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DAA8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4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8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name-complex="Calibri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1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-complex="Times New Roman CYR1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background-color="#ffffff" style:font-name-complex="'Times New Roman', serif"/>
    </style:style>
    <style:style style:name="T9" style:family="text">
      <style:text-properties fo:color="#000000" fo:background-color="#ffffff" style:font-name-complex="Times New Roman CYR1"/>
    </style:style>
    <style:style style:name="T1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language="en" fo:country="US" fo:background-color="#ffffff" style:font-name-complex="'Times New Roman', serif"/>
    </style:style>
    <style:style style:name="T13" style:family="text">
      <style:text-properties fo:color="#000000" fo:language="ru" fo:country="RU" fo:background-color="#ffffff" style:font-name-complex="'Times New Roman', serif"/>
    </style:style>
    <style:style style:name="T14" style:family="text">
      <style:text-properties fo:color="#000000" style:font-name-complex="'Times New Roman CYR', serif"/>
    </style:style>
    <style:style style:name="T15" style:family="text">
      <style:text-properties fo:background-color="#ffffff" style:font-name-complex="'Times New Roman', serif"/>
    </style:style>
    <style:style style:name="T16" style:family="text">
      <style:text-properties fo:background-color="#ffffff" style:font-name-complex="Times New Roman CYR1"/>
    </style:style>
    <style:style style:name="T17" style:family="text">
      <style:text-properties fo:language="en" fo:country="US" style:font-name-complex="Times New Roman2"/>
    </style:style>
    <style:style style:name="T18" style:family="text">
      <style:text-properties fo:language="en" fo:country="US" style:font-name-complex="Times New Roman CYR1"/>
    </style:style>
    <style:style style:name="T19" style:family="text">
      <style:text-properties fo:language="en" fo:country="US" style:font-name-complex="'Times New Roman', 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2a568a-9b13-4deb-9229-198cd28cf384" text:name="BossProviderVariable"/>
      </text:user-field-decls>
      <text:p text:style-name="P28"/>
      <text:p text:style-name="P25">ОПРЕДЕЛЕНИЕ </text:p>
      <text:p text:style-name="P8"><text:span text:style-name="T3">о п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5">П-57/17/АК401-17</text:span></text:p>
      <text:p text:style-name="P10"/>
      <text:p text:style-name="P7"><text:span text:style-name="T2">«</text:span><text:span text:style-name="T15">25</text:span><text:span text:style-name="T2">» сентября 2017 <text:s text:c="2"/><text:tab/><text:tab/> <text:s/><text:tab/><text:tab/><text:tab/><text:tab/> <text:s text:c="4"/><text:tab/> <text:s text:c="22"/></text:span><text:span text:style-name="T3">Москва</text:span></text:p>
      <text:p text:style-name="P15"/>
      <text:p text:style-name="P16"><text:span text:style-name="T3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25.08.2017 по делу <text:s text:c="14"/></text:span><text:span text:style-name="T6">№ </text:span><text:span text:style-name="T5">П-57/17/АК401-17</text:span><text:span text:style-name="T7"> </text:span><text:span text:style-name="T3">в отношении</text:span><text:span text:style-name="T8"> </text:span><text:span text:style-name="Основной_20_шрифт_20_абзаца"><text:span text:style-name="T10">директора ГКУ АО «Астраханьавтодор» </text:span></text:span><text:span text:style-name="Основной_20_шрифт_20_абзаца"><text:span text:style-name="T11">&lt;...&gt; </text:span></text:span><text:span text:style-name="T3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15"/>
      <text:p text:style-name="P11">УСТАНОВИЛ:</text:p>
      <text:p text:style-name="P12"><text:tab/></text:p>
      <text:p text:style-name="P9"><text:span text:style-name="T1"><text:tab/></text:span><text:span text:style-name="T3">Определением о возбуждении дела об административном правонарушении </text:span><text:span text:style-name="T9">№ </text:span><text:span text:style-name="T5">П-57/17/АК401-17</text:span><text:span text:style-name="T3"> и проведении административного расследования от 25.08.2017 </text:span><text:span text:style-name="Основной_20_шрифт_20_абзаца"><text:span text:style-name="T10">директору ГКУ АО «Астраханьавтодор» </text:span></text:span><text:span text:style-name="Основной_20_шрифт_20_абзаца"><text:span text:style-name="T11">&lt;...&gt;</text:span></text:span><text:span text:style-name="T9">,</text:span><text:span text:style-name="T8"> </text:span><text:span text:style-name="T9">надлежало</text:span><text:span text:style-name="T8"> </text:span><text:span text:style-name="T9">явиться</text:span><text:span text:style-name="T8"> 15.09.2017 </text:span><text:span text:style-name="T9">в</text:span><text:span text:style-name="T8"> 11:00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по</text:span><text:span text:style-name="T8"> </text:span><text:span text:style-name="T9">адресу</text:span><text:span text:style-name="T8">: </text:span><text:span text:style-name="T9">г.</text:span><text:span text:style-name="T8"> </text:span><text:span text:style-name="T9">Москва</text:span><text:span text:style-name="T8">, </text:span><text:span text:style-name="T9">ул</text:span><text:span text:style-name="T8">. </text:span><text:span text:style-name="T9">Садовая</text:span><text:span text:style-name="T8"> </text:span><text:span text:style-name="T9">Кудринская</text:span><text:span text:style-name="T8">, </text:span><text:span text:style-name="T9">д</text:span><text:span text:style-name="T8">. 11, </text:span><text:span text:style-name="T9">каб</text:span><text:span text:style-name="T8">. 8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. </text:span><text:span text:style-name="T8"><text:s/></text:span></text:p>
      <text:p text:style-name="P9"><text:span text:style-name="T12"><text:tab/>&lt;...&gt;</text:span><text:span text:style-name="T13"> </text:span><text:span text:style-name="T8">15.09.2017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не</text:span><text:span text:style-name="T8"> </text:span><text:span text:style-name="T9">явился</text:span><text:span text:style-name="T8">.</text:span></text:p>
      <text:p text:style-name="P9"><text:span text:style-name="T8"><text:tab/></text:span><text:span text:style-name="T9">В</text:span><text:span text:style-name="T8"> </text:span><text:span text:style-name="T9">материалах</text:span><text:span text:style-name="T8"> </text:span><text:span text:style-name="T9">настоящего</text:span><text:span text:style-name="T8"> </text:span><text:span text:style-name="T9">де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отсутствуют</text:span><text:span text:style-name="T8"> </text:span><text:span text:style-name="T9">доказательства,</text:span><text:span text:style-name="T8"> </text:span><text:span text:style-name="T9">подтверждающие</text:span><text:span text:style-name="T8"> </text:span><text:span text:style-name="T9">уведомление</text:span><text:span text:style-name="T8"> </text:span><text:span text:style-name="T12">&lt;...&gt;</text:span><text:span text:style-name="T8"> </text:span><text:span text:style-name="T9">о</text:span><text:span text:style-name="T8"> </text:span><text:span text:style-name="T9">дате</text:span><text:span text:style-name="T8">, </text:span><text:span text:style-name="T9">времени</text:span><text:span text:style-name="T8"> </text:span><text:span text:style-name="T9">и</text:span><text:span text:style-name="T8"> </text:span><text:span text:style-name="T9">месте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. </text:span></text:p>
      <text:p text:style-name="P9"><text:span text:style-name="T1"><text:tab/></text:span><text:span text:style-name="T3">В связи с необходимостью в дополнительном выяснении обстоятельств дела, а также надлежащем уведомлении </text:span><text:span text:style-name="T18">&lt;...&gt;</text:span><text:span text:style-name="T3">, руководствуясь частью 5 статьи 28.7 Кодекса Российской Федерации об административных правонарушениях,</text:span></text:p>
      <text:p text:style-name="P13"/>
      <text:p text:style-name="P11">ОПРЕДЕЛИЛ:</text:p>
      <text:p text:style-name="P13"/>
      <text:p text:style-name="P17"><text:span text:style-name="T17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</text:span><text:span text:style-name="T6"> № </text:span><text:span text:style-name="T5">П-57/17/АК401-17</text:span><text:span text:style-name="T8"> </text:span><text:span text:style-name="T9">возбужденного</text:span><text:span text:style-name="T6"> в отношении </text:span><text:span text:style-name="Основной_20_шрифт_20_абзаца"><text:span text:style-name="T10">директора ГКУ АО «Астраханьавтодор» </text:span></text:span><text:span text:style-name="Основной_20_шрифт_20_абзаца"><text:span text:style-name="T11">&lt;...&gt; </text:span></text:span><text:span text:style-name="T6">до 25</text:span><text:span text:style-name="T14">.10.2017.</text:span></text:p>
      <text:p text:style-name="P18"><text:span text:style-name="T2"><text:tab/>2. </text:span><text:span text:style-name="T19">&lt;...&gt;</text:span><text:span text:style-name="T2"> я</text:span><text:span text:style-name="T3">виться</text:span><text:span text:style-name="T2"> 20.10.2017</text:span><text:span text:style-name="T15"> </text:span><text:span text:style-name="T16">в</text:span><text:span text:style-name="T2"> 10.0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oft-page-break/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18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9"/>
      <text:p text:style-name="P20">Р.А. Петрося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ADAA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13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1381(1) </text:p></draw:text-box></draw:frame><draw:frame draw:style-name="Mfr2" draw:name="SpdBarcode" text:anchor-type="paragraph" svg:x="0cm" svg:width="3.6cm" svg:height="0.78cm" draw:z-index="2"><draw:image xlink:href="Pictures/10000201000000780000001ADADAA8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6:21:46.46</meta:creation-date>
    <meta:generator>OpenOffice.org/3.4.1$Win32 OpenOffice.org_project/341m1$Build-9593</meta:generator>
    <dc:date>2017-10-04T10:07:37.96</dc:date>
    <meta:document-statistic meta:table-count="0" meta:image-count="1" meta:object-count="0" meta:page-count="2" meta:paragraph-count="18" meta:word-count="324" meta:character-count="2695"/>
    <meta:user-defined meta:name="Поле 1"/>
    <meta:user-defined meta:name="Поле 2"/>
    <meta:user-defined meta:name="Поле 3"/>
    <meta:user-defined meta:name="Поле 4"/>
  </office:meta>
</office:document-meta>
</file>