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1C67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5ccec-c810-473d-91e4-484920a42768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9.2017 № 20-4-4052632-с, и приняла решение согласовать предельную отпускную цену «Эбботт Лэбораториз ГмбХ» (Германия); пр., перв. уп., втор. уп., вып. к. - «ЭббВи С.р.Л.» (Итал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Гептрал (МНН — Адеметионин), таблетки, покрытые кишечнорастворимой оболочкой, 500 мг, 10 шт., - блистеры (2) - пачка картонная, в размере 1632,79 руб.</text:p>
      <text:p text:style-name="P12"/>
      <text:p text:style-name="P12"/>
      <text:p text:style-name="P12"><text:tab/></text:p>
      <text:p text:style-name="P11">А.Б. Кашеваров</text:p>
      <text:p text:style-name="Text_20_body"/>
      <text:p text:style-name="Text_20_body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1C67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3549(1) </text:p></draw:text-box></draw:frame><draw:frame draw:style-name="Mfr2" draw:name="SpdBarcode" text:anchor-type="paragraph" svg:x="0cm" svg:width="3.6cm" svg:height="0.78cm" draw:z-index="1"><draw:image xlink:href="Pictures/10000201000000780000001A4F1C67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5M54S</meta:editing-duration>
    <meta:editing-cycles>34</meta:editing-cycles>
    <dc:date>2017-10-04T10:25:33.43</dc:date>
    <meta:document-statistic meta:table-count="0" meta:image-count="1" meta:object-count="0" meta:page-count="1" meta:paragraph-count="11" meta:word-count="132" meta:character-count="1116"/>
    <meta:user-defined meta:name="Поле 1"/>
    <meta:user-defined meta:name="Поле 2"/>
    <meta:user-defined meta:name="Поле 3"/>
    <meta:user-defined meta:name="Поле 4"/>
  </office:meta>
</office:document-meta>
</file>