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F61A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28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28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44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top="0cm" fo:margin-bottom="0cm" style:line-height-at-least="0.55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4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Standard">
      <style:text-properties fo:font-size="11pt" fo:background-color="#ffffff" style:font-size-asian="11pt" style:font-size-complex="11pt"/>
    </style:style>
    <style:style style:name="P24" style:family="paragraph" style:parent-style-name="Standard" style:list-style-name="L1">
      <style:paragraph-properties fo:margin-left="0cm" fo:margin-right="0cm" fo:margin-top="0cm" fo:margin-bottom="0cm" style:line-height-at-least="0.55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25" style:family="paragraph" style:parent-style-name="Standard" style:list-style-name="L1">
      <style:paragraph-properties fo:margin-left="0cm" fo:margin-right="0cm" fo:margin-top="0cm" fo:margin-bottom="0cm" style:line-height-at-least="0.55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-0.03cm" fo:margin-right="0cm" fo:margin-top="0cm" fo:margin-bottom="0cm" style:line-height-at-least="0.55cm" fo:text-align="justify" style:justify-single-word="false" fo:text-indent="1.293cm" style:auto-text-indent="false" fo:background-color="#ffffff">
        <style:tab-stops/>
        <style:background-image/>
      </style:paragraph-properties>
      <style:text-properties style:font-name="Times New Roman"/>
    </style:style>
    <style:style style:name="P27" style:family="paragraph" style:parent-style-name="Standard" style:list-style-name="L2">
      <style:paragraph-properties fo:margin-left="-0.03cm" fo:margin-right="0cm" fo:margin-top="0cm" fo:margin-bottom="0cm" style:line-height-at-least="0.55cm" fo:text-align="justify" style:justify-single-word="false" fo:text-indent="1.293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2">
      <style:paragraph-properties fo:margin-left="-0.03cm" fo:margin-right="0cm" fo:margin-top="0cm" fo:margin-bottom="0cm" style:line-height-at-least="0.55cm" fo:text-align="justify" style:justify-single-word="false" fo:text-indent="1.293cm" style:auto-text-indent="false" fo:background-color="#ffffff">
        <style:tab-stops/>
        <style:background-image/>
      </style:paragraph-properties>
      <style:text-properties fo:color="#191919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style:line-height-at-least="0.55cm" fo:text-align="justify" style:justify-single-word="false" fo:text-indent="1.244cm" style:auto-text-indent="false" fo:background-color="#ffffff">
        <style:tab-stops/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55cm" fo:text-align="justify" style:justify-single-word="false" fo:text-indent="1.244cm" style:auto-text-indent="false" fo:background-color="#ffffff">
        <style:tab-stops/>
        <style:background-image/>
      </style:paragraph-properties>
      <style:text-properties fo:color="#191919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Footer" style:master-page-name="First_20_Page">
      <style:paragraph-properties fo:text-align="justify" style:justify-single-word="false" style:page-number="auto"/>
    </style:style>
    <style:style style:name="P33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font-weight="bold" style:font-size-asian="14pt" style:font-weight-asian="normal" style:font-size-complex="14pt" style:font-weight-complex="normal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language="en" fo:country="US" fo:font-weight="bold" fo:background-color="#ffffff" style:font-weight-asian="bold" style:font-weight-complex="bold"/>
    </style:style>
    <style:style style:name="T8" style:family="text">
      <style:text-properties fo:color="#000000" style:text-line-through-style="none" style:font-name="Times New Roman" fo:font-size="14pt" style:text-underline-style="none" style:text-blinking="false"/>
    </style:style>
    <style:style style:name="T9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normal" style:font-weight-asian="normal" style:font-weight-complex="normal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color="#191919"/>
    </style:style>
    <style:style style:name="T20" style:family="text">
      <style:text-properties fo:color="#191919" fo:language="de" fo:country="DE"/>
    </style:style>
    <style:style style:name="T21" style:family="text">
      <style:text-properties fo:color="#191919" fo:language="ru" fo:country="RU"/>
    </style:style>
    <style:style style:name="T22" style:family="text">
      <style:text-properties fo:color="#191919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191919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191919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удовлетворении требований, указанных в заявлении по вопросу досудебного рассмотрения спора АО «ПКС-Водоканал» с Государственным комитетом Республики Карелия по ценам и тарифам (исх. от 11.05.2017 № 131.03/2660, вх. от 18.05.2017 рег. № 75417/17)" text:name="Annotation"/>
        <text:user-field-decl office:value-type="string" office:string-value="С.А. Пузыревский" text:name="PredsedatelIOF"/>
        <text:user-field-decl office:value-type="string" office:string-value="8(495)755-23-23 вн.088-118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f5a340c1-40c4-4a30-b734-4fdc262926d9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0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3"/>
          </table:table-cell>
        </table:table-row>
      </table:table>
      <text:p text:style-name="P18"/>
      <text:p text:style-name="P18"/>
      <text:p text:style-name="P18">Решение об удовлетворении требований, указанных в заявлении по вопросу досудебного рассмотрения спора АО «ПКС-Водоканал» с Государственным комитетом Республики Карелия по ценам и тарифам <text:s text:c="46"/>(исх. от 11.05.2017 № 131.03/2660, вх. от 18.05.2017 рег. № 75417/17)</text:p>
      <text:p text:style-name="P18"/>
      <text:p text:style-name="P15"><text:span text:style-name="T16">В соответствии с положениями постановления Правительства Российской Федерации от 12.10.2007 № 669 «О Правилах рассмотрения в досудебном порядке споров, связанных с установлением и (или) применением регулируемых цен (тарифов)», </text:span><text:span text:style-name="T1">АО «ПКС-Водоканал» </text:span><text:span text:style-name="T16">(далее – Заявитель, ОАО «РЖД», регулируемая организация) обратилось с заявлением о досудебном рассмотрении спора по вопросу установления цен (тарифов) в сфере водоснабжения и водоотведения.</text:span></text:p>
      <text:p text:style-name="P16"><text:span text:style-name="T14">Спор возник с </text:span><text:span text:style-name="T2">Государственным комитетом Республики Карелия по ценам и тарифам</text:span><text:span text:style-name="T14"> (далее – Респондент, Комитет, орган регулирования), который в рамках исполнения своих полномочий по государственному регулированию цен (тарифов) в сфере водоснабжения и водоотведения постановлением от </text:span><text:span text:style-name="T4">27.02.2017 № 10 </text:span><text:span text:style-name="T3">«</text:span><text:span text:style-name="T4">Об установлении платы за подключение (технологическое присоединение) объекта капитального строительства индивидуального предпринимателя </text:span><text:span text:style-name="T6">&lt;...&gt; </text:span><text:span text:style-name="T4">(многоквартирный жилой дом с размещением в нижних этажах объектов общественного назначения и подземным паркингом в районе ул. Пархоменко в г. Петрозаводске, с кадастровым номером земельного участка 10:01:0110132:46) к централизованной системе холодного водоснабжения акционерного общества «Петрозаводские коммунальные системы – Водоканал»</text:span><text:span text:style-name="T14"> <text:s/>установил </text:span><text:span text:style-name="T4">необходимую валовую выручку для расчета индивидуальной платы за подключение к централизованной системе водоснабжения объекта капитального строительства.</text:span><text:span text:style-name="T14"> </text:span></text:p>
      <text:p text:style-name="P9">Тарифы на услуги водоснабжения и водоотведения регулируются в <text:soft-page-break/>соответствии с Федеральным законом от 07.12.2011 № 416-ФЗ «О водоснабжении и водоотведении» (далее – Федеральный закон о водоснабжении).</text:p>
      <text:p text:style-name="P13"><text:span text:style-name="T18">В соответствии с частью 2 статьи 32 Федерального закона о водоснабжении порядок формирования тарифов в сфере водоснабжения и водоотведения, устанавливается </text:span><text:a xlink:type="simple" xlink:href="consultantplus://offline/ref=594BD46FE8F6086E6EAA79884481E960A0691D2E582E6E572D0612DE6BD394DA36E7411B58D73D39n9gEK"><text:span text:style-name="T9">Основами</text:span></text:a><text:span text:style-name="T10"> ц</text:span><text:span text:style-name="T18">енообразования в сфере водоснабжения и водоотведения, утверждёнными Правительством Российской Федерации.</text:span></text:p>
      <text:p text:style-name="P9">Постановлением Правительства Российской Федерации <text:line-break/>от 13.05.2013 № 406 утверждены Основы ценообразования в сфере водоснабжения и водоотведения (далее – Основы ценообразования).</text:p>
      <text:p text:style-name="P10">Приказом Федеральной службы по тарифам от 27.12.2013 № 1746-э утверждены Методические указания по расчету тарифов и надбавок в сфере водоснабжения и водоотведения (далее - Методические указания).</text:p>
      <text:p text:style-name="P14">В поданном на досудебное урегулирование спора заявлении регулируемая организация просит признать действия Респондента при расчете необходимой валовой выручки индивидуальной платы за подключение не правомерными и противоречащими законодательству, а также установить размер платы за подключение (технологическое присоединение) объекта капитального строительства индивидуального предпринимателя <text:span text:style-name="T25">&lt;...&gt;</text:span> с учетом налога на прибыль в размере 1 874,9 тыс. руб., что в целом составит 9 374,3 тыс. руб.</text:p>
      <text:p text:style-name="P14">Пунктом 81 Основ ценообразования установлено, что плата за подключение (технологическое присоединение) объекта лица, обратившегося в регулируемую организацию с заявлением о заключении договора о подключении к централизованной системе водоснабжения и (или) водоотведения, определяется на основании установленных тарифов на подключение (технологическое присоединение) или в индивидуальном порядке в случаях и порядке, которые предусмотрены настоящим документом.</text:p>
      <text:p text:style-name="P11">В соответствии с пунктом 83 Основ ценообразования тариф на подключение (технологическое присоединение) включает в себя ставку тарифа за подключаемую (технологически присоединяемую) нагрузку и ставку тарифа за расстояние от точки подключения (технологического присоединения) объекта заявителя до точки подключения водопроводных и (или) канализационных сетей к объектам централизованных систем водоснабжения и (или) водоотведения (далее - ставка за протяженность сети). Размер ставки за протяженность сети дифференцируется в соответствии с методическими указаниями, в том числе в соответствии с типом прокладки сетей, и рассчитывается исходя из необходимости компенсации регулируемой организации следующих видов расходов:</text:p>
      <text:p text:style-name="P17">а) расходы на прокладку (перекладку) сетей водоснабжения и (или) водоотведения в соответствии со сметной стоимостью прокладываемых (перекладываемых) сетей;</text:p>
      <text:p text:style-name="P17">б) налог на прибыль.</text:p>
      <text:p text:style-name="P11">Пунктом 85 Основ ценообразования закреплено, что расходы на осуществление мероприятий по увеличению мощности (пропускной способности) централизованных систем водоснабжения и (или) водоотведения, в том числе расходы на реконструкцию и (или) модернизацию существующих объектов этих <text:soft-page-break/>систем, финансирование которых предусмотрено за счет платы за подключение, устанавливаемой в индивидуальном порядке, не должны превышать величину, рассчитанную на основе укрупненных сметных нормативов для объектов непроизводственного назначения и инженерной инфраструктуры, утвержденных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строительства, а в случае, если такие нормативы не установлены, указанные расходы определяются органом регулирования тарифов с учетом представленной регулируемой организацией сметной стоимости таких работ.</text:p>
      <text:p text:style-name="P11">Пунктом 121 Методических указаний определено, что размер платы за подключение устанавливается органом регулирования тарифов индивидуально с учетом расходов на увеличение мощности (пропускной способности) централизованных систем водоснабжения и (или) водоотведения, в том числе расходов на реконструкцию и (или) модернизацию существующих объектов централизованных систем водоснабжения и (или) водоотведения, а также расходов по уплате налога на прибыль.</text:p>
      <text:p text:style-name="P11">Заявитель рассчитывал плату за подключение на основании Государственных сметных нормативов НЦС 81-02-14-2014, утвержденных приказом Министерства строительства и жилищно-коммунального хозяйства от 28 августа 2014 № 506/пр (далее – НЦС 81-02-14-2014 от 28.08.2014).</text:p>
      <text:p text:style-name="P12"><text:span text:style-name="T11">В соответствии с пунктами 8-10 НЦС 81-02-14-2014 от 28.08.2014 приведенные показатели предусматривают стоимость строительных материалов, затраты на оплату труда рабочих и эксплуатацию строительных машин (механизмов), накладные расходы и </text:span><text:span text:style-name="T13">сметную прибыль</text:span><text:span text:style-name="T11">, а также затраты на строительство временных титульных зданий и сооружений и дополнительные затраты на производство работ в зимнее время, затраты, связанные с получением заказчиком и проектной организацией исходных данных, технических условий на проектирование и проведение необходимых согласований по проектным решениям, расходы на страхование строительных рисков, затраты на проектно-изыскательские работы и экспертизу проекта, содержание службы заказчика строительства и строительный контроль, резерв средств на непредвиденные работы и затраты. Стоимость материалов учитывает все расходы (отпускные цены, наценки снабженческо-сбытовых организаций, расходы на тару, упаковку и реквизит, транспортные, погрузочно-разгрузочные работы и заготовительно-складские расходы), связанные с доставкой материалов, изделий, конструкций от баз (складов) организаций - подрядчиков или организаций - поставщиков до приобъектного склада строительства. Оплата труда рабочих - строителей и рабочих, управляющих строительными машинами, включает в себя все виды выплат и вознаграждений, </text:span><text:span text:style-name="T11">входящих в фонд оплаты труда.</text:span></text:p>
      <text:p text:style-name="P11">В своем заявлении регулируемая организация указывает на то, что расчет вышеупомянутой сметной прибыли, рассчитанной с учетом налога на прибыль, составлен для отражения расходов, понесенных Заявителем при выполнении подключения подрядным способом, и налог на прибыль, учтенный в сметной прибыли, должна будет заплатить подрядная организация. </text:p>
      <text:p text:style-name="P11"><text:soft-page-break/>Заявитель также отмечает, что для него создаваемые в рамках технологического присоединения водопроводные и канализационные сети и объекты на них являются объектами капитального строительства.</text:p>
      <text:p text:style-name="P13"><text:span text:style-name="T17">В соответствии с пунктом 5 статьи 270 Налогового Кодекса Российской Федерации при определении налоговой базы не учитываются расходы по приобретению и (или) созданию </text:span><text:a xlink:type="simple" xlink:href="consultantplus://offline/ref=5F3CB21F6F32BD1E029BA1876792318BF171761972A6D6DB6D93E66F23BC1458C420B99103FEBFn6N"><text:span text:style-name="T8">амортизируемого имущества</text:span></text:a><text:span text:style-name="T17">, а также расходов, осуществленных в случаях достройки, дооборудования, реконструкции, модернизации, технического перевооружения объектов основных средств, в связи с чем расходы на создание объектов капитального строительства не учитываются в целях определения нагооблагаемой базы и не подлежат налогообложению. </text:span></text:p>
      <text:p text:style-name="P12"><text:span text:style-name="T11">В связи с чем, </text:span><text:span text:style-name="T2">АО «ПКС-Водоканал» считает, что объектом налогообложения для уплаты налога на прибыль является выручка, полученная в результате выполнения обязательств по подключению (технологическому присоединению), с полной суммы которой будет начисляться налог на прибыль в соответствии с требованиями действующего налогового законодательства.</text:span></text:p>
      <text:p text:style-name="P14">Комитет указывает на то, что согласно положениям пункта 13 НЦС 81-02-14-2014 от 28.08.2014 затраты на восстановление благоустройства территории запланированы регулируемой организацией дополнительно и приняты Комитетом согласно локальному сметному расчету, прошедшему экспертизу в ООО «РЦЦС Республики Карелия» и предусматривающему также сметную прибыль, рассчитанную с учетом налога на прибыль организации. </text:p>
      <text:p text:style-name="P14">При этом, по мнению ФАС России, с учетом положений пункта 83 Основ ценообразования, которыми выделяются отдельно затраты по налогу на прибыль, сумма средств, учтенная органом регулирования при утверждении оспариваемой величины индивидуальной платы за подключение (технологическое присоединение) в составе сметной прибыли, предназначена на возмещение расходов подрядных организаций и не предусматривает учет расходов по налогу на прибыль для самой регулируемой организации, оказывающей услуги по подключению (технологическому присоединению) объекта капитального строительства индивидуального предпринимателя <text:span text:style-name="T25">&lt;...&gt;</text:span> к централизованной системе холодного водоснабжения АО «ПКС– Водоканал». </text:p>
      <text:p text:style-name="P19">На основании вышеизложенного, а также учитывая результаты анализа представленных сторонами материалов по существу спора между АО «ПКС– Водоканал» и Государственным комитетом Республики Карелия по ценам и тарифам, ФАС России принято следующее решение:</text:p>
      <text:list xml:id="list2151913145581036025" text:style-name="L1">
        <text:list-item>
          <text:list>
            <text:list-item>
              <text:list>
                <text:list-item>
                  <text:p text:style-name="P24"><text:span text:style-name="T22">Признать Комитет</text:span><text:span text:style-name="T23"> нарушившим</text:span><text:span text:style-name="T22"> пункт 83 Основ ценообразования и пункт 121 Методических указаний при установлении платы за подключение (технологическое присоединение) объекта капитального строительства индивидуального предпринимателя </text:span><text:span text:style-name="T24">&lt;...&gt;</text:span><text:span text:style-name="T22"> к централизованной системе холодного водоснабжения АО «ПКС-Водоканал».</text:span></text:p>
                </text:list-item>
                <text:list-item>
                  <text:p text:style-name="P26"><text:span text:style-name="T22">Удовлетворить требования АО «ПКС-Водоканал» </text:span><text:span text:style-name="T12">и предписать органу регулирования:</text:span></text:p>
                </text:list-item>
              </text:list>
            </text:list-item>
          </text:list>
        </text:list-item>
      </text:list>
      <text:list xml:id="list2173607461911006517" text:style-name="L2">
        <text:list-item>
          <text:p text:style-name="P28">дополнительно учесть в плате за подключение (технологическое <text:soft-page-break/>присоединение) объекта капитального строительства индивидуального предпринимателя <text:span text:style-name="T25">&lt;...&gt; </text:span><text:s/>к централизованной системе холодного водоснабжения АО «ПКС-Водоканал» налог на прибыль в размере 1 874,9 тыс.руб.;</text:p>
        </text:list-item>
        <text:list-item>
          <text:p text:style-name="P27">принять решение о пересмотре платы за подключение (технологическое присоединение) объекта капитального строительства индивидуального предпринимателя <text:span text:style-name="T25">&lt;...&gt; </text:span>к централизованной системе холодного водоснабжения АО «ПКС-Водоканал» в срок до 01.11.2017 г. </text:p>
        </text:list-item>
      </text:list>
      <text:list xml:id="list30467330" text:continue-list="list2151913145581036025" text:style-name="L1">
        <text:list-item>
          <text:list>
            <text:list-item>
              <text:list>
                <text:list-item>
                  <text:p text:style-name="P24"><text:span text:style-name="T15">Об исполнении настоящего решения </text:span><text:span text:style-name="T5">органу регулирования</text:span><text:span text:style-name="T15"> в течение 10 рабочих дней с даты принятия, указанных в пункте 2 настоящего решения, решений проинформировать Федеральную антимонопольную службу, представив надлежащим образом заверенные копии:</text:span></text:p>
                  <text:p text:style-name="P25"><text:s text:c="3"/>- решения органа регулирования Республики Карелия, принятие которого предписано пунктом 2 <text:s/>настоящего решения;</text:p>
                </text:list-item>
              </text:list>
            </text:list-item>
          </text:list>
          <text:p text:style-name="P30"><text:span text:style-name="T19"><text:s text:c="7"/>- протокола заседания </text:span><text:span text:style-name="T20">Государственн</text:span><text:span text:style-name="T21">ого</text:span><text:span text:style-name="T20"> комитет</text:span><text:span text:style-name="T21">а</text:span><text:span text:style-name="T20"> Республики Карелия по ценам и тарифам</text:span><text:span text:style-name="T19">, на котором принималось вышеуказанное решение.</text:span></text:p>
          <text:p text:style-name="P31"/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1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21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F61A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9AF61A95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10-04T10:28:51.88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5" meta:paragraph-count="34" meta:word-count="1362" meta:character-count="11515"/>
    <meta:user-defined meta:name="Поле 1"/>
    <meta:user-defined meta:name="Поле 2"/>
    <meta:user-defined meta:name="Поле 3"/>
    <meta:user-defined meta:name="Поле 4"/>
  </office:meta>
</office:document-meta>
</file>