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6854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background-color="#ffff00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fo:font-size="14pt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ru" fo:country="RU"/>
    </style:style>
    <style:style style:name="T9" style:family="text">
      <style:text-properties fo:font-variant="normal" fo:text-transform="none" fo:color="#000000" style:font-name="Times New Roman"/>
    </style:style>
    <style:style style:name="T10" style:family="text">
      <style:text-properties fo:font-variant="normal" fo:text-transform="none" fo:color="#000000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4b0fb5-3d64-42c4-81ce-78861c09a9d7" text:name="BossProviderVariable"/>
      </text:user-field-decls>
      <text:p text:style-name="P18"/>
      <text:p text:style-name="P7">РЕШЕНИЕ</text:p>
      <text:p text:style-name="P7">об отказе в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5"><text:span text:style-name="T2">и важнейших лекарственных препаратов</text:span> </text:p>
      <text:p text:style-name="P10"> </text:p>
      <text:p text:style-name="P8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Федеральная антимонопольная служба рассмотрела документы, представленные письмом Минздрава России от 11.09.2017 № 20-4-4051359-с, и <text:span text:style-name="T7"><text:s/>приняла решение об отказе в согласова</text:span><text:span text:style-name="T8">нии </text:span><text:span text:style-name="T7">предельной отпускной цены ФГБУ «НИИЭМ им. <text:s/>Н.Ф. Гамалеи» Минздравсоцразвития России (Филиал «Медгамал» ФГБУ «НИИЭМ им. <text:s/>Н.Ф. Гамалеи» Минздравсоцразвития России) (Россия) </text:span><text:span text:style-name="T9">на следующий лекарственный препарат, включенный в перечень жизненно необходимых и важнейших лекарственных препаратов:</text:span></text:p>
      <text:p text:style-name="P13"><text:tab/>Имурон-вак (Вакцина БЦЖ для иммунотерапии рака мочевого пузыря) (МНН - Вакцина для иммунотерапии рака мочевого пузыря), лиофилизат для приготовления суспензии для внутрипузырного введения, 8-15 млн/мг, 50 мг, - флаконы (2) — пачки картонные, в размере 1074,43 руб. (регистрационное удостоверение (далее — РУ) - Р N001970/01).</text:p>
      <text:p text:style-name="P11"><text:tab/>Предельная отпускная цена на указанный лекарственный препарат не согласовывается по следующим основаниям.</text:p>
      <text:p text:style-name="P8"><text:span text:style-name="T1"><text:tab/></text:span><text:span text:style-name="T2">При проведении экономического анализа установлено, что на лекарственный препарат </text:span><text:span text:style-name="T9">Имурон-вак (Вакцина БЦЖ для иммунотерапии рака мочевого пузыря) (МНН - Вакцина для иммунотерапии рака мочевого пузыря), лиофилизат для приготовления суспензии для внутрипузырного введения, 8-15 млн/мг, 25 мг, </text:span><text:span text:style-name="T9">ампулы, 10 шт. в комплекте со скарификатором ампульным / пачки картонные, зарегистрирована предельная отпускная цена в размере 2407,07 рублей, РУ — Р N001970/01 (</text:span><text:span text:style-name="T2">приказ Минздрава России от 03.04.2017 № 148/20-17). </text:span><text:span text:style-name="T3">Таким образом, заявленная к регистрации предельная отпускная цена на лекарственный препарат </text:span><text:span text:style-name="T10">Имурон-вак (Вакцина БЦЖ для иммунотерапии рака мочевого пузыря) (МНН - Вакцина для иммунотерапии рака мочевого пузыря), лиофилизат для приготовления суспензии для внутрипузырного введения, 8-15 млн/мг, 50 мг, - флаконы (2) — пачки картонные</text:span><text:span text:style-name="T3">, превышает ранее зарегистрированную предельную отпускную цену из расчета стоимости одной лекарственной формы в рамках одного регистрационного удостоверения, что противоречит пункту 5 Методики.</text:span></text:p>
      <text:p text:style-name="P8"><text:span text:style-name="T3"><text:tab/>Кроме того, в </text:span><text:span text:style-name="T5">соответствии с пунктом 15 Правил производитель должен представить, в том числе данные об объемах выпуска лекарственного препарата, его </text:span><text:soft-page-break/><text:span text:style-name="T5">удельном весе в общем объеме производимых лекарственных препаратов, документальное подтверждение и расшифровку затрат, занимающих наибольший удельный вес в себестоимости препарата. При проведении экономического анализа ФАС России установлено, что в представленных документах отсутствует вышеуказанная информация.</text:span></text:p>
      <text:p text:style-name="P8"><text:span text:style-name="T1"><text:tab/>В связи с вышеизложенным, в</text:span><text:span text:style-name="T6"> соответствии с подпунктом «б» пункта 13 Правил </text:span><text:span text:style-name="T4">представление документов в неполном объеме и (или) неполнота содержащихся в них сведений, а также в соответствии с подпунктом «в»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/text:span><text:span text:style-name="T6">является основанием для отказа в согласовании государственной регистрации предельных отпускных цен производителя на лекарственный препарат.</text:span><text:span text:style-name="T1"> </text:span></text:p>
      <text:p text:style-name="P9"/>
      <text:p text:style-name="P9"/>
      <text:p text:style-name="P6"/>
      <text:p text:style-name="P14"/>
      <text:p text:style-name="P14">А.Б. Кашеваров</text:p>
      <text:p text:style-name="P12"/>
      <text:p text:style-name="P12"/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6854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030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03081(1) </text:p></draw:text-box></draw:frame><draw:frame draw:style-name="Mfr2" draw:name="SpdBarcode" text:anchor-type="paragraph" svg:x="0cm" svg:width="3.6cm" svg:height="0.78cm" draw:z-index="3"><draw:image xlink:href="Pictures/10000201000000780000001AFF6854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7:40:16.66</meta:creation-date>
    <dc:date>2017-10-04T10:41:45.94</dc:date>
    <meta:editing-duration>PT1H3M18S</meta:editing-duration>
    <meta:editing-cycles>8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435" meta:character-count="3557"/>
    <meta:user-defined meta:name="Поле 1"/>
    <meta:user-defined meta:name="Поле 2"/>
    <meta:user-defined meta:name="Поле 3"/>
    <meta:user-defined meta:name="Поле 4"/>
  </office:meta>
</office:document-meta>
</file>