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EF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-complex="Times New Roman CYR1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fo:color="#000000" style:font-name-complex="'Times New Roman CYR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1"/>
    </style:style>
    <style:style style:name="T17" style:family="text">
      <style:text-properties fo:language="en" fo:country="US" style:font-name-complex="Times New Roman2"/>
    </style:style>
    <style:style style:name="T18" style:family="text">
      <style:text-properties fo:language="en" fo:country="US" style:font-name-complex="Times New Roman CYR1"/>
    </style:style>
    <style:style style:name="T19" style:family="text">
      <style:text-properties fo:language="en" fo:country="US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394ab-c148-4669-90f7-f6387be2d589" text:name="BossProviderVariable"/>
      </text:user-field-decls>
      <text:p text:style-name="P26"/>
      <text:p text:style-name="P7">ОПРЕДЕЛЕНИЕ </text:p>
      <text:p text:style-name="P9"><text:span text:style-name="T3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П-57/17/АК404-17</text:span></text:p>
      <text:p text:style-name="P11"/>
      <text:p text:style-name="P8"><text:span text:style-name="T2">«</text:span><text:span text:style-name="T15">25</text:span><text:span text:style-name="T2">» сентября 2017 <text:s text:c="2"/><text:tab/><text:tab/> <text:s/><text:tab/><text:tab/><text:tab/><text:tab/> <text:s text:c="4"/><text:tab/> <text:s text:c="22"/></text:span><text:span text:style-name="T3">Москва</text:span></text:p>
      <text:p text:style-name="P16"/>
      <text:p text:style-name="P17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25.08.2017 по делу <text:s text:c="14"/></text:span><text:span text:style-name="T6">№ </text:span><text:span text:style-name="T5">П-57/17/АК404-17</text:span><text:span text:style-name="T7"> </text:span><text:span text:style-name="T3">в отношении</text:span><text:span text:style-name="T8"> </text:span><text:span text:style-name="Основной_20_шрифт_20_абзаца"><text:span text:style-name="T10">директора ГКУ АО «Астраханьавтодор» </text:span></text:span><text:span text:style-name="Основной_20_шрифт_20_абзаца"><text:span text:style-name="T11">&lt;...&gt;</text:span>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6"/>
      <text:p text:style-name="P12">УСТАНОВИЛ:</text:p>
      <text:p text:style-name="P13"><text:tab/></text:p>
      <text:p text:style-name="P10"><text:span text:style-name="T1"><text:tab/></text:span><text:span text:style-name="T3">Определением о возбуждении дела об административном правонарушении </text:span><text:span text:style-name="T9">№ </text:span><text:span text:style-name="T5">П-57/17/АК404-17</text:span><text:span text:style-name="T3"> и проведении административного расследования от 25.08.2017 </text:span><text:span text:style-name="Основной_20_шрифт_20_абзаца"><text:span text:style-name="T10">директору ГКУ АО «Астраханьавтодор» </text:span></text:span><text:span text:style-name="Основной_20_шрифт_20_абзаца"><text:span text:style-name="T11">&lt;...&gt; </text:span></text:span><text:span text:style-name="T9">,</text:span><text:span text:style-name="T8"> </text:span><text:span text:style-name="T9">надлежало</text:span><text:span text:style-name="T8"> </text:span><text:span text:style-name="T9">явиться</text:span><text:span text:style-name="T8"> 15.09.2017 </text:span><text:span text:style-name="T9">в</text:span><text:span text:style-name="T8"> 11:30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по</text:span><text:span text:style-name="T8"> </text:span><text:span text:style-name="T9">адресу</text:span><text:span text:style-name="T8">: </text:span><text:span text:style-name="T9">г.</text:span><text:span text:style-name="T8"> </text:span><text:span text:style-name="T9">Москва</text:span><text:span text:style-name="T8">, </text:span><text:span text:style-name="T9">ул</text:span><text:span text:style-name="T8">. </text:span><text:span text:style-name="T9">Садовая</text:span><text:span text:style-name="T8"> </text:span><text:span text:style-name="T9">Кудринская</text:span><text:span text:style-name="T8">, </text:span><text:span text:style-name="T9">д</text:span><text:span text:style-name="T8">. 11, </text:span><text:span text:style-name="T9">каб</text:span><text:span text:style-name="T8">. 8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. </text:span><text:span text:style-name="T8"><text:s/></text:span></text:p>
      <text:p text:style-name="P10"><text:span text:style-name="T12"><text:tab/>&lt;...&gt;</text:span><text:span text:style-name="T13"> </text:span><text:span text:style-name="T8">15.09.2017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не</text:span><text:span text:style-name="T8"> </text:span><text:span text:style-name="T9">явился</text:span><text:span text:style-name="T8">.</text:span></text:p>
      <text:p text:style-name="P10"><text:span text:style-name="T8"><text:tab/></text:span><text:span text:style-name="T9">В</text:span><text:span text:style-name="T8"> </text:span><text:span text:style-name="T9">материалах</text:span><text:span text:style-name="T8"> </text:span><text:span text:style-name="T9">настоящего</text:span><text:span text:style-name="T8"> </text:span><text:span text:style-name="T9">де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отсутствуют</text:span><text:span text:style-name="T8"> </text:span><text:span text:style-name="T9">доказательства,</text:span><text:span text:style-name="T8"> </text:span><text:span text:style-name="T9">подтверждающие</text:span><text:span text:style-name="T8"> </text:span><text:span text:style-name="T9">уведомление</text:span><text:span text:style-name="T8"> </text:span><text:span text:style-name="T12">&lt;...&gt;</text:span><text:span text:style-name="T8"> </text:span><text:span text:style-name="T9">о</text:span><text:span text:style-name="T8"> </text:span><text:span text:style-name="T9">дате</text:span><text:span text:style-name="T8">, </text:span><text:span text:style-name="T9">времени</text:span><text:span text:style-name="T8"> </text:span><text:span text:style-name="T9">и</text:span><text:span text:style-name="T8"> </text:span><text:span text:style-name="T9">месте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. </text:span></text:p>
      <text:p text:style-name="P10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8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18"><text:span text:style-name="T17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5">П-57/17/АК404-17</text:span><text:span text:style-name="T8"> </text:span><text:span text:style-name="T9">возбужденного</text:span><text:span text:style-name="T6"> в отношении </text:span><text:span text:style-name="Основной_20_шрифт_20_абзаца"><text:span text:style-name="T10">директора ГКУ АО «Астраханьавтодор» </text:span></text:span><text:span text:style-name="Основной_20_шрифт_20_абзаца"><text:span text:style-name="T11">&lt;...&gt;</text:span></text:span><text:span text:style-name="T9"> </text:span><text:span text:style-name="T6">до 25</text:span><text:span text:style-name="T14">.10.2017.</text:span></text:p>
      <text:p text:style-name="P19"><text:span text:style-name="T2"><text:tab/>2. </text:span><text:span text:style-name="T19">&lt;...&gt;</text:span><text:span text:style-name="T2"> я</text:span><text:span text:style-name="T3">виться</text:span><text:span text:style-name="T2"> 20.10.2017</text:span><text:span text:style-name="T15"> </text:span><text:span text:style-name="T16">в</text:span><text:span text:style-name="T2"> 10.3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oft-page-break/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19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0"/>
      <text:p text:style-name="P21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8CEF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1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1396(1) </text:p></draw:text-box></draw:frame><draw:frame draw:style-name="Mfr2" draw:name="SpdBarcode" text:anchor-type="paragraph" svg:x="0cm" svg:width="3.6cm" svg:height="0.78cm" draw:z-index="2"><draw:image xlink:href="Pictures/10000201000000780000001AB8CEF2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31:19.52</meta:creation-date>
    <meta:generator>OpenOffice.org/3.4.1$Win32 OpenOffice.org_project/341m1$Build-9593</meta:generator>
    <dc:date>2017-10-04T10:47:23.83</dc:date>
    <meta:document-statistic meta:table-count="0" meta:image-count="1" meta:object-count="0" meta:page-count="2" meta:paragraph-count="18" meta:word-count="324" meta:character-count="2695"/>
    <meta:user-defined meta:name="Поле 1"/>
    <meta:user-defined meta:name="Поле 2"/>
    <meta:user-defined meta:name="Поле 3"/>
    <meta:user-defined meta:name="Поле 4"/>
  </office:meta>
</office:document-meta>
</file>