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CB18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50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db3db0-b762-48c7-adfc-7c35dff8a52a" text:name="BossProviderVariable"/>
      </text:user-field-decls>
      <text:p text:style-name="P21"><text:span text:style-name="T4">РЕШЕНИЕ</text:span>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1.09.2017 № 20-4-4051837-с,<text:line-break/>и приняла решение о согласовании предельных отпускных цен<text:line-break/>ООО «Фармасинтез-Тюмень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8"><text:span text:style-name="T1"><text:tab/></text:span><text:span text:style-name="T6">1. Статиглин (МНН — Глибенкламид), таблетки, 1,75 мг, 120 шт., - банки (1) — пачки картонные в размере 72,00 руб.</text:span></text:p>
      <text:p text:style-name="P10"><text:tab/>2. <text:span text:style-name="T6">Статиглин (МНН — Глибенкламид), таблетки, 5 мг, 120 шт., - банки (1) — пачки картонные в размере 74,40 руб.</text:span></text:p>
      <text:p text:style-name="P9"><text:tab/>3. Статиглин (МНН — Глибенкламид), таблетки, 3,5 мг, 120 шт., - банки (1) — пачки картонные в размере 98,40 руб.</text:p>
      <text:p text:style-name="P5"/>
      <text:p text:style-name="P19"/>
      <text:p text:style-name="P19">А.Б. Кашевар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CB18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992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9218(1) </text:p></draw:text-box></draw:frame><draw:frame draw:style-name="Mfr2" draw:name="SpdBarcode" text:anchor-type="paragraph" svg:x="0cm" svg:width="3.6cm" svg:height="0.78cm" draw:z-index="1"><draw:image xlink:href="Pictures/10000201000000780000001AF0CB18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2:47:32.73</meta:creation-date>
    <meta:generator>OpenOffice.org/3.4.1$Win32 OpenOffice.org_project/341m1$Build-9593</meta:generator>
    <meta:editing-duration>P0D</meta:editing-duration>
    <meta:editing-cycles>1</meta:editing-cycles>
    <dc:date>2017-10-04T10:48:01.78</dc:date>
    <meta:document-statistic meta:table-count="0" meta:image-count="1" meta:object-count="0" meta:page-count="1" meta:paragraph-count="13" meta:word-count="159" meta:character-count="1247"/>
    <meta:user-defined meta:name="Поле 1"/>
    <meta:user-defined meta:name="Поле 2"/>
    <meta:user-defined meta:name="Поле 3"/>
    <meta:user-defined meta:name="Поле 4"/>
  </office:meta>
</office:document-meta>
</file>