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1E06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025cm" fo:margin-bottom="0.025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.025cm" fo:margin-bottom="0.025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.025cm" fo:margin-bottom="0.025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font-name="Times New Roman" fo:font-size="6pt" fo:language="ru" fo:country="RU" fo:font-style="normal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style:writing-mode="lr-tb">
        <style:tab-stops>
          <style:tab-stop style:position="0.032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Heading_20_2">
      <style:paragraph-properties fo:margin-left="0cm" fo:margin-right="0cm" fo:margin-top="0.101cm" fo:margin-bottom="0.101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writing-mode="lr-tb"/>
      <style:text-properties style:font-name="Times New Roman" fo:font-size="13pt" fo:background-color="#ffffff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style:text-autospace="none"/>
      <style:text-properties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1.254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-0.028cm" style:auto-text-indent="false">
        <style:tab-stops/>
      </style:paragraph-properties>
      <style:text-properties style:font-name="Times New Roman" fo:font-size="13pt" fo:font-weight="bold" fo:background-color="transparen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style:writing-mode="lr-tb">
        <style:tab-stops>
          <style:tab-stop style:position="0.032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font-size="13pt" fo:font-weight="bold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font-size="13pt" fo:background-color="transparent" style:font-size-asian="13pt" style:font-size-complex="13pt"/>
    </style:style>
    <style:style style:name="T11" style:family="text">
      <style:text-properties fo:font-size="13pt" fo:background-color="transparent" style:font-size-asian="13pt" style:font-weight-asian="bold" style:font-size-complex="13pt" style:font-weight-complex="bold"/>
    </style:style>
    <style:style style:name="T12" style:family="text">
      <style:text-properties fo:font-size="13pt" fo:language="en" fo:country="US" fo:background-color="transparent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6" style:family="text">
      <style:text-properties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fo:background-color="transparent" style:font-weight-asian="normal" style:font-weight-complex="normal"/>
    </style:style>
    <style:style style:name="T2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b69939-6108-46e5-ae0f-d7e46f2758d9" text:name="BossProviderVariable"/>
      </text:user-field-decls>
      <text:p text:style-name="P35">РЕШЕНИЕ</text:p>
      <text:p text:style-name="P16">по жалобе на постановление об административном правонарушении</text:p>
      <text:p text:style-name="P18"><text:span text:style-name="T7">дело </text:span><text:span text:style-name="T8">№ </text:span><text:span text:style-name="T9">4-14.3-1401/00-08-17</text:span><text:span text:style-name="T11"> </text:span></text:p>
      <text:p text:style-name="P22">«05» сентября 2017 г.             <text:s text:c="4"/>                                                                       <text:s text:c="5"/>г. Москва</text:p>
      <text:p text:style-name="P24"><text:span text:style-name="T14">Заместитель руководителя Федеральной антимонопольной службы А.Б. Кашеваров, рассмотрев жалобу </text:span><text:span text:style-name="T15">Муниципального учреждения «Редакция газеты «Чемальский вестник» (адрес: ул. Пчелкина, 14, </text:span><text:span text:style-name="T16">с. Чемал, 649240</text:span><text:span text:style-name="T15">, ИНН </text:span><text:span text:style-name="T17">0410000413</text:span><text:span text:style-name="T15">, ОГРН 1030400664942, дата регистрации: 04.03.2003) на вынесенное Алтайским республиканским УФАС России постановление от 06.07.2017 по делу № 9/р об административном правонарушении в отношении <text:s/>Муниципального учреждения «Редакция газеты «Чемальский вестник» </text:span><text:span text:style-name="T14">(далее – постановление), а также материалы данного дела, </text:span></text:p>
      <text:h text:style-name="P23" text:outline-level="2">УСТАНОВИЛ:</text:h>
      <text:p text:style-name="P25">Жалоба рассматривается в отсутствии <text:span text:style-name="T4">представителя Муниципального учреждения «Редакция газеты «Чемальский вестник»</text:span><text:span text:style-name="T21"> </text:span>и отсутствии представителя Алтайского республиканского УФАС России.</text:p>
      <text:p text:style-name="P5">Жалоба подана с соблюдением срока, установленного частью 1 статьи 30.3 КоАП РФ на обжалование постановления по делу об административном правонарушении.</text:p>
      <text:p text:style-name="P8">На основании части 1 статьи 14.3 Кодекса об административных правонарушениях (далее – КоАП РФ) на <text:span text:style-name="T4">Муниципальное учреждение «Редакция газеты «Чемальский вестник»</text:span> <text:span text:style-name="T4">Алтайским республиканским УФАС России</text:span> был наложен штраф в размере 50 000 рублей <text:s/>за нарушение требований статьи 8 и части 7 статьи 24 Федерального закона от 13.03.2006 № 38-ФЗ «О рекламе» (далее - Федеральный закон «О рекламе») в <text:span text:style-name="T1">рекламе товаров и услуг.</text:span></text:p>
      <text:p text:style-name="P26"><text:span text:style-name="T4">Муниципальное учреждение «Редакция газеты «Чемальский вестник»</text:span><text:span text:style-name="T22"> в жалобе просит </text:span><text:span text:style-name="T1">уменьшить размер административного штрафа, либо возложить штраф на главного редактора как на должностное лицо.</text:span></text:p>
      <text:p text:style-name="P27"><text:span text:style-name="T22">Рассмотрев жалобу и материалы дела № </text:span><text:span text:style-name="T21">9/р</text:span><text:span text:style-name="T22"> об административном правонарушении, ФАС России приходит к </text:span>следующим выводам.</text:p>
      <text:p text:style-name="P4"><text:span text:style-name="T20">Алтайское республиканское УФАС провело плановую выездную проверку в отношении</text:span> <text:span text:style-name="T19">Муниципального учреждения «Редакция газеты «Чемальский вестник».</text:span></text:p>
      <text:p text:style-name="P6">По итогам проверки было выявлено, что в газете «Чемальский вестник» размещалась следующая реклама:</text:p>
      <text:p text:style-name="P6">1) «Пластиковые окна жалюзи рольставни 8913-999-06-29» (стр. 16, 24 № 11-13, № 36-42, № 33-34, 2016);</text:p>
      <text:p text:style-name="P4"><text:span text:style-name="T19">2) «РосКОМфортЪ окна двери водостоки и многое другое для стройки официальный представитель завода изготовителя 8-906-093-0640 8-906-939-2866, 8-923-666-4699 </text:span><text:span text:style-name="T23">paul-chemal@mail.ru</text:span><text:span text:style-name="T19">» <text:s/>(стр. 16, 24 № 31-51 2016, № 10-13, 2017);</text:span></text:p>
      <text:p text:style-name="P6">3) «Теплицы грядки поликарбонат услуги по сборке доставка по звонку спецпрограмма для пенсионеров рассрочка без процентов т. 8-983-352-00-69 «мелкий нечитаемый текст» (стр. 16, 24 № 6-13, 2017);</text:p>
      <text:p text:style-name="P6">4) «Продам плаху и тес из кедра с доставкой 8-913-080-76-60» (стр. 16 № 13, 2017);</text:p>
      <text:p text:style-name="P6"><text:soft-page-break/>5) Продаю пиломатериал по цене от 5500 р, м3, отлет на дрова, деловой горбыль 8-962-582-32-71 8-913-098-90-47 (стр. 16, № 31, 2016 - № 13, 2017);</text:p>
      <text:p text:style-name="P6">6) «Продам дрова недорого. Доставка по району 8-923-666-53-22 8-923-665-96-25 8-906-970-77-26» ( стр. 16, № 31, 2016 - № 13, 2017);</text:p>
      <text:p text:style-name="P6">7) «Куры разных возрастов и пород, цыплята, бройлеры. Доставка по всему району бесплатно. На рынках не стоим — заказы по телефону. Вся птица привита 8-962-807-27-20» ( стр. 16, № 31, 2016 - № 13, 2017);</text:p>
      <text:p text:style-name="P6">8) «Комплекты домов, бань, брус, плаха, тес 8-906-939-90-19» (стр. 16, № 14, 2016 - № 13, 2017);</text:p>
      <text:p text:style-name="P6">9) «Строительные опилкобетонные блоки «Добролит» 8-963-523-14-38» ( стр. 16, № 31, 2016 - № 11, 2017).</text:p>
      <text:p text:style-name="P7">В соответствии со статьей 8 Федерального закона «О рекламе» в рекламе товаров при дистанционном способе их продажи должны быть указаны сведения о продавце таких товаров: наименование, место нахождения и государственный регистрационный номер записи о создании юридического лица; фамилия, имя, отчество, основной государственный регистрационный номер записи о государственной регистрации физического лица в качестве индивидуального предпринимателя.</text:p>
      <text:p text:style-name="P7">В соответствии с пунктом 8 постановления Правительства Российской Федерации от 27.09.2017 № 612 «Об утверждении Правил продажи товаров дистанционным способом» продажа товаров дистанционным способом — это продажа товаров по договору розничной купли-продажи, заключаемому на основании ознакомления покупателя с предложенным продавцом описание товара, содержащемся в каталогах, проспектах, буклетах либо представленным на фотоснимках или с использованием сетей почтовой связи, сетей электросвязи, в том числе информационно-телекоммуникационной сети «Интернет», а также сетей для связи для трансляции телеканалов и (или) радиоканалов, или иными способами, исключающими возможность непосредственного ознакомления покупателя с товаром либо образцом товара при заключении такого договора.</text:p>
      <text:p text:style-name="P7">При заказе рекламируемых в газете «Чемальский вестник» с № 31 от 03.08.2016 по № 13 от 30.03.2017 товаров у покупателей отсутствует прямой, непосредственный контакт с товаром, либо его образцом до заключения договора и в момент его заключения. Смысл вышеуказанных реклам указывает на то, что для заключения договора купли-продажи покупателю достаточно сообщить продавцу о намерении приобрести товар (в данном случае по телефонному звонку), следовательно, рассматриваемая реклама является рекламой товаров при дистанционном способе их продаж.</text:p>
      <text:p text:style-name="P7">В нарушение требований статьи 8 Федерального закона «О рекламе» в тексте вышеуказанных реклам отсутствуют наименование продавца, сведения о месте нахождения и государственные регистрационные номера записи о создании юридического лица либо фамилия, имя, отчество, основные государственные регистрационные номера записи о государственной регистрации лица в качестве индивидуального предпринимателя. </text:p>
      <text:p text:style-name="P7">Соответственно указанная реклама нарушает статью 8 Федерального закона «О <text:soft-page-break/>рекламе».</text:p>
      <text:p text:style-name="P7">В рекламе, опубликованной на странице 16 газеты «Чемальский вестник» № 4, 12, 2017 г., размещена следующая информация: «Услуги массажиста — 1 час релаксирующего массажа всего тела, выезд на дом, в гостиницу 8-923-664-56-54».</text:p>
      <text:p text:style-name="P7">В соответствии с Приказом Минздравсоцразвития России от 27.12.2011 № 1664н «Об утверждении номенклатуры медицинских услуг» массаж является медицинской услугой.</text:p>
      <text:p text:style-name="P7">В соответствии с частью 7 статьи 24 Федерального закона «О рекламе» реклама лекарственных средств, медицинских услуг, в том числе методов профилактики, диагностики, лечения и медицинской реабилитации, медицинских изделий 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а. </text:p>
      <text:p text:style-name="P7">Указанная реклама услуг массажиста не содержит предупреждения о необходимости консультации у специалиста, о наличии противопоказаний к их применению и использованию.</text:p>
      <text:p text:style-name="P7">Соответственно рассматриваемая реклама услуг массажиста нарушает часть 7 статьи 24 Федерального закона «О рекламе».</text:p>
      <text:p text:style-name="P7">В соответствии с частью 7 статьи 38 Федерального закона «О рекламе» рекламораспространитель несет ответственность за нарушение требований статьи 8, части 7 статьи 24 Федерального закона «О рекламе».</text:p>
      <text:p text:style-name="P7">Рекламораспространителем указанных рекламных материалов является Муниципальное учреждение «Редакция газеты «Чемальский вестник» (адрес: ул. Пчелкина, 14, <text:span text:style-name="T24">с. Чемал, 649240</text:span>, ИНН 0410000413, ОГРН 1030400664942, дата регистрации: 04.03.2003).</text:p>
      <text:p text:style-name="P11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p>
      <text:p text:style-name="P9"><text:span text:style-name="T13">Факт совершения административного правонарушения </text:span><text:span text:style-name="T10">Муниципальным </text:span><text:span text:style-name="T10">учреждением «Редакция газеты «Чемальский вестник» подтверждается протоколом № 9/р от 22.06.2017 и материалами административного дела.</text:span></text:p>
      <text:p text:style-name="P9"><text:span text:style-name="T10">Срок давности привлечения Муниципального учреждения «Редакция газеты </text:span><text:span text:style-name="T10">«Чемальский вестник» к административной ответственности, установленный частью 1 статьи 4.5 КоАП РФ за нарушение рекламного законодательства, на момент вынесения постановления Алтайским республиканским УФАС России не истек.</text:span></text:p>
      <text:p text:style-name="P9"><text:span text:style-name="T10">В соответствии с частью 1 статьи 4.1.1 КоАП РФ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</text:span><text:soft-page-break/><text:span text:style-name="T10">назначение административного наказания в виде предупреждения не предусмотрено соответствующей статьей </text:span><text:a xlink:type="simple" xlink:href="http://www.consultant.ru/document/cons_doc_LAW_34661/af22f6ab34d6816e5a70f14347081e2c1bfce662/#dst100173"><text:span text:style-name="T10">раздела II</text:span></text:a><text:span text:style-name="T10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http://www.consultant.ru/document/cons_doc_LAW_34661/080d25276289006c381505fe470f240608f4ad77/#dst2179"><text:span text:style-name="T10">частью 2 статьи 3.4</text:span></text:a><text:span text:style-name="T10"> настоящего Кодекса, за исключением случаев, предусмотренных </text:span><text:a xlink:type="simple" xlink:href="http://www.consultant.ru/document/cons_doc_LAW_34661/5e8aae404b38ac1847d8e4b38a7758b4affe7d1a/#dst7222"><text:span text:style-name="T10">частью 2</text:span></text:a><text:span text:style-name="T10"> настоящей статьи. </text:span></text:p>
      <text:p text:style-name="P9"><text:span text:style-name="T10">Согласно Единому реестру субъектов малого и среднего предпринимательства, размещенному на сайте </text:span><text:span text:style-name="T12">nalog.ru, </text:span><text:span text:style-name="T10">Муниципальное учреждение «Редакция газеты «Чемальский вестник» не относится к категории субъектов <text:s/>малого и среднего предпринимательства.</text:span></text:p>
      <text:p text:style-name="P10">Соответственно отсутствуют основания для применения к Муниципальному учреждению «Редакция газеты «Чемальский вестник» административного наказания в виде предупреждения.</text:p>
      <text:p text:style-name="P10">В соответствии со статьей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p>
      <text:p text:style-name="P10">Согласно части 3 статьи 2.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10">Следовательно привлечение к административной ответственности должностного лица, а именно главного редактора Муниципального учреждения «Чемальский вестник», не будет служить основанием для освобождения от административной ответственности Муниципального учреждения «Чемальский вестник», являющегося рекламораспространителя ненадлежащей рекламы.</text:p>
      <text:p text:style-name="P10">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в соответствии с частями 3.2, 3.3 статьи 4.1 КоАП РФ, штраф может быть применен в размере, менее минимального размера административного штрафа, предусмотренного соответствующей статьей, в случае если минимальный размер штрафа для юридических лиц составляет не менее ста тысяч рублей, но не менее ½ минимального размера административного штрафа.</text:p>
      <text:p text:style-name="P10">Временно исполняющая обязанности руководителя <text:span text:style-name="T22">&lt;...&gt;</text:span> установила, что содержание рекламы было сформировано единожды и подлежало размещению в нескольких номерах газеты. Учитывая данные обстоятельства, <text:s/><text:span text:style-name="T22">&lt;...&gt;</text:span> пришла к выводу, что размер штрафа (100000 рублей), установленный частью 1 статьи 14.3 КоАП РФ, влечет избыточное ограничение прав хозяйствующего субъекта, и назначила административное наказание в размере ½ <text:s/>минимального размера административного штрафа на основании положений статьи 4.1 КоАП РФ.</text:p>
      <text:p text:style-name="P10"><text:soft-page-break/>Таким образом, наложение на Муниципальное учреждение «Редакция газеты «Чемальский вестник» наказания в виде административного штрафа в размере ½ минимального размера штрафа с учетом установленных обстоятельств дела отвечает целям административного наказания, принципам соразмерности и справедливости наказания.</text:p>
      <text:p text:style-name="P28"><text:span text:style-name="T2">С учетом изложенного оспариваемое постановление Алтайского республиканского УФАС России </text:span><text:span text:style-name="T5">от 06.07.2017</text:span><text:span text:style-name="T2"> по делу </text:span><text:span text:style-name="T5">№ 9/р</text:span><text:span text:style-name="T2"> об административном правонарушении является законным и обоснованным.</text:span></text:p>
      <text:p text:style-name="P29">Заместитель руководителя ФАС России, руководствуясь статьями 14.3, 24.5, 29.7, пунктом 1 части 1 статьи 30.7 Кодекса Российской Федерации об административных правонарушениях,</text:p>
      <text:p text:style-name="P33">РЕШИЛ:</text:p>
      <text:p text:style-name="P30">Постановление от <text:span text:style-name="T6">06.07.2017</text:span><text:span text:style-name="T3"> по делу </text:span><text:span text:style-name="T6">№ 9/р</text:span> об административном правонарушении, вынесенное <text:span text:style-name="T3">Алтайским республиканским</text:span> УФАС России, оставить без изменения, а жалобу <text:span text:style-name="T18">Муниципального учреждения «Редакция газеты «Чемальский вестник»</text:span> без удовлетворения.</text:p>
      <text:p text:style-name="P31"><text:span text:style-name="T21">В соответствии с частью 1 статьи 30.3, частями 1, 3 с</text:span>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</text:p>
      <text:p text:style-name="P32"/>
      <text:p text:style-name="P32"/>
      <text:p text:style-name="P17">Заместитель руководителя                     <text:s text:c="34"/>                     А.Б. Кашеваров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1E06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9907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9907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99072(2) </text:p></draw:text-box></draw:frame><draw:frame draw:style-name="Mfr2" draw:name="SpdBarcode" text:anchor-type="paragraph" svg:x="0cm" svg:width="3.6cm" svg:height="0.78cm" draw:z-index="9"><draw:image xlink:href="Pictures/10000201000000780000001AD61E06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0:26:34.03</meta:creation-date>
    <meta:generator>OpenOffice.org/3.4.1$Win32 OpenOffice.org_project/341m1$Build-9593</meta:generator>
    <dc:date>2017-10-04T11:02:41.61</dc:date>
    <meta:editing-duration>PT1M28S</meta:editing-duration>
    <meta:editing-cycles>2</meta:editing-cycles>
    <meta:print-date>2017-09-29T11:36:28.89</meta:print-date>
    <meta:document-statistic meta:table-count="0" meta:image-count="1" meta:object-count="0" meta:page-count="5" meta:paragraph-count="56" meta:word-count="1537" meta:character-count="12613"/>
    <meta:user-defined meta:name="Поле 1"/>
    <meta:user-defined meta:name="Поле 2"/>
    <meta:user-defined meta:name="Поле 3"/>
    <meta:user-defined meta:name="Поле 4"/>
  </office:meta>
</office:document-meta>
</file>