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637A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7.25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 style:text-autospace="none"/>
      <style:text-properties fo:color="#000081"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" fo:font-size="13.6999998092651pt" fo:language="ru" fo:country="RU" fo:font-weight="bold" fo:background-color="#ffffff" style:font-size-asian="13.6999998092651pt" style:font-weight-asian="bold" style:font-size-complex="13.6999998092651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end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.6999998092651pt" fo:font-weight="bold" style:font-size-asian="13.6999998092651pt" style:font-size-complex="13.6999998092651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3.6999998092651pt" style:font-size-asian="13.6999998092651pt" style:font-size-complex="13.6999998092651pt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0pt" fo:language="de" fo:country="DE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style:use-window-font-color="true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-asian="Times New Roman" style:font-name-complex="Times New Roman"/>
    </style:style>
    <style:style style:name="T16" style:family="text">
      <style:text-properties style:text-line-through-style="none" style:text-position="0% 100%" style:font-name-asian="Arial1" style:font-name-complex="Arial1"/>
    </style:style>
    <style:style style:name="T17" style:family="text">
      <style:text-properties style:text-line-through-style="none" style:text-position="0% 100%" fo:language="ru" fo:country="RU" style:font-name-asian="Arial1" style:font-name-complex="Arial1"/>
    </style:style>
    <style:style style:name="T18" style:family="text">
      <style:text-properties style:font-name="serif" fo:font-size="17.25pt"/>
    </style:style>
    <style:style style:name="T19" style:family="text">
      <style:text-properties fo:font-weight="bold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ce5ffc-062b-452f-9fa7-d6d844c4a640" text:name="BossProviderVariable"/>
      </text:user-field-decls>
      <text:p text:style-name="P27"><text:span text:style-name="T19">ОПРЕДЕЛЕНИЕ </text:span></text:p>
      <text:p text:style-name="P19"><text:span text:style-name="T1">об отказе в принятии к рассмотрению</text:span> жалобы <text:span text:style-name="T2">на определение Воронежского УФАС России от 19.06.2017 об отказе в возбуждении дела </text:span></text:p>
      <text:p text:style-name="P13">об административном правонарушении</text:p>
      <text:p text:style-name="P17"/>
      <text:p text:style-name="P18">«28» сентября 2017                             <text:s text:c="4"/>         <text:s text:c="5"/>      <text:s text:c="8"/>                          <text:s/>г. Москва</text:p>
      <text:p text:style-name="P16"/>
      <text:p text:style-name="P24"><text:span text:style-name="T9">Я,</text:span><text:span text:style-name="T10"> З</text:span><text:span text:style-name="T11">аместитель руководителя Федеральной антимонопольной службы Пузыревский Сергей Анатольевич</text:span><text:span text:style-name="T3">, рассмотрев материалы жалобы </text:span><text:span text:style-name="T5">&lt;...&gt; </text:span><text:span text:style-name="T3">на определение Воронежского УФАС России от 19.06.2017 об отказе в возбуждении дела об административном правонарушении в отношении ООО «РВК-Воронеж» </text:span><text:span text:style-name="T7">(Адрес: 394038, Воронежская область, г. Воронеж, ул. Пеше-Стрелецкая, д.90; ОГРН 1117746139499; ИНН 7726671234; КПП 366501001; дата регистрации юридического лица - 28.02.2011</text:span><text:span text:style-name="T18"> </text:span><text:span text:style-name="T3">(</text:span><text:span text:style-name="T4">далее — Определение Воронежского УФАС России), вынесенное Заместителем руководителя Воронежского УФАС России Поповым В.Г.</text:span><text:span text:style-name="T3">, </text:span></text:p>
      <text:p text:style-name="P12">УСТАНОВИЛ:</text:p>
      <text:p text:style-name="P20"/>
      <text:p text:style-name="P20">Письмом Воронежского УФАС России от 05.07.2017 № 04-16/2548 в ФАС России направлена жалоба <text:span text:style-name="T20">&lt;...&gt; </text:span>на Определение Воронежского УФАС России.</text:p>
      <text:p text:style-name="P20">Порядок рассмотрения жалоб на постановление, определение по делам об административных правонарушениях определен главой 30 Кодекса Российской Федерации об административных правонарушениях (далее — КоАП).</text:p>
      <text:p text:style-name="P24"><text:span text:style-name="T6">В соответствии с пунктом 1 статьи 30.4 </text:span><text:span text:style-name="T6">КоАП</text:span><text:span text:style-name="T6"> при подготовке к рассмотрению жалобы на постановление по делу об административном правонарушении должностное лицо выясняет, имеются ли обстоятельства, исключающие возможность рассмотрения жалобы данным должностным лицом, а также обстоятельства, исключающие производство по делу.</text:span></text:p>
      <text:p text:style-name="P24"><text:span text:style-name="T8">В силу части 1 статьи 30.1 КоАП в системной связи с иными его положениями постановление, определение по делу об административном правонарушении может быть обжаловано лицами, указанными в </text:span><text:a xlink:type="simple" xlink:href="consultantplus://offline/ref=F7733EE62E0E131E374AD0FE6B75173A2507975B9FF4804B52B1FBDA5987E73381C43D02F5759351X2x9P"><text:span text:style-name="T13">статьях 25.1</text:span></text:a><text:span text:style-name="T8"> - </text:span><text:a xlink:type="simple" xlink:href="consultantplus://offline/ref=F7733EE62E0E131E374AD0FE6B75173A2507975B9FF4804B52B1FBDA5987E73381C43D02F5759353X2xFP"><text:span text:style-name="T14">25.5</text:span></text:a><text:span text:style-name="T8"> и </text:span><text:a xlink:type="simple" xlink:href="consultantplus://offline/ref=F7733EE62E0E131E374AD0FE6B75173A2507975B9FF4804B52B1FBDA5987E73381C43D02F5759359X2x9P"><text:span text:style-name="T14">пункте 3 части 1 статьи 25.11</text:span></text:a><text:span text:style-name="T8">, то есть лицом, в отношение которого ведется производство по делу, потерпевшим, законными представителями физического лица, законными представителями юридического лица, защитником и представителем, прокурором. Иные лица, в том числе близкие родственники лица, имеющего право на обжалование постановления, определения об административном правонарушения таким правом не наделены.</text:span></text:p>
      <text:p text:style-name="P25"><text:soft-page-break/><text:a xlink:type="simple" xlink:href="consultantplus://offline/ref=A72FF4C67EDDDB4DB48E347BC91FC1DD8A2DB9770234D71F556CA9F2154D8008EBC22B3BC9B2A189B8I6Q"><text:span text:style-name="T14">Частью 1 статьи 25.1</text:span></text:a><text:span text:style-name="T8"> и </text:span><text:a xlink:type="simple" xlink:href="consultantplus://offline/ref=A72FF4C67EDDDB4DB48E347BC91FC1DD8A2DB9770234D71F556CA9F2154D8008EBC22B3BC9B2A188B8I5Q"><text:span text:style-name="T14">частью 2 статьи 25.2</text:span></text:a><text:span text:style-name="T8"> КоАП лицу, в отношении которого ведется производство по делу об административном правонарушении, а также потерпевшему гарантируется право представлять доказательства, а также пользоваться иными процессуальными правами в соответствии с КоАП.</text:span></text:p>
      <text:p text:style-name="P23">Согласно части 1 статьи 25.2 КоАП потерпевшим является физическое лицо или юридическое лицо, которым административным правонарушением причинен физический, имущественный или моральный вред. </text:p>
      <text:p text:style-name="P20">Вместе с тем, <text:span text:style-name="T20">&lt;...&gt;</text:span> не представлены доказательства причинения такого <text:span text:style-name="T15">вреда, равно как и не представлены доказательства обращения в ООО «РВК-Воронеж», следовательно Заявитель не является лицом, </text:span><text:span text:style-name="T16">указанным в статьях 25.1- 25.5.1 КоАП.</text:span></text:p>
      <text:p text:style-name="P21">Таким образом, при подготовке к рассмотрению жалобы установлено, что имеются обстоятельства, исключающие возможность рассмотрения жалобы, в связи с чем, вышестоящее должностное лицо уполномоченное рассмотреть жалобу на постановление по делу об административном правонарушении, приходит к выводу об отказе в принятии жалобы к рассмотрению. </text:p>
      <text:p text:style-name="P21">Кроме того, необходимо отметить, что в соответствии с пунктом 81 Правил предоставления коммунальных услуг собственникам и пользователям помещений в многоквартирных домах и жилых домов, утвержденных <text:s/>Постановлением Правительства Российской Федерации от 06.05.2011 № 354 ввод установленного прибора учета в эксплуатацию, то есть документальное оформление прибора учета в качестве прибора учета, по показаниям которого осуществляется расчет размера платы за коммунальные услуги, осуществляется исполнителем в том числе на основании заявки собственника жилого или нежилого помещения, поданной исполнителю.</text:p>
      <text:p text:style-name="P21">В заявке должна быть указана следующая информация: сведения о потребителе (для физического лица - фамилия, имя, отчество, реквизиты документа, удостоверяющего личность, контактный телефон), предлагаемая дата и время ввода установленного прибора учета в эксплуатацию, тип и заводской номер установленного прибора учета, место его установки, сведения об организации, осуществившей монтаж прибора учета, показания прибора учета на момент его установки, дата следующей поверки. К заявке прилагаются копия паспорта на прибор учета, а также копии документов, подтверждающих результаты прохождения последней поверки прибора учета (за исключением новых приборов учета). </text:p>
      <text:p text:style-name="P21">Следовательно, заявка на опломбирование приборов учета должна подаваться в письменной форме.</text:p>
      <text:p text:style-name="P21">Учитывая изложенное и руководствуясь частью 1 статьи 25.2, частью 1 статьи 30.1, частью 1 статьи 30.4 КоАП,</text:p>
      <text:p text:style-name="P4"><text:soft-page-break/></text:p>
      <text:p text:style-name="P5">ОПРЕДЕЛИЛ:</text:p>
      <text:p text:style-name="P4"/>
      <text:p text:style-name="P21">отказать <text:span text:style-name="T20">&lt;...&gt;</text:span> в принятии к рассмотрению жалобы на определение Воронежского УФАС России от 19.06.2017 об отказе в возбуждении дела об административном правонарушении в отношении ООО «РВК-Воронеж».</text:p>
      <text:p text:style-name="P21"/>
      <text:p text:style-name="P14">С.А. Пузыревский</text:p>
      <text:p text:style-name="P22"/>
      <text:p text:style-name="P22"/>
      <text:p text:style-name="P22"/>
      <text:p text:style-name="P22"/>
      <text:p text:style-name="P22"/>
      <text:p text:style-name="P28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637A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D637A2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01790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D637A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3:28:40.55</meta:creation-date>
    <meta:generator>OpenOffice.org/3.4.1$Win32 OpenOffice.org_project/341m1$Build-9593</meta:generator>
    <dc:date>2017-10-04T11:04:01.90</dc:date>
    <meta:print-date>2017-09-27T16:35:25.79</meta:print-date>
    <meta:document-statistic meta:table-count="0" meta:image-count="2" meta:object-count="0" meta:page-count="3" meta:paragraph-count="25" meta:word-count="612" meta:character-count="4919"/>
    <meta:user-defined meta:name="Поле 1"/>
    <meta:user-defined meta:name="Поле 2"/>
    <meta:user-defined meta:name="Поле 3"/>
    <meta:user-defined meta:name="Поле 4"/>
  </office:meta>
</office:document-meta>
</file>