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1DCD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shadow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999998092651pt" fo:language="en" fo:country="US" fo:font-style="normal" fo:font-weight="normal" fo:background-color="#ffffff" style:font-name-asian="Times New Roman4" style:font-size-asian="13.6999998092651pt" style:font-style-asian="normal" style:font-weight-asian="normal" style:font-name-complex="Times New Roman4" style:font-size-complex="13.6999998092651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shadow="none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shadow="none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4">
      <style:paragraph-properties fo:margin-left="0.111cm" fo:margin-right="0cm" fo:margin-top="0cm" fo:margin-bottom="0cm" fo:line-height="100%" fo:text-align="justify" style:justify-single-word="false" fo:text-indent="1.351cm" style:auto-text-indent="false" fo:background-color="transparent" style:text-autospace="none">
        <style:tab-stops>
          <style:tab-stop style:position="2.013cm"/>
        </style:tab-stops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Text_20_body" style:list-style-name="L4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58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language-asian="en" style:country-asian="US" style:font-style-asian="normal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letter-kerning="true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normal" fo:language="ru" fo:country="RU" fo:font-style="normal" fo:text-shadow="none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bold" style:text-emphasize="none"/>
    </style:style>
    <style:style style:name="T26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normal" fo:language="ru" fo:country="RU" fo:font-style="normal" fo:text-shadow="none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 style:text-emphasize="none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Times New Roman5" style:language-asian="ru" style:country-asian="RU" style:font-style-asian="normal" style:font-name-complex="Times New Roman5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font-name="Times New Roman1" style:text-underline-style="none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4pt" fo:letter-spacing="normal" fo:language="ru" fo:country="RU" fo:text-shadow="none" style:text-underline-style="none" style:letter-kerning="true" style:text-blinking="false" style:font-name-asian="Times New Roman3" style:font-size-asian="14pt" style:language-asian="ru" style:country-asian="RU" style:font-name-complex="Times New Roman3" style:font-size-complex="14pt" style:language-complex="hi" style:country-complex="IN" style:font-weight-complex="bold" style:text-emphasize="none"/>
    </style:style>
    <style:style style:name="T50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4pt" fo:letter-spacing="normal" fo:language="ru" fo:country="RU" fo:font-style="normal" fo:text-shadow="none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bold" style:text-emphasize="none"/>
    </style:style>
    <style:style style:name="T5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bold" style:text-emphasize="none"/>
    </style:style>
    <style:style style:name="T52" style:family="text">
      <style:text-properties fo:font-variant="normal" fo:text-transform="none" style:text-outline="false" style:text-line-through-style="none" style:text-position="0% 100%" fo:font-size="14pt" fo:letter-spacing="normal" fo:language="ru" fo:country="RU" fo:text-shadow="none" style:text-underline-style="none" style:letter-kerning="true" style:text-blinking="false" fo:background-color="transparent" style:font-name-asian="Arial1" style:font-size-asian="14pt" style:language-asian="ru" style:country-asian="RU" style:font-name-complex="Arial1" style:font-size-complex="14pt" style:language-complex="hi" style:country-complex="IN" style:text-emphasize="none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underline-style="none" style:font-name-asian="Segoe Print" style:font-name-complex="Segoe Print"/>
    </style:style>
    <style:style style:name="T60" style:family="text">
      <style:text-properties fo:language="ru" fo:country="RU" style:font-name-asian="TimesNewRomanPSMT" style:font-name-complex="TimesNewRomanPSMT"/>
    </style:style>
    <style:style style:name="T61" style:family="text">
      <style:text-properties fo:color="#000000"/>
    </style:style>
    <style:style style:name="T62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3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6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75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fo:color="#000000" style:font-name="Times New Roman3" fo:language="ru" fo:country="RU" style:text-underline-style="none" fo:font-weight="normal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77" style:family="text">
      <style:text-properties fo:language="en" fo:country="US"/>
    </style:style>
    <style:style style:name="T78" style:family="text">
      <style:text-properties fo:language="en" fo:country="US" fo:background-color="transparent"/>
    </style:style>
    <style:style style:name="T79" style:family="text">
      <style:text-properties fo:language="en" fo:country="US" fo:background-color="#ffffff"/>
    </style:style>
    <style:style style:name="T80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81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82" style:family="text">
      <style:text-properties fo:font-size="14pt" fo:letter-spacing="normal" fo:font-weight="bold" style:text-blinking="false" fo:background-color="#ffffff" style:font-size-asian="14pt" style:font-size-complex="14pt"/>
    </style:style>
    <style:style style:name="T83" style:family="text">
      <style:text-properties fo:font-size="14pt" fo:letter-spacing="normal" style:text-blinking="false" fo:background-color="#ffffff" style:font-size-asian="14pt" style:font-size-complex="14pt"/>
    </style:style>
    <style:style style:name="T84" style:family="text">
      <style:text-properties style:text-line-through-style="non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5" style:family="text">
      <style:text-properties style:text-line-through-style="none" fo:font-size="14pt" style:text-underline-style="none" fo:background-color="#ffffff" style:font-size-asian="14pt" style:font-size-complex="14pt"/>
    </style:style>
    <style:style style:name="T86" style:family="text">
      <style:text-properties style:text-line-through-style="none" style:text-underline-style="none"/>
    </style:style>
    <style:style style:name="T87" style:family="text">
      <style:text-properties style:text-line-through-style="none" style:font-name="Times New Roman1" style:text-underline-style="none"/>
    </style:style>
    <style:style style:name="T88" style:family="text">
      <style:text-properties style:font-name="Times New Roman1" fo:font-size="14pt" fo:background-color="#ffffff" style:font-size-asian="14pt" style:font-size-complex="14pt"/>
    </style:style>
    <style:style style:name="T89" style:family="text">
      <style:text-properties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90" style:family="text">
      <style:text-properties fo:letter-spacing="normal" fo:font-weight="bold" style:text-blinking="false"/>
    </style:style>
    <style:style style:name="T91" style:family="text">
      <style:text-properties fo:letter-spacing="normal" style:text-blinking="false"/>
    </style:style>
    <style:style style:name="T92" style:family="text">
      <style:text-properties fo:background-color="transparent"/>
    </style:style>
    <style:style style:name="T9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0577b5-d5c1-49c6-8645-f86daf0d07dd" text:name="BossProviderVariable"/>
      </text:user-field-decls>
      <text:p text:style-name="P50"/>
      <text:p text:style-name="P11">РЕШЕНИЕ № 223ФЗ-889/17</text:p>
      <text:p text:style-name="P12">по результатам рассмотрения жалобы <text:span text:style-name="T59">ООО «НПК «Вымпел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5"/>
      <text:p text:style-name="P14">28.09.2017 <text:s text:c="105"/>Москва</text:p>
      <text:p text:style-name="P45">Комиссия Федеральной антимонопольной службы по контролю в сфере закупок в составе:</text:p>
      <text:p text:style-name="P39"><text:span text:style-name="T92">ведущего заседание Комиссии – </text:span><text:span text:style-name="T79">&lt;...&gt;</text:span></text:p>
      <text:p text:style-name="P40">членов комиссии:</text:p>
      <text:p text:style-name="P59"><text:span text:style-name="Основной_20_шрифт_20_абзаца"><text:span text:style-name="T35">&lt;...&gt;</text:span></text:span></text:p>
      <text:p text:style-name="P19"><text:span text:style-name="Основной_20_шрифт_20_абзаца"><text:span text:style-name="T65">при участии представителей:</text:span></text:span></text:p>
      <text:p text:style-name="P46"><text:span text:style-name="Основной_20_шрифт_20_абзаца"><text:span text:style-name="T56">&lt;...&gt;</text:span></text:span></text:p>
      <text:p text:style-name="P44"><text:span text:style-name="Основной_20_шрифт_20_абзаца"><text:span text:style-name="T73">рассмотрев жалобу </text:span></text:span><text:span text:style-name="Основной_20_шрифт_20_абзаца"><text:span text:style-name="T38">ООО «НПК «Вымпел» от 19.09.2017 № 19/09-17 <text:s text:c="12"/>(вх. 143346/17 от 20.09.2017) на действия (бездействие) заказчика ОАО «РЖД» при проведении открытого аукциона в электронной форме № 7760/ОАЭ-ДКСС/17 на право заключения договора поставки автоматических камер хранения для железнодорожных вокзалов и выполнение монтажных и пусконаладочных работ (извещение № 31705373818)</text:span></text:span><text:span text:style-name="Основной_20_шрифт_20_абзаца"><text:span text:style-name="T73">, в соответствии со статьей 18.1 Федерального закона от 26.07.2006 № 135-ФЗ «О защите конкуренции» <text:s text:c="18"/>(далее - Закон о защите конкуренции),</text:span></text:span></text:p>
      <text:p text:style-name="P44"><text:span text:style-name="Основной_20_шрифт_20_абзаца"><text:span text:style-name="T73"/></text:span></text:p>
      <text:p text:style-name="P58">У С Т А Н О В И Л А:</text:p>
      <text:p text:style-name="P47"/>
      <text:p text:style-name="P48"><text:span text:style-name="Основной_20_шрифт_20_абзаца"><text:span text:style-name="T66">В ФАС России поступила жалоба </text:span></text:span><text:span text:style-name="Основной_20_шрифт_20_абзаца"><text:span text:style-name="T44">ООО «НПК «Вымпел» от 19.09.2017 <text:s text:c="11"/>№ 19/09-17 (вх. 143346/17 от 20.09.2017) на действия (бездействие) заказчика <text:s text:c="2"/>ОАО «РЖД» при проведении открытого аукциона в электронной форме <text:s text:c="12"/>№ 7760/ОАЭ-ДКСС/17 на право заключения договора поставки автоматических камер хранения для железнодорожных вокзалов и выполнение монтажных и пусконаладочных работ (извещение № 31705373818)</text:span></text:span><text:span text:style-name="Основной_20_шрифт_20_абзаца"><text:span text:style-name="T5"> </text:span></text:span><text:span text:style-name="Основной_20_шрифт_20_абзаца"><text:span text:style-name="T74">(далее – </text:span></text:span><text:span text:style-name="Основной_20_шрифт_20_абзаца"><text:span text:style-name="T62"><text:s/>Аукциона</text:span></text:span><text:span text:style-name="Основной_20_шрифт_20_абзаца"><text:span text:style-name="T74">, Жалоба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<text:span text:style-name="Основной_20_шрифт_20_абзаца"><text:span text:style-name="T7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/text:span></text:span><text:soft-page-break/><text:span text:style-name="Основной_20_шрифт_20_абзаца"><text:span text:style-name="T77"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0"><text:span text:style-name="Основной_20_шрифт_20_абзаца"><text:span text:style-name="T63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75">е </text:span></text:span><text:span text:style-name="Основной_20_шрифт_20_абзаца"><text:span text:style-name="T63">товаров, работ, услуг для нужд ОАО «РЖД», утвержденным решением Совета директоров ОАО «РЖД» 30.06.2014 <text:s text:c="41"/>(далее – Положение о закупке).</text:span></text:span></text:p>
      <text:p text:style-name="P31"><text:span text:style-name="Основной_20_шрифт_20_абзаца"><text:span text:style-name="T60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</text:span></text:span><text:span text:style-name="Основной_20_шрифт_20_абзаца"><text:span text:style-name="T60">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3"><text:span text:style-name="Основной_20_шрифт_20_абзаца"><text:span text:style-name="T70">28.07.2017 в ЕИС размещено извещение и документация о проведении Аукциона (далее – Извещение, Документация).</text:span></text:span></text:p>
      <text:p text:style-name="P34">Согласно Извещению, информации размещенной в ЕИС:</text:p>
      <text:p text:style-name="P34">дата и время окончания подачи заявок — 18.08.2017 в 13:00;</text:p>
      <text:p text:style-name="P34">дата и время вскрытия заявок — 18.08.2017 в 13:00;</text:p>
      <text:p text:style-name="P35"><text:span text:style-name="Основной_20_шрифт_20_абзаца"><text:span text:style-name="T11">начальная максимальная цена договора <text:s/>— <text:s/></text:span></text:span><text:span text:style-name="Strong_20_Emphasis"><text:span text:style-name="T11">144 087 920, 02</text:span></text:span><text:span text:style-name="Основной_20_шрифт_20_абзаца"><text:span text:style-name="T11"> рублей;</text:span></text:span></text:p>
      <text:p text:style-name="P36"><text:span text:style-name="Основной_20_шрифт_20_абзаца"><text:span text:style-name="T7">на участие в закупке подано 3 заявки, допущена 1 заявка.</text:span></text:span></text:p>
      <text:p text:style-name="P37"><text:span text:style-name="Основной_20_шрифт_20_абзаца"><text:span text:style-name="T64">Из <text:s/>Жалобы следует, что при проведении Аукциона Заказчиком нарушены </text:span></text:span><text:span text:style-name="Основной_20_шрифт_20_абзаца"><text:span text:style-name="T76">права и законные интересы Заявителя, </text:span></text:span><text:span text:style-name="Основной_20_шрифт_20_абзаца"><text:span text:style-name="T20">а именно:</text:span></text:span></text:p>
      <text:list xml:id="list7939210885693248646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23">Заказчиком в Документации неправомерно установлено требование о предоставлении в составе заявки на участие в Аукционе подтверждение наличия права поставки продукции по предмету Аукциона;</text:span></text:span><text:span text:style-name="Основной_20_шрифт_20_абзаца"><text:span text:style-name="T20"> </text:span></text:span></text:p>
                </text:list-item>
                <text:list-item>
                  <text:p text:style-name="P52"><text:span text:style-name="Основной_20_шрифт_20_абзаца"><text:span text:style-name="T20">Заказчиком в Документации ненадлежащим образом установлены требования к содержанию и порядку заполнения формы технического предложения к заявке на участие в Аукционе;</text:span></text:span></text:p>
                </text:list-item>
                <text:list-item>
                  <text:p text:style-name="P52"><text:span text:style-name="Основной_20_шрифт_20_абзаца"><text:span text:style-name="T20">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71">Представитель Заказчика с доводами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38"><text:span text:style-name="Основной_20_шрифт_20_абзаца"><text:span text:style-name="T72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</text:span></text:span><text:soft-page-break/><text:span text:style-name="Основной_20_шрифт_20_абзаца"><text:span text:style-name="T72">следующее.</text:span></text:span></text:p>
      <text:list xml:id="list6263792164547377698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1">По указанному доводу Жалобы дана правовая оценка в решении Комиссии ФАС России от 19.09.2017 № 223ФЗ-883/17, в связи с чем, в соответствии с пунктом 4 части 9 статьи 18.1 Закона о защите конкуренции, указанный довод не рассматривается.</text:span></text:span></text:p>
                </text:list-item>
              </text:list>
            </text:list-item>
          </text:list>
        </text:list-item>
      </text:list>
      <text:list xml:id="list1358485794017572963" text:style-name="L3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21">Согласно доводу Жалобы, Заказчиком в Документации ненадлежащим образом установлены требования к содержанию и порядку заполнения формы технического предложения к заявке на участие в Аукционе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6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69">закупки.</text:span></text:span></text:p>
      <text:p text:style-name="P49"><text:span text:style-name="Основной_20_шрифт_20_абзаца"><text:span text:style-name="T40">Аналогичный принцип закупочной деятельности Заказчика установлен подпунктом </text:span></text:span><text:span text:style-name="Основной_20_шрифт_20_абзаца"><text:span text:style-name="T12">2 пункта 32</text:span></text:span><text:span text:style-name="Основной_20_шрифт_20_абзаца"><text:span text:style-name="T40"> Положения о закупке.</text:span></text:span></text:p>
      <text:p text:style-name="P25"><text:span text:style-name="Основной_20_шрифт_20_абзаца"><text:span text:style-name="T24">Согласно пункту 2 части 10 статьи 4 Закона о закупках в документации о закупке должны быть указаны сведения, определенные положением о закупке, <text:s/>требования к содержанию, форме, оформлению и составу заявки на участие в закупке.</text:span></text:span></text:p>
      <text:p text:style-name="P23"><text:span text:style-name="Основной_20_шрифт_20_абзаца"><text:span text:style-name="T52">Таким образом, в соответствии с законодательством о закупках Заказчик обязан установить в закупочной документации требования к содержанию, форме, оформлению и составу заявки на участие в закупке в соответствии с <text:s/>потребностями Заказчика.</text:span></text:span></text:p>
      <text:p text:style-name="P24"><text:span text:style-name="Основной_20_шрифт_20_абзаца"><text:span text:style-name="T51">Пунктом 3 Документации установлено, что с</text:span></text:span><text:span text:style-name="Основной_20_шрифт_20_абзаца"><text:span text:style-name="T50">ведения о наименовании закупаемых товаров, их количестве (объеме), начальной (максимальной) цене договора, расходах участника, </text:span></text:span><text:span text:style-name="Основной_20_шрифт_20_абзаца"><text:span text:style-name="T49">нормативных документах, согласно которым установлены требования, технических и функциональных характеристиках товара и работы, требования к их безопасности, качеству, упаковке, отгрузке товара, выполняемых работ, к результатам, иные требования, связанные с определением соответствия поставляемого товара, выполняемых работ потребностям заказчика, место, условия и сроки поставки товаров, выполнения работы, форма, сроки и порядок оплаты изложены в техническом задании, являющемся приложением № 3 </text:span></text:span><text:span text:style-name="Основной_20_шрифт_20_абзаца"><text:span text:style-name="T50">к Документации.</text:span></text:span></text:p>
      <text:p text:style-name="P24"><text:span text:style-name="Основной_20_шрифт_20_абзаца"><text:span text:style-name="T50">Согласно пункту 7.7.1 Документации в </text:span></text:span><text:span text:style-name="Основной_20_шрифт_20_абзаца"><text:span text:style-name="T25">составе аукционной заявки участник должен представить техническое предложение, оформленное по форме приложения № 4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№ 4 к Документации. В техническом предложении участника должны быть изложены условия, соответствующие требованиям технического задания, являющегося приложением № 3 к Документации.</text:span></text:span></text:p>
      <text:p text:style-name="P24"><text:soft-page-break/><text:span text:style-name="Основной_20_шрифт_20_абзаца"><text:span text:style-name="T50">Вместе с тем, представитель Заявителя на заседании Комиссии ФАС России не представил доказательств, свидетельствующих о </text:span></text:span><text:span text:style-name="Основной_20_шрифт_20_абзаца"><text:span text:style-name="T26">ненадлежащем установлении Заказчиком требований к содержанию и порядку заполнения формы технического предложения к заявке на участие в Аукционе.</text:span></text:span></text:p>
      <text:p text:style-name="P24"><text:span text:style-name="Основной_20_шрифт_20_абзаца"><text:span text:style-name="T26">Таким образом, довод Жалобы не нашел своего подтверждения.</text:span></text:span></text:p>
      <text:p text:style-name="P24"><text:span text:style-name="Основной_20_шрифт_20_абзаца"><text:span text:style-name="T26">3. Согласно доводу Жалобы, Заказчиком принято неправомерное решение об отказе Заявителю в допуске к участию в Аукционе.</text:span></text:span></text:p>
      <text:p text:style-name="P49"><text:span text:style-name="Основной_20_шрифт_20_абзаца"><text:span text:style-name="T40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pan text:style-name="Основной_20_шрифт_20_абзаца"><text:span text:style-name="T40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6"><text:span text:style-name="Основной_20_шрифт_20_абзаца"><text:span text:style-name="T13">В соответствии с протоколом рассмотрения аукционных заявок от 05.09.2017 № </text:span></text:span><text:span text:style-name="T80">7760/ОАЭ-ДКСС/17/1 </text:span><text:span text:style-name="Основной_20_шрифт_20_абзаца"><text:span text:style-name="T38"><text:s/>Заявителю отказано в допуске к участию в Аукционе на основании </text:span></text:span><text:span text:style-name="T80">пункта 6.7.3.4 Документации, </text:span><text:span text:style-name="T84">в связи с несоответствием заявки требованию, установленному пунктом 7.7.3 Документации, а именно в представленном техническом предложении не указаны конкретные характеристики предлагаемых товаров.</text:span><text:span text:style-name="T85"> </text:span></text:p>
      <text:p text:style-name="P27"><text:span text:style-name="T86">Согласно пункту 6.7.3.4 Документации у</text:span><text:span text:style-name="T87">частник Аукциона не допускается к участию в Аукционе, в том числе в случае</text:span><text:span text:style-name="T37">, если заявка не соответствует</text:span><text:span text:style-name="T86"> требованиям Документации, в том числе </text:span>не соответствует форме, установленной аукционной документацией, не содержит документов, иной информации согласно требованиям аукционной документации.</text:p>
      <text:p text:style-name="P26"><text:span text:style-name="Основной_20_шрифт_20_абзаца"><text:span text:style-name="T41">В соответствии с пунктом 7.7.3 Документации в</text:span></text:span><text:span text:style-name="Основной_20_шрифт_20_абзаца"><text:span text:style-name="T14">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товаров, работ, услуг.</text:span></text:span></text:p>
      <text:p text:style-name="P26"><text:span text:style-name="Основной_20_шрифт_20_абзаца"><text:span text:style-name="T41">Как следует из Приложения № 3 Технического задания Документации <text:s/>техническое предложение участника должно содержать все сведения о предлагаемом товаре с приложением конструкторской документации (технических условий) или указанием ссылок на открытые источники информации содержащие данные сведения, а также  все условия поставки и монтажных и пусконаладочных работах товара. </text:span></text:span><text:span text:style-name="T88">Техническое предложение (приложение № 4) предоставляется в электронной форме и должно быть сканированы с оригинала, в том числе отдельным файлом в формате Microsoft Excel</text:span><text:span text:style-name="T89">.</text:span><text:span text:style-name="T81"> </text:span></text:p>
      <text:p text:style-name="P21"><text:span text:style-name="Основной_20_шрифт_20_абзаца"><text:span text:style-name="T46">Согласно приложению №4 Документации участник закупки в </text:span></text:span><text:soft-page-break/><text:span text:style-name="Основной_20_шрифт_20_абзаца"><text:span text:style-name="T46">техническом предложении должен указать технические характеристики в соответствии с требованиями технического задания Документации и  указать их конкретные значения. </text:span></text:span></text:p>
      <text:p text:style-name="P21"><text:span text:style-name="Основной_20_шрифт_20_абзаца"><text:span text:style-name="T47">На заседание Комиссии ФАС России представитель Заказчика представил материалы, в том числе заявку Заявителя и пояснил, что техническое предложение Заявителя не содержит конкретных технических характеристик оборудования, а именно возможности считывателей БСК в поддержке работоспособности со смарт-картами </text:span></text:span><text:span text:style-name="Основной_20_шрифт_20_абзаца"><text:span text:style-name="T48">MF1 </text:span></text:span><text:span text:style-name="Основной_20_шрифт_20_абзаца"><text:span text:style-name="T47">и</text:span></text:span><text:span text:style-name="Основной_20_шрифт_20_абзаца"><text:span text:style-name="T48"> Mifare UltraLight</text:span></text:span><text:span text:style-name="Основной_20_шрифт_20_абзаца"><text:span text:style-name="T47">. При формирование технического предложения Заявителем применено слово «должна», что не позволяет комиссии Заказчика установить из содержания технического предложения Заявителя конкретные показатели изделия. </text:span></text:span></text:p>
      <text:p text:style-name="P21"><text:span text:style-name="Основной_20_шрифт_20_абзаца"><text:span text:style-name="T47">Таким образом, заявка Заявителя не соответствует требованиям </text:span></text:span><text:span text:style-name="Основной_20_шрифт_20_абзаца"><text:span text:style-name="T47">установленным в Документации.</text:span></text:span></text:p>
      <text:p text:style-name="P20"><text:span text:style-name="Основной_20_шрифт_20_абзаца"><text:span text:style-name="T15">Учитывая изложенное, довод Заявителя не нашел своего подтверждения.</text:span></text:span></text:p>
      <text:p text:style-name="P22"><text:span text:style-name="Основной_20_шрифт_20_абзаца"><text:span text:style-name="T46">4. </text:span></text:span><text:span text:style-name="Основной_20_шрифт_20_абзаца"><text:span text:style-name="T15">Также, </text:span></text:span><text:span text:style-name="Основной_20_шрифт_20_абзаца"><text:span text:style-name="T16">руководствуясь частью 17 статьи 18.1 Закона о защите конкуренции,</text:span></text:span><text:span text:style-name="Основной_20_шрифт_20_абзаца"><text:span text:style-name="T15"> </text:span></text:span><text:span text:style-name="Основной_20_шрифт_20_абзаца"><text:span text:style-name="T18">Решением ФАС России </text:span></text:span><text:span text:style-name="Основной_20_шрифт_20_абзаца"><text:span text:style-name="T17">от 19.09.2017</text:span></text:span><text:span text:style-name="Основной_20_шрифт_20_абзаца"><text:span text:style-name="T18"> № </text:span></text:span><text:span text:style-name="Основной_20_шрифт_20_абзаца"><text:span text:style-name="T17">223ФЗ-883/17, Комиссией ФАС России </text:span></text:span><text:span text:style-name="Основной_20_шрифт_20_абзаца"><text:span text:style-name="T18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Аукциона о наличии опыта осуществления поставок,</text:span></text:span><text:span text:style-name="Основной_20_шрифт_20_абзаца"><text:span text:style-name="T42"> требования о подтверждения наличия права поставки продукции, </text:span></text:span><text:span text:style-name="Основной_20_шрифт_20_абзаца"><text:span text:style-name="T18">возможности проведения дозапроса информации и выездных проверок, требования о <text:s/>предоставлении сведений о своих владельцах, включая конечных бенефициаров, </text:span></text:span><text:span text:style-name="Основной_20_шрифт_20_абзаца"><text:span text:style-name="T42">требования к представлению банковской гарантии для обеспечения договора из установленного списка, требования о декларировании отсутствия налоговой задолженности</text:span></text:span><text:span text:style-name="Основной_20_шрифт_20_абзаца"><text:span text:style-name="T18">.</text:span></text:span></text:p>
      <text:p text:style-name="P32"><text:span text:style-name="Основной_20_шрифт_20_абзаца"><text:span text:style-name="T1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8"><text:span text:style-name="Основной_20_шрифт_20_абзаца"><text:span text:style-name="T82"/></text:span></text:p>
      <text:p text:style-name="P18"><text:span text:style-name="Основной_20_шрифт_20_абзаца"><text:span text:style-name="T90">РЕШИЛА</text:span></text:span><text:span text:style-name="Основной_20_шрифт_20_абзаца"><text:span text:style-name="T91">:</text:span></text:span></text:p>
      <text:p text:style-name="P18"><text:span text:style-name="Основной_20_шрифт_20_абзаца"><text:span text:style-name="T83"/></text:span></text:p>
      <text:list xml:id="list8822798961020950627" text:style-name="L4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8">Признать жалобу </text:span></text:span><text:span text:style-name="Основной_20_шрифт_20_абзаца"><text:span text:style-name="T43">ООО «НПК «Вымпел» от 19.09.2017 № 19/09-17 (вх. 143346/17 от 20.09.2017) на действия (бездействие) заказчика ОАО «РЖД» при проведении открытого аукциона в электронной форме № 7760/ОАЭ-ДКСС/17 на право заключения договора поставки автоматических камер хранения для железнодорожных вокзалов и выполнение монтажных и пусконаладочных работ (извещение №31705373818)</text:span></text:span><text:span text:style-name="Основной_20_шрифт_20_абзаца"><text:span text:style-name="T10"> </text:span></text:span><text:span text:style-name="Основной_20_шрифт_20_абзаца"><text:span text:style-name="T9">не</text:span></text:span><text:span text:style-name="Основной_20_шрифт_20_абзаца"><text:span text:style-name="T10">о</text:span></text:span><text:span text:style-name="Основной_20_шрифт_20_абзаца"><text:span text:style-name="T9">боснованной</text:span></text:span><text:span text:style-name="Основной_20_шрифт_20_абзаца"><text:span text:style-name="T20">.</text:span></text:span></text:p>
                </text:list-item>
                <text:list-item>
                  <text:p text:style-name="P56"><text:span text:style-name="Основной_20_шрифт_20_абзаца"><text:span text:style-name="T38">Признать в действиях ОАО «РЖД» нарушение <text:s/>части 1 статьи 2</text:span></text:span><text:span text:style-name="Основной_20_шрифт_20_абзаца"><text:span text:style-name="T39"> </text:span></text:span><text:span text:style-name="Основной_20_шрифт_20_абзаца"><text:span text:style-name="T38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6"><text:span text:style-name="Основной_20_шрифт_20_абзаца"><text:span text:style-name="T13">Обязательное для исполнения предписание, направленное на устранение выявленных нарушений не выдавать, так как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42"><text:soft-page-break/><text:span text:style-name="Основной_20_шрифт_20_абзаца"><text:span text:style-name="T91">Решение может быть обжаловано в арбитражный суд в течение трех месяцев со дня его вынесения.</text:span></text:span></text:p>
      <text:p text:style-name="P43"><text:span text:style-name="Основной_20_шрифт_20_абзаца"><text:span text:style-name="T19"/></text:span></text:p>
      <text:p text:style-name="P57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91DCD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041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04177(1) </text:p></draw:text-box></draw:frame><draw:frame draw:style-name="Mfr2" draw:name="SpdBarcode" text:anchor-type="paragraph" svg:x="0cm" svg:width="3.6cm" svg:height="0.78cm" draw:z-index="6"><draw:image xlink:href="Pictures/10000201000000780000001A291DCD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8:23:36.51</meta:creation-date>
    <meta:generator>OpenOffice.org/3.4.1$Win32 OpenOffice.org_project/341m1$Build-9593</meta:generator>
    <dc:date>2017-10-04T11:43:00.90</dc:date>
    <meta:print-date>2017-10-02T20:25:10.80</meta:print-date>
    <meta:document-statistic meta:table-count="0" meta:image-count="1" meta:object-count="0" meta:page-count="6" meta:paragraph-count="58" meta:word-count="1603" meta:character-count="12473"/>
    <meta:user-defined meta:name="Поле 1"/>
    <meta:user-defined meta:name="Поле 2"/>
    <meta:user-defined meta:name="Поле 3"/>
    <meta:user-defined meta:name="Поле 4"/>
  </office:meta>
</office:document-meta>
</file>