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1692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1.333cm" style:rel-column-width="43690*"/>
    </style:style>
    <style:style style:name="Таблица2.B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 style:data-style-name="N100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5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9.816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7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46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44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fo:language="de" fo:country="D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446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0pt" style:font-size-asian="10pt" style:font-size-complex="10pt"/>
    </style:style>
    <style:style style:name="T1" style:family="text">
      <style:text-properties fo:language="de" fo:country="D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fo:language="ru" fo:country="RU" fo:background-color="transparen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none"/>
    </style:style>
    <style:style style:name="T1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24ee29-f1c1-44ce-930e-30a60683009a" text:name="BossProviderVariable"/>
      </text:user-field-decls>
      <text:p text:style-name="P26"><text:span text:style-name="T1">ПОСТАНОВЛЕНИЕ</text:span></text:p>
      <text:p text:style-name="P16">о прекращении дела об административном</text:p>
      <text:p text:style-name="P15"><text:span text:style-name="T1">правонарушении</text:span> № <text:span text:style-name="T1">4-</text:span>19.5-1319/00-21-17</text:p>
      <text:p text:style-name="P13"/>
      <text:p text:style-name="P13"/>
      <text:p text:style-name="P13"/>
      <text:p text:style-name="P5"><text:span text:style-name="T1">«</text:span><text:span text:style-name="T14">29</text:span><text:span text:style-name="T1">» </text:span><text:span text:style-name="T14">сентября</text:span> <text:span text:style-name="T1">201</text:span><text:span text:style-name="T14">7</text:span><text:span text:style-name="T1"> г. <text:s text:c="83"/>г. Москва</text:span></text:p>
      <text:p text:style-name="P13"/>
      <text:p text:style-name="P7">Я, Багданцева Светлана Анатольевна, начальник отдела тарифного регулировани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 рассмотрев материалы дела об административном правонарушении № <text:span text:style-name="T1">4-</text:span>19.5-1319/00-21-17 возбужденного в отношении <text:span text:style-name="Основной_20_шрифт_20_абзаца"><text:span text:style-name="T18">&lt;...&gt;</text:span></text:span><text:span text:style-name="Основной_20_шрифт_20_абзаца"><text:span text:style-name="T17"> </text:span></text:span><text:span text:style-name="T4">по результатам рассмотрения материалов, поступивших письмами ОАО «Энергосбыт Плюс» от 10.10.2016 № 700-06-00445, от 09.06.2017 № 700-00-00299, Ассоциации «НП Совет рынка» от 05.04.2017 № СР-02/17-1570, по вопросу исполнения предписаний ФАС России № ЦА/26184/14 от 30.06.2014, № ЦА/27602/14 от 10.07.2014, № АД/30436/14 от 29.07.2014, </text:span></text:p>
      <text:p text:style-name="P20">УСТАНОВИЛ:</text:p>
      <text:p text:style-name="P20"/>
      <text:p text:style-name="P18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32450924" text:style-name="L1">
        <text:list-item>
          <text:p text:style-name="P27"><text:span text:style-name="T2">ходатайство ОАО «Оренбургская ТГК» о приобретении 100% голосующих акций ЗАО «КЭС-Трейдинг» и приняла решение </text:span><text:span text:style-name="T3">№ ЦА/26181/14 от 30.06.2014 об удовлетворении данного ходатайства </text:span><text:span text:style-name="T2">с учетом выдачи предписания </text:span><text:span text:style-name="T3">№ </text:span><text:span text:style-name="T4">ЦА</text:span><text:span text:style-name="T3">/26184/14 от 30.06.2014;</text:span></text:p>
        </text:list-item>
        <text:list-item>
          <text:p text:style-name="P27"><text:span text:style-name="T6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</text:span><text:soft-page-break/><text:span text:style-name="T6">системы»</text:span> <text:span text:style-name="T6">к ОАО «Волжская ТГК» </text:span><text:span text:style-name="T2">и приняла решение </text:span><text:span text:style-name="T3">№ ЦА/27601/14 от 10.07.2014 об удовлетворении данного ходатайства </text:span><text:span text:style-name="T2">с учетом выдачи предписания </text:span><text:span text:style-name="T3">№ ЦА/27602/14 от 10.07.2014;</text:span></text:p>
        </text:list-item>
        <text:list-item>
          <text:p text:style-name="P27"><text:span text:style-name="T2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3">№ АД/30435/14 от 29.07.2014 об удовлетворении данного ходатайства</text:span><text:span text:style-name="T2"> с учетом выдачи предписания </text:span><text:span text:style-name="T3">№ АД/30436/14 от 29.07.2014</text:span><text:span text:style-name="T2">.</text:span></text:p>
        </text:list-item>
      </text:list>
      <text:p text:style-name="P18">Согласно пунктам 6 вышеуказанных предписаний <text:span text:style-name="T8">c</text:span> момента совершения сделок<text:span text:style-name="T9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9">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10">,</text:span><text:span text:style-name="T9"> в том числе в отношении ОАО «Удмуртская энергосбытовая компания»:</text:span></text:p>
      <text:p text:style-name="P21">а) на величину менее 3 процентов в течение не менее, чем в 96 процентах Рабочих часов;</text:p>
      <text:p text:style-name="P22">б) на величину не более 5 процентов в течение не более, чем в 4 процентах Рабочих часов;</text:p>
      <text:p text:style-name="P22">в) на величину от 5 до 10 процентов в течение не более, чем в 1 процентах Рабочих часов.</text:p>
      <text:p text:style-name="P18">Во исполнение вышеуказанных предписаний ОАО «Энергосбыт Плюс» письмом от 10.10.2016 № 700-06-00445 были направлены сведения за июль, август, сентябрь 2016 года: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5">Установленные диапазоны</text:p>
          </table:table-cell>
          <table:table-cell table:style-name="Таблица2.B1" office:value-type="float" office:value="41883">
            <text:p text:style-name="P25">Август 2016 </text:p>
          </table:table-cell>
        </table:table-row>
        <table:table-row>
          <table:table-cell table:style-name="Таблица2.A2" office:value-type="string">
            <text:p text:style-name="P25">Менее 3%</text:p>
          </table:table-cell>
          <table:table-cell table:style-name="Таблица2.B2" office:value-type="percentage" office:value="0.8896">
            <text:p text:style-name="P25">88,96%</text:p>
          </table:table-cell>
        </table:table-row>
        <table:table-row>
          <table:table-cell table:style-name="Таблица2.A2" office:value-type="string">
            <text:p text:style-name="P25">От 3% до 5%</text:p>
          </table:table-cell>
          <table:table-cell table:style-name="Таблица2.B2" office:value-type="percentage" office:value="0.0803">
            <text:p text:style-name="P25">8,03%</text:p>
          </table:table-cell>
        </table:table-row>
        <table:table-row>
          <table:table-cell table:style-name="Таблица2.A2" office:value-type="string">
            <text:p text:style-name="P25">От 5% до 10%</text:p>
          </table:table-cell>
          <table:table-cell table:style-name="Таблица2.B2" office:value-type="percentage" office:value="0.0301">
            <text:p text:style-name="P25">3,01%</text:p>
          </table:table-cell>
        </table:table-row>
      </table:table>
      <text:p text:style-name="P18"/>
      <text:p text:style-name="P18">В дальнейшем ЗАО «КЭС-Энергосбыт» было преобразовано в ОАО «Энергосбыт Плюс», а <text:span text:style-name="T9">ОАО «Удмуртская энергосбытовая компания»</text:span> в результате реорганизации было преобразовано в Удмурсткий филиал ОАО «ЭнергосбыТ Плюс».</text:p>
      <text:p text:style-name="P18">Таким образом, на основании представленной информации ФАС России выявлено нарушение ОАО «Энергосбыт Плюс» пункта 6 вышеуказанных <text:soft-page-break/>предписаний в части завышения объемов в августе 2016 года Удмуртским филиалом.</text:p>
      <text:p text:style-name="P18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7.03.2017 № ВК/19267 в адрес Ассоциации «НП Совет рынка» (далее — Совет рынка) был направлен запрос соответствующей информации.</text:p>
      <text:p text:style-name="P18"><text:span text:style-name="T14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августе 2016 года Удмуртским филиалом. </text:p>
      <text:p text:style-name="P18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Удмурт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9"><text:span text:style-name="T5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11">м </text:span><text:a xlink:type="simple" xlink:href="consultantplus://offline/ref=E793FECBB49422466FA5461E214A062E299CD95622DC0D6E4FAAEFF2F63619A34A9C9CFB3CE52E4CaDMAL"><text:span text:style-name="T12">статьей 33</text:span></text:a><text:span text:style-name="T11"> нас</text:span><text:span text:style-name="T5">тоящего Федерального закона, влечет за собой ответственность, установленную законодательством Российской Федерации об административных правонарушениях.</text:span></text:p>
      <text:p text:style-name="P17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8">Частью 2.3 статьи 19.5 Кодекса Российской Федерации об административных правонарушениях (далее – КоАП) установлена ответственность для должностных лиц и юридических лиц за н<text:span text:style-name="T16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8">Согласно письму ОАО «Энергосбыт Плюс» от 09.06.2017 <text:s text:c="25"/>№ 700-00-00299 лицом, осуществлявшем подачу заявок для участия в конкурентном отборе ценовых заявок на сутки вперед в августе 2016 года являлся <text:span text:style-name="T7">&lt;...&gt;</text:span><text:span text:style-name="T6">.</text:span></text:p>
      <text:p text:style-name="P24"><text:span text:style-name="T6">Таким образом, в действиях </text:span><text:span text:style-name="T7">&lt;...&gt;</text:span><text:span text:style-name="T6"> содержатся признаки нарушения, выразившегося в некачественном планировании электропотребления Удмуртским филиалом в августе 2016 года, которое привело к </text:span>неисполнению предписания антимонопольного органа<text:span text:style-name="T6">, ответственность за которое предусмотрена частью 2.3 статьи 19.5 КоАП.</text:span></text:p>
      <text:p text:style-name="P23"><text:soft-page-break/>Местом совершения административного правонарушения является <text:span text:style-name="T15">143421, Московская область, 26 км. автодороги «Балтия», бизнес-центр «Рига Ленд», стр. 3</text:span>. </text:p>
      <text:p text:style-name="P9">Время совершения административного правонарушения август 2016 года.</text:p>
      <text:p text:style-name="P9">Письмами ФАС России от 04.07.2017 № 21/45206/17, от 14.07.2017 №21/48079/17, от 10.08.2017 № 21/54774/17 были направлены уведомления о составлении протокола в адрес <text:span text:style-name="T8">&lt;...&gt;</text:span></text:p>
      <text:p text:style-name="P7"><text:span text:style-name="T13">В соответствии с отчетами об отслеживании отправлений (почтовые идентификаторы: </text:span>12599312304067; 12599312304050; 12599313020751; 12599313020768) письма с уведомлением о составлении протокола в отношении <text:span text:style-name="T8">&lt;...&gt;</text:span> не доставлены и возвращены отправителю. <text:span text:style-name="T13">В соответствии с отчетом об отслеживании отправлений (почтовый идентификатор: 12599313448050</text:span>) повторное письмо с уведомлением о составлении протокола получено <text:span text:style-name="T8">&lt;...&gt; </text:span>09.09.2017. </text:p>
      <text:p text:style-name="P10">Руководствуясь ч. 1 ст. 4.5, п. 9 ч. 1 ст. 24.5, п. 2 ч. 1 ст. 29.9, </text:p>
      <text:p text:style-name="P7"/>
      <text:p text:style-name="P8">ПОСТАНОВИЛ:</text:p>
      <text:p text:style-name="P7"/>
      <text:p text:style-name="P7">Дело об административном правонарушении № <text:span text:style-name="T1">4-</text:span>19.5-1319/00-21-17, возбужденное в отношении <text:span text:style-name="T8">&lt;...&gt; </text:span>прекратить в связи с истечением срока давности привлечения к административной ответственности. </text:p>
      <text:p text:style-name="P7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7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/>
      <text:p text:style-name="P7"/>
      <text:p text:style-name="P7"/>
      <text:p text:style-name="P5">Начальник отдела тарифного</text:p>
      <text:p text:style-name="P5">регулирования оптового рынка электроэнергии</text:p>
      <text:p text:style-name="P5">Управления регулирования электроэнергетики <text:s text:c="29"/>С.А. Багданцева</text:p>
      <text:p text:style-name="P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1692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1707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7-101707(3) </text:p>
      </draw:text-box>
     </draw:frame><draw:frame draw:style-name="Mfr2" draw:name="SpdBarcode" text:anchor-type="paragraph" svg:x="0cm" svg:width="3.6cm" svg:height="0.78cm" draw:z-index="4"><draw:image xlink:href="Pictures/10000201000000780000001A4A16924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6T12:00:38.24</meta:creation-date>
    <meta:generator>OpenOffice.org/3.3$Win32 OpenOffice.org_project/330m20$Build-9567</meta:generator>
    <dc:date>2017-10-04T12:28:30.34</dc:date>
    <meta:editing-duration>PT6H16M41S</meta:editing-duration>
    <meta:editing-cycles>2</meta:editing-cycles>
    <meta:print-date>2017-10-02T17:07:57.23</meta:print-date>
    <meta:document-statistic meta:table-count="1" meta:image-count="1" meta:object-count="0" meta:page-count="4" meta:paragraph-count="47" meta:word-count="1107" meta:character-count="9013"/>
    <meta:user-defined meta:name="Поле 1"/>
    <meta:user-defined meta:name="Поле 2"/>
    <meta:user-defined meta:name="Поле 3"/>
    <meta:user-defined meta:name="Поле 4"/>
  </office:meta>
</office:document-meta>
</file>