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FF3F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6cm" fo:margin-left="0cm" fo:margin-right="0.104cm" table:align="margins"/>
    </style:style>
    <style:style style:name="Таблица1.A" style:family="table-column">
      <style:table-column-properties style:column-width="0.79cm" style:rel-column-width="3065*"/>
    </style:style>
    <style:style style:name="Таблица1.B" style:family="table-column">
      <style:table-column-properties style:column-width="2.357cm" style:rel-column-width="9140*"/>
    </style:style>
    <style:style style:name="Таблица1.C" style:family="table-column">
      <style:table-column-properties style:column-width="2.275cm" style:rel-column-width="8825*"/>
    </style:style>
    <style:style style:name="Таблица1.D" style:family="table-column">
      <style:table-column-properties style:column-width="2.011cm" style:rel-column-width="7799*"/>
    </style:style>
    <style:style style:name="Таблица1.E" style:family="table-column">
      <style:table-column-properties style:column-width="1.905cm" style:rel-column-width="7388*"/>
    </style:style>
    <style:style style:name="Таблица1.F" style:family="table-column">
      <style:table-column-properties style:column-width="2.593cm" style:rel-column-width="10057*"/>
    </style:style>
    <style:style style:name="Таблица1.G" style:family="table-column">
      <style:table-column-properties style:column-width="2.381cm" style:rel-column-width="9236*"/>
    </style:style>
    <style:style style:name="Таблица1.H" style:family="table-column">
      <style:table-column-properties style:column-width="2.584cm" style:rel-column-width="10025*"/>
    </style:style>
    <style:style style:name="Таблица1.1" style:family="table-row">
      <style:table-row-properties style:min-row-height="1.545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color="#000000" style:font-name="Times New Roman" fo:font-size="9pt" fo:language="ru" fo:country="RU" style:font-size-asian="9pt" style:font-size-complex="9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200%" fo:text-align="justify" style:justify-single-word="false"/>
    </style:style>
    <style:style style:name="P11" style:family="paragraph" style:parent-style-name="Standard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28cm" fo:margin-right="0cm" fo:margin-top="0cm" fo:margin-bottom="0cm" fo:line-height="1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.028cm" fo:margin-right="0cm" fo:margin-top="0cm" fo:margin-bottom="0cm" fo:line-height="2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.741cm" fo:line-height="1cm" fo:text-align="center" style:justify-single-word="false" fo:text-indent="1.235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.035cm" fo:margin-right="0.035cm" fo:margin-top="0cm" fo:margin-bottom="0.741cm" fo:line-height="200%" fo:text-align="justify" style:justify-single-word="false" fo:text-indent="1.235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200%" fo:text-align="justify" style:justify-single-word="false" fo:text-indent="0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30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.035cm" fo:margin-top="0cm" fo:margin-bottom="0cm" fo:line-height="200%" fo:text-align="justify" style:justify-single-word="false" fo:text-indent="0cm" style:auto-text-indent="false"/>
    </style:style>
    <style:style style:name="P32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Table_20_Contents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fo:background-color="transparen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7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0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a468d1-ae64-41a2-acf9-a8c8bbe6752b" text:name="BossProviderVariable"/>
      </text:user-field-decls>
      <text:p text:style-name="P32">ОПРЕДЕЛЕНИЕ </text:p>
      <text:p text:style-name="P14">ОБ ОТЛОЖЕНИИ РАССМОТРЕНИЯ ДЕЛА № 1-11-69/00-22-17</text:p>
      <text:p text:style-name="P14"/>
      <text:p text:style-name="P15">«<text:span text:style-name="T1">02</text:span>» <text:span text:style-name="T1">октября</text:span> 2017 г. <text:s text:c="85"/>г. Москва</text:p>
      <text:p text:style-name="P19"><text:tab/><text:span text:style-name="T2">Комиссия Федеральной антимонопольной службы по рассмотрению дела<text:line-break/></text:span><text:span text:style-name="T4">№ 1-11-69/00-22-17</text:span><text:span text:style-name="T2"> о нарушении антимонопольного законодательства в составе:</text:span></text:p>
      <text:p text:style-name="P16"><text:span text:style-name="T21">&lt;...&gt;</text:span> (далее — Комиссия ФАС России),</text:p>
      <text:p text:style-name="P18"><text:span text:style-name="T8"><text:tab/></text:span><text:span text:style-name="T9">рассмотрев дело </text:span><text:span text:style-name="T10">№ 1-11-69/00-22-17</text:span><text:span text:style-name="T9"> </text:span><text:span text:style-name="T10">по признакам нарушения <text:s text:c="26"/></text:span><text:span text:style-name="T11"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</text:span><text:span text:style-name="T22">140483, Московская обл., Коломенский р-н, п. Радужный, строение 49; фактический адрес местонахождения: 105062, г. Москва, пер. Фурманный, д. 18</text:span><text:span text:style-name="T11">), ООО «СОТЕККОМЦЕНТР» (ИНН 7724886971, ОГРН 1137746752868, адрес местонахождения: </text:span><text:span text:style-name="T22">115682, г. Москва, ул. Шипиловская, д. 64, к. 1; фактический адрес местонахождения: 105005, г. Москва, наб. Академика Туполева, д. 15, к. 12</text:span><text:span text:style-name="T11">), ООО «СотекКомЦентр» (ИНН 7737122540, ОГРН 1027739728972, адрес местонахождения: </text:span><text:span text:style-name="T22">117403, г. Москва, пр-д Востряковский, д. 10А, к. 2; фактический адрес местонахождения: 105005, г. Москва, наб. Академика Туполева, д. 15, к. 12),</text:span><text:span text:style-name="T11"> ООО «ТД «КЗМИ» (ИНН 7713329048, ОГРН 1027713013789, адрес местонахождения: </text:span><text:span text:style-name="T22">127486, г. Москва, б-р Бескудниковский, д. 57, к. 1; фактический адрес местонахождения:</text:span><text:span text:style-name="T11"> 123557, </text:span><text:soft-page-break/><text:span text:style-name="T11">г. Москва, ул. Пресненский вал, д. 17, стр. 1) </text:span><text:span text:style-name="T10">пункта 2 и 3 части 1 статьи 11 </text:span><text:span text:style-name="T10">Федерального закона от 26.07.2006 № 135-ФЗ «О защите конкуренции» (далее-Закон о защите конкуренции); по признакам нарушения ЗАО «ОЦВ» </text:span><text:span text:style-name="T17">(</text:span><text:span text:style-name="T10">ИНН 7717130165, ОГРН 1027700412850, адрес местонахождения: </text:span><text:span text:style-name="T23">129626, г. Москва, ул. 3-я Мытищинская, д. 10, к. 8; фактический адрес местонахождения: 129626, г. Москва, ул. 3-я Мытищинская, д. 10, к. 8</text:span><text:span text:style-name="T10">) части 5 статьи 11 Закона о защите конкуренции,</text:span></text:p>
      <text:p text:style-name="P20"><text:span text:style-name="T18">УСТАНОВИЛА</text:span><text:span text:style-name="T19">:</text:span></text:p>
      <text:p text:style-name="P10"><text:span text:style-name="T12"><text:tab/></text:span><text:span text:style-name="T13">Необходимость получения дополнительных доказательств в целях полного и всестороннего рассмотрения настоящего дела.</text:span></text:p>
      <text:p text:style-name="P23">В соответствии с частями 1 и 5 статьи 47 Закона о защите конкуренции Комиссия ФАС России</text:p>
      <text:p text:style-name="P22"><text:span text:style-name="T18">ОПРЕДЕЛИЛА</text:span><text:span text:style-name="T19">:</text:span></text:p>
      <text:list xml:id="list33193668" text:style-name="L1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19"><text:tab/></text:span><text:span text:style-name="T24">1. Отложить рассмотрение дела </text:span><text:span text:style-name="T20">№ 1-11-69/00-22-17</text:span><text:span text:style-name="T24">.</text:span></text:p>
                      <text:p text:style-name="P27"><text:span text:style-name="T15"><text:tab/>2. Назначить рассмотрение дела </text:span><text:span text:style-name="T14">№ 1-11-69/00-22-17</text:span><text:span text:style-name="T15"> </text:span><text:span text:style-name="T16">на «13» октября 2017 года в «10» часов «00» минут</text:span><text:span text:style-name="T15"> по адресу: г. Москва, ул. Садовая-Кудринская, д. 11 (Переговорная 127-129)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3204896" text:style-name="L2">
        <text:list-item>
          <text:list>
            <text:list-item>
              <text:list>
                <text:list-header>
                  <text:p text:style-name="P31"><text:span text:style-name="T6"><text:s/>3. </text:span><text:span text:style-name="T26">АО «ИПК «СТРАЖ», ООО «ТРАНС-ПЛОМБИР», ООО «СОТЕККОМЦЕНТР» (ИНН 7724886971), ООО «СотекКомЦентр» (ИНН 7737122540), ООО «ТД «КЗМИ» в срок </text:span><text:span text:style-name="T27">до 09.10.2017</text:span><text:span text:style-name="T26"> дать письменные пояснения </text:span><text:span text:style-name="T29">(</text:span><text:span text:style-name="T26">представить информацию):</text:span></text:p>
                  <text:p text:style-name="P31"><text:soft-page-break/><text:span text:style-name="T26"><text:s text:c="4"/>3.1. О</text:span><text:span text:style-name="T25">тносительно порядка (способа) организации поставок от производителя </text:span><text:span text:style-name="T25">до </text:span><text:span text:style-name="T24">конечного получателя (получателей) запорно-пломбировочных устройств (далее-ЗПУ), с приложением подтверждающих документов. </text:span></text:p>
                  <text:p text:style-name="P31"><text:span text:style-name="T24"><text:s text:c="5"/>3.2. Сведения о всех закупочных процедурах (торгах, запросах предложений и т. п.) на закупку ЗПУ, в рамках Федерального закона от 18.07.2011 № 223-ФЗ «О закупках товаров, работ, услуг отдельными видами юридических лиц», в которых участвовали </text:span><text:span text:style-name="T26">АО «ИПК «СТРАЖ», ООО «ТРАНС-ПЛОМБИР», ООО «СОТЕККОМЦЕНТР» (ИНН 7724886971), ООО «СотекКомЦентр» (ИНН 7737122540), ООО «ТД «КЗМИ»</text:span><text:span text:style-name="T25">. При этом необходимо указать реестровый номер процедуры (на официальном сайте</text:span><text:span text:style-name="T28"> </text:span><text:span text:style-name="Citation"><text:span text:style-name="T30">zakupki.gov.ru)</text:span></text:span><text:span text:style-name="T25">, наименование заказчика, сведения о ценовых предложениях участников, тип поставляемого ЗПУ, сведения о победителе (победителях) с указанием ценового предложения. Информацию необходимо представить в соответствии с таблицей № 1.</text:span></text:p>
                </text:list-header>
              </text:list>
            </text:list-item>
          </text:list>
        </text:list-item>
        <text:list-item>
          <text:p text:style-name="P26">Таблица № 1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list xml:id="list33217283" text:continue-numbering="true" text:style-name="L2">
              <text:list-item>
                <text:p text:style-name="P34">п/п</text:p>
              </text:list-item>
            </text:list>
          </table:table-cell>
          <table:table-cell table:style-name="Таблица1.A1" office:value-type="string">
            <text:list xml:id="list33204926" text:continue-numbering="true" text:style-name="L2">
              <text:list-item>
                <text:p text:style-name="P34">Реестровый</text:p>
              </text:list-item>
              <text:list-item>
                <text:p text:style-name="P34">номер</text:p>
              </text:list-item>
              <text:list-item>
                <text:p text:style-name="P34">процедуры</text:p>
              </text:list-item>
            </text:list>
          </table:table-cell>
          <table:table-cell table:style-name="Таблица1.A1" office:value-type="string">
            <text:list xml:id="list33195706" text:continue-numbering="true" text:style-name="L2">
              <text:list-item>
                <text:p text:style-name="P34">Дата </text:p>
              </text:list-item>
              <text:list-item>
                <text:p text:style-name="P34">проведения</text:p>
                <text:p text:style-name="P34"/>
                <text:p text:style-name="P34"><text:s/>проведения </text:p>
              </text:list-item>
            </text:list>
          </table:table-cell>
          <table:table-cell table:style-name="Таблица1.A1" office:value-type="string">
            <text:list xml:id="list33205248" text:continue-numbering="true" text:style-name="L2">
              <text:list-item>
                <text:p text:style-name="P34">Заказчик</text:p>
              </text:list-item>
            </text:list>
          </table:table-cell>
          <table:table-cell table:style-name="Таблица1.A1" office:value-type="string">
            <text:list xml:id="list33226859" text:continue-numbering="true" text:style-name="L2">
              <text:list-item>
                <text:p text:style-name="P34">Название</text:p>
              </text:list-item>
              <text:list-item>
                <text:p text:style-name="P34">ЗПУ</text:p>
              </text:list-item>
            </text:list>
          </table:table-cell>
          <table:table-cell table:style-name="Таблица1.A1" office:value-type="string">
            <text:list xml:id="list33203872" text:continue-numbering="true" text:style-name="L2">
              <text:list-item>
                <text:p text:style-name="P34">Ценовое </text:p>
              </text:list-item>
              <text:list-item>
                <text:p text:style-name="P34">предложение</text:p>
                <text:p text:style-name="P34"><text:s/>предложение</text:p>
              </text:list-item>
            </text:list>
          </table:table-cell>
          <table:table-cell table:style-name="Таблица1.A1" office:value-type="string">
            <text:list xml:id="list33208594" text:continue-numbering="true" text:style-name="L2">
              <text:list-item>
                <text:p text:style-name="P34">Победитель </text:p>
              </text:list-item>
              <text:list-item>
                <text:p text:style-name="P34"/>
              </text:list-item>
            </text:list>
          </table:table-cell>
          <table:table-cell table:style-name="Таблица1.H1" office:value-type="string">
            <text:p text:style-name="P24">Ценовое предложение победителя</text:p>
          </table:table-cell>
        </table:table-row>
        <table:table-row>
          <table:table-cell table:style-name="Таблица1.A2" office:value-type="float" office:value="1">
            <text:list xml:id="list33219643" text:continue-numbering="true" text:style-name="L2">
              <text:list-item>
                <text:p text:style-name="P35">1</text:p>
              </text:list-item>
            </text:list>
          </table:table-cell>
          <table:table-cell table:style-name="Таблица1.B2" office:value-type="string">
            <text:list xml:id="list33203770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199369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1796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3280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198372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19308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H2" office:value-type="string">
            <text:list xml:id="list33220956" text:continue-numbering="true" text:style-name="L2">
              <text:list-item>
                <text:p text:style-name="P35"/>
              </text:list-item>
            </text:list>
          </table:table-cell>
        </table:table-row>
        <table:table-row>
          <table:table-cell table:style-name="Таблица1.A2" office:value-type="float" office:value="2">
            <text:list xml:id="list33198692" text:continue-numbering="true" text:style-name="L2">
              <text:list-item>
                <text:p text:style-name="P35">2</text:p>
              </text:list-item>
            </text:list>
          </table:table-cell>
          <table:table-cell table:style-name="Таблица1.B2" office:value-type="string">
            <text:list xml:id="list33198902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12980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06607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2252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17465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3186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H2" office:value-type="string">
            <text:list xml:id="list33222582" text:continue-numbering="true" text:style-name="L2">
              <text:list-item>
                <text:p text:style-name="P35"/>
              </text:list-item>
            </text:list>
          </table:table-cell>
        </table:table-row>
        <table:table-row>
          <table:table-cell table:style-name="Таблица1.A2" office:value-type="float" office:value="3">
            <text:list xml:id="list33219179" text:continue-numbering="true" text:style-name="L2">
              <text:list-item>
                <text:p text:style-name="P35">3</text:p>
              </text:list-item>
            </text:list>
          </table:table-cell>
          <table:table-cell table:style-name="Таблица1.B2" office:value-type="string">
            <text:list xml:id="list33226330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1014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16824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1376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4073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06397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H2" office:value-type="string">
            <text:list xml:id="list33218921" text:continue-numbering="true" text:style-name="L2">
              <text:list-item>
                <text:p text:style-name="P35"/>
              </text:list-item>
            </text:list>
          </table:table-cell>
        </table:table-row>
        <table:table-row>
          <table:table-cell table:style-name="Таблица1.A2" office:value-type="float" office:value="4">
            <text:list xml:id="list33199358" text:continue-numbering="true" text:style-name="L2">
              <text:list-item>
                <text:p text:style-name="P35">4</text:p>
              </text:list-item>
            </text:list>
          </table:table-cell>
          <table:table-cell table:style-name="Таблица1.B2" office:value-type="string">
            <text:list xml:id="list33203232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10954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1009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7037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00709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16408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H2" office:value-type="string">
            <text:list xml:id="list33213614" text:continue-numbering="true" text:style-name="L2">
              <text:list-item>
                <text:p text:style-name="P35"/>
              </text:list-item>
            </text:list>
          </table:table-cell>
        </table:table-row>
        <table:table-row>
          <table:table-cell table:style-name="Таблица1.B2" office:value-type="string">
            <text:list xml:id="list33214447" text:continue-numbering="true" text:style-name="L2">
              <text:list-item>
                <text:p text:style-name="P35">...</text:p>
              </text:list-item>
            </text:list>
          </table:table-cell>
          <table:table-cell table:style-name="Таблица1.B2" office:value-type="string">
            <text:list xml:id="list33202577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14894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list xml:id="list33221820" text:continue-numbering="true" text:style-name="L2">
              <text:list-header>
                <text:p text:style-name="P35"/>
              </text:list-header>
            </text:list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H2" office:value-type="string">
            <text:p text:style-name="P25"/>
          </table:table-cell>
        </table:table-row>
      </table:table>
      <text:p text:style-name="P5"/>
      <text:list xml:id="list33196565" text:continue-numbering="true" text:style-name="L2">
        <text:list-item>
          <text:list>
            <text:list-item>
              <text:list>
                <text:list-header>
                  <text:p text:style-name="P31"><text:span text:style-name="T26"><text:s text:c="6"/>4. ООО «СотекКомЦентр» (ИНН 7737122540), ООО «СОТЕККОМЦЕНТР» </text:span><text:soft-page-break/><text:span text:style-name="T26">(ИНН 7724886971) в срок </text:span><text:span text:style-name="T27">до 09.10.2017</text:span><text:span text:style-name="T26"> представить перечень лиц, входящих в </text:span><text:span text:style-name="T26">одну группу лиц с проверяемым лицом, по форме, утвержденной приказом ФАС России от 20.11.2006 № 293 «Об утверждении формы представления перечня лиц, входящих в одну группу лиц».</text:span></text:p>
                </text:list-header>
              </text:list>
            </text:list-item>
          </text:list>
        </text:list-item>
      </text:list>
      <text:list xml:id="list33215604" text:continue-list="list33193668" text:style-name="L1">
        <text:list-item>
          <text:list>
            <text:list-item>
              <text:list>
                <text:list-item>
                  <text:list>
                    <text:list-header>
                      <text:p text:style-name="P28"><text:s/><text:tab/>Явка ответчиков, а также лиц, участвующих в деле и (или) их представителей (с доверенностью на участие в рассмотрении дела) обязательна.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F3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2856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0285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02856(4) </text:p>
      </draw:text-box>
     </draw:frame><draw:frame draw:style-name="Mfr2" draw:name="SpdBarcode" text:anchor-type="paragraph" svg:x="0cm" svg:width="3.6cm" svg:height="0.78cm" draw:z-index="7"><draw:image xlink:href="Pictures/10000201000000780000001A2DFF3F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3:23:34.53</meta:creation-date>
    <meta:generator>OpenOffice.org/3.3$Win32 OpenOffice.org_project/330m20$Build-9567</meta:generator>
    <dc:date>2017-10-04T13:02:36.05</dc:date>
    <meta:print-date>2017-10-02T12:57:04.92</meta:print-date>
    <meta:editing-duration>PT4H2M34S</meta:editing-duration>
    <meta:editing-cycles>4</meta:editing-cycles>
    <meta:document-statistic meta:table-count="1" meta:image-count="1" meta:object-count="0" meta:page-count="4" meta:paragraph-count="42" meta:word-count="558" meta:character-count="4220"/>
    <meta:user-defined meta:name="Поле 1"/>
    <meta:user-defined meta:name="Поле 2"/>
    <meta:user-defined meta:name="Поле 3"/>
    <meta:user-defined meta:name="Поле 4"/>
  </office:meta>
</office:document-meta>
</file>