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6919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10.028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14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" fo:font-size="6p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fo:color="#252525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252525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.423cm" fo:text-align="start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6pt" style:font-size-asian="6pt" style:font-size-complex="6pt"/>
    </style:style>
    <style:style style:name="P29" style:family="paragraph" style:parent-style-name="Standard">
      <style:paragraph-properties fo:margin-left="0cm" fo:margin-right="0cm" fo:margin-top="0cm" fo:margin-bottom="0.109cm" fo:text-align="justify" style:justify-single-word="false" fo:text-indent="1.242cm" style:auto-text-indent="false" style:text-autospace="none"/>
      <style:text-properties fo:color="#252525"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fo:color="#252525" style:font-name="Times New Roman" fo:font-size="13pt" fo:language="ru" fo:country="RU" style:font-size-asian="13pt" style:font-size-complex="13pt"/>
    </style:style>
    <style:style style:name="P32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 fo:font-weight="normal" style:font-weight-asian="normal" style:font-weight-complex="normal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style:font-name-asian="TimesNewRomanPSMT1" style:font-name-complex="TimesNewRomanPSMT1"/>
    </style:style>
    <style:style style:name="T8" style:family="text">
      <style:text-properties style:letter-kerning="true" style:font-name-asian="TimesNewRomanPSMT1" style:font-name-complex="TimesNewRomanPSMT1"/>
    </style:style>
    <style:style style:name="T9" style:family="text">
      <style:text-properties style:letter-kerning="true" style:font-name-asian="TimesNewRomanPSMT" style:font-name-complex="TimesNewRomanPSM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 style:font-name-asian="TimesNewRomanPSMT" style:font-name-complex="TimesNewRomanPSMT"/>
    </style:style>
    <style:style style:name="T12" style:family="text">
      <style:text-properties style:text-line-through-style="solid"/>
    </style:style>
    <style:style style:name="T1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TimesNewRomanPSMT" fo:background-color="transparent" style:font-name-asian="TimesNewRomanPSMT" style:font-name-complex="TimesNewRomanPSMT"/>
    </style:style>
    <style:style style:name="T17" style:family="text">
      <style:text-properties fo:background-color="transparent" style:font-name-asian="TimesNewRomanPSMT" style:font-name-complex="TimesNewRomanPSMT"/>
    </style:style>
    <style:style style:name="T18" style:family="text">
      <style:text-properties fo:color="#252525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be687a-c22c-4d66-8ac9-c34ec3fd2504" text:name="BossProviderVariable"/>
      </text:user-field-decls>
      <text:p text:style-name="P32"><text:span text:style-name="T1">РЕШЕНИЕ</text:span></text:p>
      <text:p text:style-name="P5"><text:span text:style-name="T1">по делу </text:span><text:span text:style-name="T2">4-14.3-1388/00-08-17</text:span> <text:span text:style-name="T1">об административном правонарушении </text:span></text:p>
      <text:p text:style-name="P7">«05» сентября 2017 г.                    <text:s text:c="11"/>                                                              г. Москва</text:p>
      <text:p text:style-name="P10">Заместитель руководителя Федеральной антимонопольной службы Кашеваров А.Б., рассмотрев жалобу ООО «Лента» (адрес: 197374, Санкт-Петербург, <text:s/><text:span text:style-name="T7">ул. Савушкина, д. 112, </text:span><text:span text:style-name="INS"><text:span text:style-name="T8">ОГРН </text:span></text:span><text:span text:style-name="INS"><text:span text:style-name="T9">1037832048605</text:span></text:span><text:span text:style-name="INS"><text:span text:style-name="T8">, ИНН </text:span></text:span><text:span text:style-name="INS"><text:span text:style-name="T9">7814148471</text:span></text:span><text:span text:style-name="INS"><text:span text:style-name="T8">, КПП </text:span></text:span><text:span text:style-name="INS"><text:span text:style-name="T9">781401001</text:span></text:span><text:span text:style-name="INS"><text:span text:style-name="T8">, дата регистрации </text:span></text:span><text:span text:style-name="INS"><text:span text:style-name="T9">04.11.2003</text:span></text:span><text:bookmark text:name="_GoBack"/>) на вынесенное Пензенским УФАС России постановление от 25.05.2017 по делу № 3-24/05-2017 об административном правонарушении в отношении ООО «Лента», руководствуясь частью 1 статьи 14.3 Кодекса Российской Федерации об административных правонарушениях,</text:p>
      <text:p text:style-name="P6">УСТАНОВИЛ:</text:p>
      <text:p text:style-name="P15"><text:span text:style-name="T4">Жалоба рассматривается в присутствии ООО «Лента» и отсутствии представителя Пензенского УФАС России. Жалоба (вх. </text:span>99294/17 от 30.06.2017<text:span text:style-name="T4">) подана с соблюдением срока, установленного частью 1 статьи 30.3 КоАП РФ на обжалование постановления по делу об административном правонарушении.</text:span></text:p>
      <text:p text:style-name="P11">На основании статьи 14.3 КоАП РФ на ООО «Лента» Пензенским УФАС России был наложен штраф в размере ста тысяч рублей за нарушение требований части 7 статьи 5 Федерального закона «О рекламе» при размещении в специальном выпуске каталога товаров <text:span text:style-name="T10">гипермаркета </text:span>«Лента» № 29 (58) от 08.11. 2016 (далее - каталог) на стр. 18-19 информации о действующих скидках на ряд товаров, в том числе на молочную смесь «<text:span text:style-name="T3">Combiotic Hipp 350</text:span><text:span text:style-name="T10"> г, № 2 с 6 мес.»</text:span><text:span text:style-name="T3"> </text:span><text:span text:style-name="T10">в связи с введением в заблуждение потребителя относительно участия товара в акции.</text:span></text:p>
      <text:p text:style-name="P11">ООО «Лента» в жалобе просит отменить постановление от 25.05.2017 о наложении штрафа, вынесенное в отношении общества Пензенским УФАС России по делу № 3-24/05-2017 об административном правонарушении, поскольку считает, что в каталоге указан источник получения дополнительной информации об участии каждой позиции товара в конкретном гипермаркете, соответственно, состав вменяемого правонарушения в действиях ООО «Лента» отсутствует.</text:p>
      <text:p text:style-name="P14"/>
      <text:p text:style-name="P11">Из материалов дела № 3-24/05-2017 об административном правонарушении усматривается, что основанием для возбуждения дела в отношении ООО «Лента» послужило заявление гражданки, которая указала, что представленные в каталоге сведения о скидке на смесь молочную <text:span text:style-name="T3">Combiotic</text:span> <text:span text:style-name="T3">Hipp</text:span> являются недостоверными, поскольку 21.11.2016 в гипермаркете «Лента» по адресу г. Пензе, ул. Антонова, 18В ей продали данную смесь без обещанной скидки.</text:p>
      <text:p text:style-name="P11">В каталоге товаров <text:span text:style-name="T10">гипермаркета </text:span>«Лента» выпуск № 29 (58) на странице 18-19 указывалась скидка на детскую молочную смесь и ее новая цена: </text:p>
      <text:p text:style-name="P13">«Смесь молочная <text:span text:style-name="T3">Combiotic</text:span> <text:span text:style-name="T3">Hipp</text:span>, 350 грамм, №2, - 40%, <text:span text:style-name="T12">449.99</text:span> 271.99».</text:p>
      <text:p text:style-name="P30">Внизу страницы указывалось следующее: </text:p>
      <text:p text:style-name="P11"><text:span text:style-name="T15">«Предложения действительны по карте постоянного покупателя с 8 ноября по 21 ноября 2016 года в гипермаркетах «Лента». Товары, рекламируемые в каталоге, имеют необходимые сертификаты. Цены указаны в рублях за единицу </text:span><text:soft-page-break/><text:span text:style-name="T15">товара. Подробности условий акции в гипермаркетах «Лента», «Цены указаны с учетом скидки. Размещенные в каталоге товары могут отсутствовать в гипермаркете «Лента». Подробности об участии каждой позиции товара и цене на нее в Вашем гипермаркете можно узнать на стойке информации или по телефону: 8-800-700-411</text:span>».</text:p>
      <text:p text:style-name="P11">Пензенское УФАС России квалифицировало данную информацию как рекламу и заключило, что с учетом содержащейся в рекламе совокупной информации на <text:span text:style-name="T18">все указанные в каталоге товары при наличии их в гипермаркете «Лента» распространяются скидки из каталога. Однако, рассматриваемая скидка действовала в г.Пензе не во всех гипермаркетах «Лента», а только по адресу: г.Пенза, пр‑т Строителей, д.2б, соответственно, </text:span>реклама ввела потребителя в заблуждение относительно участия товара в акции и возможности его приобретения со скидкой в гипермаркете «Лента» по адресу г. Пензе, ул. Антонова, 18В. </text:p>
      <text:p text:style-name="P20"><text:span text:style-name="T5">C</text:span><text:span text:style-name="T6">огласно части 7 статьи 5 Федерального закона «О рекламе» н</text:span><text:span text:style-name="T13">е допускается реклама, в которой </text:span><text:span text:style-name="T14">отсутствует</text:span><text:span text:style-name="T13">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p>
      <text:p text:style-name="P18"><text:span text:style-name="T10">Посчитав, что в рекламе отсутствует информация о том, что какой-либо указанный в каталоге товар, в том числе «Смесь молочная </text:span><text:span text:style-name="T3">Combiotic</text:span><text:span text:style-name="T10"> </text:span><text:span text:style-name="T3">Hipp</text:span><text:span text:style-name="T10">», может не участвовать в акции в гипермаркете «Лента» по адресу: г. Пенза, ул. Антонова, 18В, </text:span>Пензенское УФАС России пришло к выводу о нарушении в рассматриваемой рекламе требований части 7 статьи 5 <text:span text:style-name="T10">Федерального закона</text:span> «О рекламе».</text:p>
      <text:p text:style-name="P27">Согласно части 6 статьи 38 Федерального закона «О рекламе» ответственность за нарушение требований, установленной частью 7 статьи 5 настоящего закона несет рекламодатель.</text:p>
      <text:p text:style-name="P27">В соответствии с пунктом 5 статьи 3 ФЗ «О рекламе» рекламодатель – это изготовитель или продавец товара либо иное определившее объект рекламирования и (или) содержание рекламы лицо.</text:p>
      <text:p text:style-name="P27">Действия рекламодателя - ООО «Лента», были квалифицированы Пензенским УФАС России, как содержащие состав административного правонарушения, предусмотренного частью 1 статьи 14.3 КоАП РФ. </text:p>
      <text:p text:style-name="P28"/>
      <text:p text:style-name="P18">11 мая 2017 года в отношении ООО «Лента» был составлен протокол № 3-24/05-2017 об административном правонарушении по факту распространения в <text:s/>каталоге товаров <text:span text:style-name="T10">гипермаркета </text:span>«Лента» № 29 (58) от 08.11.2016 информации о скидках в гипермаркете с признаками нарушения части 7 статьи 5 <text:span text:style-name="T10">Федерального закона</text:span> «О рекламе». </text:p>
      <text:p text:style-name="P18">О времени и месте составлении протокола ООО «Лента» было надлежащим образом уведомлено (уведомление почты России от 31.03.2017).</text:p>
      <text:p text:style-name="P18">Постановлением от 25.05.2017 по делу № 3-24/05-2017 об административном правонарушении на основании части 1 статьи 14.3 КоАП РФ ООО «Лента» привлечено к административной ответственности в размере 100000 рублей штрафа за нарушение законодательства о рекламе.</text:p>
      <text:p text:style-name="P11">О времени и месте рассмотрения дела № 3-24/05-2017 об административном правонарушении ООО «Лента» надлежащим образом уведомлено определением <text:soft-page-break/>от 11.05.2017 по делу № 3-24/05-2017 (уведомление почты России от 23.05.2017).</text:p>
      <text:p text:style-name="P19"/>
      <text:p text:style-name="P12">Исследовав материалы дела, ФАС России находит доводы жалобы ООО «Лента» обоснованными, а жалобу подлежащей удовлетворению.</text:p>
      <text:p text:style-name="P27">Согласно пункту 1 статьи 3 Федерального закона «О рекламе» реклама - это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17">Согласно пунктам 2, 3 части 2 статьи 2 Федерального закона «О рекламе» данный закон не распространяется на информацию, раскрытие или распространение либо доведение до потребителя которой является обязательным в соответствии с федеральным законом, и на справочно-информационные и аналитические материалы (обзоры внутреннего и внешнего рынков, результаты научных исследований и испытаний), не имеющие в качестве основной цели продвижение товара на рынке и не являющиеся социальной рекламой.</text:p>
      <text:p text:style-name="P29"><text:span text:style-name="T17">Представленные в каталоге товаров гипермаркета «Лента» № 29 (58) от 08.11.2016 сведения систематизированы, единообразны и не направлены на привлечение внимания к конкретному товару. Назначением данных сведений является информирование потребителей об ассортименте предлагаемых товаров, а также акциях и скидках на них в целях правильного выбора потребителя. </text:span><text:span text:style-name="T16">При размещении в каталоге кратких, информационных сведений о товарах, такая задача, стоящая перед рекламой, как формирование и поддержание интереса к конкретному товару не выполняется, поскольку подобная информация, размещенная среди таких же однородных сведений о других товарах, не позволяет выделить какой-либо определенный товар и сформировать к нему интерес. </text:span><text:span text:style-name="T17">Данные сведения носят </text:span><text:span text:style-name="T17">информационный характер.</text:span></text:p>
      <text:p text:style-name="P16"><text:span text:style-name="T10">При таких обстоятельствах рассматриваемая информация о молочной смеси «</text:span><text:span text:style-name="T3">Combiotic Hipp 350</text:span><text:span text:style-name="T10"> г, № 2 с 6 мес.», размещенная в </text:span><text:span text:style-name="T11">выпуске каталога товаров гипермаркета «Лента» № 29 (58) от 08.11.2016</text:span><text:span text:style-name="T10">, не может быть признана рекламой, соответственно, на нее не распространяется действие Федерального закона «О рекламе».</text:span></text:p>
      <text:p text:style-name="P31">Таким образом, в действиях ООО «Лента» отсутствует событие административного правонарушения, предусмотренного статьёй 14.3 Кодекса Российской Федерации об административных правонарушениях.</text:p>
      <text:p text:style-name="P11">С учетом изложенного оспариваемое постановление Пензенского УФАС России от 25.05.2017 по делу № 3-24/05-2017 об административном правонарушении не может быть признано законным.</text:p>
      <text:p text:style-name="P11">Заместитель руководителя ФАС России Кашеваров А.Б., руководствуясь статьями 14.3, 24.5, 29.7, пунктом 3 части 1 статьи 30.7 Кодекса Российской Федерации об административных правонарушениях, </text:p>
      <text:p text:style-name="P6">РЕШИЛ:</text:p>
      <text:p text:style-name="P21">Отменить постановление Пензенского УФАС России о наложении штрафа от 25.05.2017 по делу № 3‑24/05-2017 об административном правонарушении в <text:soft-page-break/>отношении ООО «Лента» и прекратить производство по делу №  3-24/05-2017 об административном правонарушении.</text:p>
      <text:p text:style-name="P21">В соответствии с частью 1 статьи 30.3, частями 1, 3 статьи 30.9 КоАП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 </text:p>
      <text:p text:style-name="P4"> </text:p>
      <text:p text:style-name="P4"> </text:p>
      <text:p text:style-name="P4">Заместитель руководителя                             <text:s text:c="13"/>                                  А.Б. Кашеваров</text:p>
      <text:p text:style-name="P22"> </text:p>
      <text:p text:style-name="P2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16919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0070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0007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100070(2) </text:p>
      </draw:text-box>
     </draw:frame><draw:frame draw:style-name="Mfr2" draw:name="SpdBarcode" text:anchor-type="paragraph" svg:x="0cm" svg:width="3.6cm" svg:height="0.78cm" draw:z-index="7"><draw:image xlink:href="Pictures/10000201000000780000001A3169197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09:44:29.18</meta:creation-date>
    <meta:generator>OpenOffice.org/3.3$Win32 OpenOffice.org_project/330m20$Build-9567</meta:generator>
    <dc:date>2017-10-04T13:10:48.02</dc:date>
    <meta:document-statistic meta:table-count="0" meta:image-count="1" meta:object-count="0" meta:page-count="4" meta:paragraph-count="43" meta:word-count="1203" meta:character-count="9163"/>
    <meta:user-defined meta:name="Поле 1"/>
    <meta:user-defined meta:name="Поле 2"/>
    <meta:user-defined meta:name="Поле 3"/>
    <meta:user-defined meta:name="Поле 4"/>
  </office:meta>
</office:document-meta>
</file>