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E5E0B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20%" fo:text-align="justify" style:justify-single-word="false" fo:text-indent="1.251cm" style:auto-text-indent="false" fo:background-color="transparent" style:text-autospace="none">
        <style:tab-stops>
          <style:tab-stop style:position="14.649cm"/>
        </style:tab-stops>
        <style:background-image/>
      </style:paragraph-properties>
    </style:style>
    <style:style style:name="P5" style:family="paragraph" style:parent-style-name="Text_20_body">
      <style:paragraph-properties fo:margin-left="0cm" fo:margin-right="0cm" fo:margin-top="0cm" fo:margin-bottom="0cm" fo:line-height="120%" fo:text-align="justify" style:justify-single-word="false" fo:text-indent="1.251cm" style:auto-text-indent="false" fo:background-color="transparent" style:text-autospace="none">
        <style:tab-stops/>
        <style:background-image/>
      </style:paragraph-properties>
      <style:text-properties style:font-name="Times New Roman" fo:font-size="14pt" style:font-name-asian="Courier New" style:font-size-asian="14pt" style:font-name-complex="Times New Roman2" style:font-size-complex="14pt"/>
    </style:style>
    <style:style style:name="P6"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fo:line-height="120%"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line-height="12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101cm" fo:margin-bottom="0cm" fo:line-height="120%" fo:text-align="justify" style:justify-single-word="false" fo:text-indent="1.251cm" style:auto-text-indent="false" fo:background-color="transparent">
        <style:background-image/>
      </style:paragraph-properties>
      <style:text-properties style:use-window-font-color="true"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101cm" fo:margin-bottom="0cm" fo:line-height="120%" fo:text-align="justify" style:justify-single-word="false" fo:text-indent="1.25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101cm" fo:margin-bottom="0cm" fo:line-height="12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left="0cm" fo:margin-right="0cm" fo:line-height="120%" fo:text-align="justify" style:justify-single-word="false" fo:text-indent="1.251cm" style:auto-text-indent="false" style:text-autospace="none">
        <style:tab-stops>
          <style:tab-stop style:position="14.937cm"/>
        </style:tab-stops>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5" style:family="paragraph" style:parent-style-name="Standard">
      <style:paragraph-properties fo:margin-left="0.035cm" fo:margin-right="0.023cm" fo:margin-top="0cm" fo:margin-bottom="0.011cm" fo:line-height="120%" fo:text-align="justify" style:justify-single-word="false" fo:text-indent="1.277cm" style:auto-text-indent="false"/>
      <style:text-properties fo:color="#000000" style:text-line-through-style="none" style:text-position="0% 100%" style:font-name="Times New Roman" fo:font-size="14pt" fo:font-style="normal" style:text-underline-style="none" fo:font-weight="normal" fo:background-color="#ffff00" style:font-name-asian="Arial" style:font-size-asian="14pt" style:font-style-asian="normal" style:font-weight-asian="normal" style:font-name-complex="Arial" style:font-size-complex="14pt" style:font-style-complex="normal" style:font-weight-complex="normal"/>
    </style:style>
    <style:style style:name="P16" style:family="paragraph" style:parent-style-name="Standard">
      <style:paragraph-properties fo:margin-left="0.035cm" fo:margin-right="0.023cm" fo:margin-top="0cm" fo:margin-bottom="0.011cm" fo:line-height="120%" fo:text-align="justify" style:justify-single-word="false" fo:text-indent="1.27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17" style:family="paragraph" style:parent-style-name="Standard">
      <style:paragraph-properties fo:margin-left="0.035cm" fo:margin-right="0.023cm" fo:margin-top="0cm" fo:margin-bottom="0.011cm" fo:line-height="120%" fo:text-align="justify" style:justify-single-word="false" fo:text-indent="1.27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18" style:family="paragraph" style:parent-style-name="Standard">
      <style:paragraph-properties fo:margin-left="0.035cm" fo:margin-right="0.023cm" fo:margin-top="0cm" fo:margin-bottom="0.011cm" fo:line-height="120%" fo:text-align="justify" style:justify-single-word="false" fo:text-indent="1.277cm" style:auto-text-indent="false"/>
    </style:style>
    <style:style style:name="P19" style:family="paragraph" style:parent-style-name="Standard">
      <style:paragraph-properties fo:margin-left="0.035cm" fo:margin-right="0.023cm" fo:margin-top="0cm" fo:margin-bottom="0.011cm" fo:line-height="120%" fo:text-align="justify" style:justify-single-word="false" fo:text-indent="1.277cm" style:auto-text-indent="false" fo:background-color="transparent">
        <style:background-image/>
      </style:paragraph-properties>
      <style:text-properties style:font-name="Times New Roman" fo:font-size="14pt" fo:background-color="transparent" style:font-size-asian="14pt" style:font-size-complex="14pt"/>
    </style:style>
    <style:style style:name="P20" style:family="paragraph" style:parent-style-name="Standard">
      <style:paragraph-properties fo:margin-left="0.035cm" fo:margin-right="0.023cm" fo:margin-top="0cm" fo:margin-bottom="0.011cm" fo:line-height="120%" fo:text-align="justify" style:justify-single-word="false" fo:text-indent="1.277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margin-left="0.035cm" fo:margin-right="0.023cm" fo:margin-top="0cm" fo:margin-bottom="0.011cm" fo:line-height="120%" fo:text-align="justify" style:justify-single-word="false" fo:text-indent="1.277cm" style:auto-text-indent="false" fo:background-color="transparent">
        <style:background-image/>
      </style:paragraph-properties>
    </style:style>
    <style:style style:name="P22" style:family="paragraph" style:parent-style-name="Text_20_body">
      <style:paragraph-properties fo:margin-left="0.035cm" fo:margin-right="0.023cm" fo:margin-top="0cm" fo:margin-bottom="0cm" fo:line-height="120%" fo:text-align="justify" style:justify-single-word="false" fo:text-indent="1.277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199cm" fo:margin-bottom="0.199cm" fo:line-height="120%" fo:text-align="center" style:justify-single-word="false" fo:text-indent="0.048cm" style:auto-text-indent="false" fo:background-color="transparent" style:text-autospace="none">
        <style:tab-stops>
          <style:tab-stop style:position="14.649cm"/>
        </style:tab-stops>
        <style:background-image/>
      </style:paragraph-properties>
    </style:style>
    <style:style style:name="P24" style:family="paragraph" style:parent-style-name="Text_20_body">
      <style:paragraph-properties fo:margin-left="0cm" fo:margin-right="0cm" fo:margin-top="0cm" fo:margin-bottom="0cm" fo:line-height="120%" fo:text-align="justify" style:justify-single-word="false" fo:text-indent="1.258cm" style:auto-text-indent="false"/>
      <style:text-properties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20%" fo:text-align="justify" style:justify-single-word="false" fo:text-indent="1.258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20%" fo:text-align="justify" style:justify-single-word="false" fo:text-indent="1.258cm" style:auto-text-indent="false"/>
    </style:style>
    <style:style style:name="P27" style:family="paragraph" style:parent-style-name="Text_20_body">
      <style:paragraph-properties fo:margin-left="0cm" fo:margin-right="0cm" fo:margin-top="0cm" fo:margin-bottom="0cm" fo:line-height="120%" fo:text-align="justify" style:justify-single-word="false" fo:text-indent="1.258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28" style:family="paragraph" style:parent-style-name="Standard">
      <style:paragraph-properties fo:margin-left="0cm" fo:margin-right="0cm" fo:margin-top="0cm" fo:margin-bottom="0cm" fo:line-height="120%" fo:text-align="justify" style:justify-single-word="false" fo:text-indent="1.258cm" style:auto-text-indent="false"/>
      <style:text-properties style:font-name="Times New Roman" fo:font-size="14pt" fo:language="ru" fo:country="RU" fo:background-color="transparent" style:font-size-asian="14pt" style:font-size-complex="14pt"/>
    </style:style>
    <style:style style:name="P29" style:family="paragraph" style:parent-style-name="Standard">
      <style:paragraph-properties fo:margin-left="0cm" fo:margin-right="0cm" fo:margin-top="0cm" fo:margin-bottom="0cm" fo:line-height="120%" fo:text-align="justify" style:justify-single-word="false" fo:text-indent="1.258cm" style:auto-text-indent="false" fo:background-color="transparent" style:text-autospace="none">
        <style:tab-stops>
          <style:tab-stop style:position="14.649cm"/>
        </style:tab-stops>
        <style:background-image/>
      </style:paragraph-properties>
      <style:text-properties style:font-name="Times New Roman" fo:font-size="14pt" fo:language="ru" fo:country="RU" fo:background-color="transparent" style:font-size-asian="14pt" style:font-size-complex="14pt"/>
    </style:style>
    <style:style style:name="P30" style:family="paragraph" style:parent-style-name="Standard">
      <style:paragraph-properties fo:margin-left="0cm" fo:margin-right="0cm" fo:margin-top="0cm" fo:margin-bottom="0cm" fo:line-height="120%" fo:text-align="justify" style:justify-single-word="false" fo:text-indent="1.258cm" style:auto-text-indent="false" fo:background-color="transparent" style:text-autospace="none">
        <style:tab-stops>
          <style:tab-stop style:position="14.649cm"/>
        </style:tab-stops>
        <style:background-image/>
      </style:paragraph-properties>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20%" fo:text-align="justify" style:justify-single-word="false" fo:text-indent="0cm" style:auto-text-indent="false" fo:background-color="transparent" style:text-autospace="none">
        <style:tab-stops>
          <style:tab-stop style:position="14.483cm"/>
        </style:tab-stops>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fo:line-height="120%" fo:text-align="center" style:justify-single-word="false" fo:text-indent="0cm" style:auto-text-indent="false" style:text-autospace="none"/>
      <style:text-properties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33" style:family="paragraph" style:parent-style-name="Standard">
      <style:paragraph-properties fo:margin-left="0cm" fo:margin-right="0cm" fo:line-height="120%" fo:text-align="justify" style:justify-single-word="false" fo:text-indent="0cm" style:auto-text-indent="false">
        <style:tab-stops>
          <style:tab-stop style:position="13.758cm"/>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34" style:family="paragraph" style:parent-style-name="Standard">
      <style:paragraph-properties fo:margin-left="0cm" fo:margin-right="0cm" fo:line-height="120%" fo:text-align="justify" style:justify-single-word="false" fo:text-indent="0cm" style:auto-text-indent="false">
        <style:tab-stops>
          <style:tab-stop style:position="14.455cm"/>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35" style:family="paragraph" style:parent-style-name="Standard">
      <style:paragraph-properties fo:margin-left="0cm" fo:margin-right="0cm" fo:line-height="120%" fo:text-align="center" style:justify-single-word="false" fo:text-indent="0cm" style:auto-text-indent="false" style:text-autospace="none"/>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36" style:family="paragraph" style:parent-style-name="Standard">
      <style:paragraph-properties fo:margin-left="0cm" fo:margin-right="0cm" fo:line-height="120%" fo:text-align="justify" style:justify-single-word="false" fo:text-indent="0cm" style:auto-text-indent="false" style:text-autospace="none">
        <style:tab-stops>
          <style:tab-stop style:position="14.937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margin-top="0.199cm" fo:margin-bottom="0cm" fo:line-height="120%" fo:text-align="center" style:justify-single-word="false" fo:text-indent="0cm" style:auto-text-indent="false" style:text-autospace="none">
        <style:tab-stops>
          <style:tab-stop style:position="14.937cm"/>
        </style:tab-stops>
      </style:paragraph-properties>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38"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style>
    <style:style style:name="P41"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42" style:family="paragraph" style:parent-style-name="Standard" style:master-page-name="First_20_Page">
      <style:paragraph-properties fo:margin-left="0cm" fo:margin-right="0cm" fo:line-height="120%" fo:text-align="center" style:justify-single-word="false" fo:text-indent="0cm" style:auto-text-indent="false" style:page-number="auto"/>
      <style:text-properties style:font-name="Times New Roman" fo:font-size="14pt" fo:font-weight="bold" fo:background-color="transparent" style:font-size-asian="14pt" style:font-weight-asian="bold" style:font-size-complex="14pt" style:font-weight-complex="bold"/>
    </style:style>
    <style:style style:name="P43" style:family="paragraph" style:parent-style-name="Standard">
      <style:paragraph-properties fo:margin-left="0cm" fo:margin-right="0cm" fo:margin-top="0cm" fo:margin-bottom="0cm" fo:line-height="120%" fo:text-align="justify" style:justify-single-word="false" fo:text-indent="0cm" style:auto-text-indent="false" fo:background-color="transparent" style:text-autospace="none">
        <style:tab-stops>
          <style:tab-stop style:position="14.483cm"/>
        </style:tab-stops>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 style:family="text">
      <style:text-properties fo:font-variant="normal" fo:text-transform="none" style:use-window-font-color="true" fo:font-size="12pt" fo:letter-spacing="normal" style:font-size-asian="12pt" style:language-asian="ru" style:country-asian="RU" style:font-size-complex="12pt"/>
    </style:style>
    <style:style style:name="T2" style:family="text">
      <style:text-properties fo:font-variant="normal" fo:text-transform="none" style:use-window-font-color="true" fo:font-size="12pt" fo:letter-spacing="normal" fo:font-weight="normal" fo:background-color="transparent" style:font-size-asian="12pt" style:language-asian="ru" style:country-asian="RU" style:font-weight-asian="normal" style:font-size-complex="12pt" style:font-weight-complex="normal"/>
    </style:style>
    <style:style style:name="T3" style:family="text">
      <style:text-properties fo:font-variant="normal" fo:text-transform="none" style:use-window-font-color="true" style:text-line-through-style="none" style:text-position="0% 100%" fo:letter-spacing="normal" fo:font-style="normal" style:text-underline-style="none" style:font-name-asian="TimesNewRomanPSMT" style:font-style-asian="normal" style:font-name-complex="TimesNewRomanPSMT" style:font-style-complex="normal"/>
    </style:style>
    <style:style style:name="T4" style:family="text">
      <style:text-properties fo:font-variant="normal" fo:text-transform="none" style:use-window-font-color="true"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0.004cm"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0.004cm"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font-variant="normal" fo:text-transform="none" style:use-window-font-color="true" style:text-line-through-style="none" style:text-position="0% 100%" fo:letter-spacing="-0.004cm"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fo:letter-spacing="normal" style:language-asian="ru" style:country-asian="RU"/>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transparent" style:language-asian="ru" style:country-asian="RU" style:font-style-asian="normal" style:font-weight-asian="normal"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fo:color="#000000" style:text-line-through-style="none" style:text-position="0% 100%" fo:letter-spacing="-0.004cm" fo:language="en" fo:country="US" fo:font-style="normal" style:text-underline-style="none" fo:font-weight="normal" fo:background-color="transparent" style:language-asian="ru" style:country-asian="RU" style:font-style-asian="normal" style:font-weight-asian="normal" style:font-style-complex="normal" style:font-weight-complex="normal"/>
    </style:style>
    <style:style style:name="T17" style:family="text">
      <style:text-properties fo:font-variant="normal" fo:text-transform="none" fo:color="#000000" style:font-name="Times New Roman" fo:letter-spacing="-0.004cm" fo:language="ru" fo:country="RU" style:language-asian="ru" style:country-asian="RU"/>
    </style:style>
    <style:style style:name="T18" style:family="text">
      <style:text-properties fo:font-variant="normal" fo:text-transform="none" fo:color="#000000" style:font-name="Times New Roman" fo:font-size="14pt" fo:letter-spacing="-0.004cm"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9" style:family="text">
      <style:text-properties fo:font-variant="normal" fo:text-transform="none" fo:color="#000000" style:font-name="Times New Roman" fo:font-size="14pt" fo:letter-spacing="-0.004cm"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0" style:family="text">
      <style:text-properties fo:font-variant="normal" fo:text-transform="none" style:font-name="Times New Roman" fo:font-size="14pt" fo:letter-spacing="-0.004cm" fo:background-color="transparent" style:font-name-asian="TimesNewRomanPSMT" style:font-size-asian="14pt" style:language-asian="ru" style:country-asian="RU" style:font-name-complex="TimesNewRomanPSMT" style:font-size-complex="14pt"/>
    </style:style>
    <style:style style:name="T21" style:family="text">
      <style:text-properties fo:font-variant="normal" fo:text-transform="none" style:font-name="Times New Roman" fo:font-size="14pt" fo:letter-spacing="-0.004cm"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2" style:family="text">
      <style:text-properties fo:font-variant="normal" fo:text-transform="none" style:font-name="Times New Roman" fo:font-size="14pt" fo:letter-spacing="-0.004cm"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3" style:family="text">
      <style:text-properties fo:color="#000000"/>
    </style:style>
    <style:style style:name="T24" style:family="text">
      <style:text-properties fo:color="#000000" style:text-line-through-style="none" style:text-position="0% 100%" fo:language="ru" fo:country="RU" fo:font-style="normal" style:text-underline-style="none" style:font-name-asian="Courier New" style:font-style-asian="normal" style:font-name-complex="Courier New" style:font-style-complex="normal"/>
    </style:style>
    <style:style style:name="T25" style:family="text">
      <style:text-properties fo:color="#000000" style:text-line-through-style="none" style:text-position="0% 100%" fo:language="ru" fo:country="RU" fo:font-style="normal" style:text-underline-style="none" style:font-style-asian="normal" style:font-style-complex="normal"/>
    </style:style>
    <style:style style:name="T26"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Arial" style:language-asian="ru" style:country-asian="RU" style:font-style-asian="normal" style:font-weight-asian="normal" style:font-name-complex="Arial" style:font-style-complex="normal" style:font-weight-complex="normal"/>
    </style:style>
    <style:style style:name="T35" style:family="text">
      <style:text-properties fo:color="#000000" style:text-line-through-style="none" style:text-position="0% 100%" fo:language="en" fo:country="US" fo:font-style="normal" style:text-underline-style="none" style:font-name-asian="Courier New" style:font-style-asian="normal" style:font-name-complex="Courier New" style:font-style-complex="normal"/>
    </style:style>
    <style:style style:name="T36" style:family="text">
      <style:text-properties fo:color="#000000" style:text-line-through-style="none" style:text-position="0% 100%" fo:language="en" fo:country="US" fo:font-style="normal" style:text-underline-style="none" style:font-style-asian="normal" style:font-style-complex="normal"/>
    </style:style>
    <style:style style:name="T37" style:family="text">
      <style:text-properties fo:color="#000000" style:font-name="Times New Roman" fo:letter-spacing="-0.004cm" fo:language="ru" fo:country="RU" style:font-name-asian="Times New Roman" style:language-asian="ru" style:country-asian="RU" style:font-name-complex="Times New Roman"/>
    </style:style>
    <style:style style:name="T38" style:family="text">
      <style:text-properties fo:color="#000000" style:font-name="Times New Roman" fo:letter-spacing="-0.004cm" fo:language="ru" fo:country="RU" fo:background-color="#ffffff" style:language-asian="ru" style:country-asian="RU"/>
    </style:style>
    <style:style style:name="T39" style:family="text">
      <style:text-properties fo:color="#000000" style:font-name="Times New Roman" fo:letter-spacing="-0.004cm" fo:language="ru" fo:country="RU" fo:background-color="transparent" style:language-asian="ru" style:country-asian="RU"/>
    </style:style>
    <style:style style:name="T40" style:family="text">
      <style:text-properties fo:color="#000000" fo:letter-spacing="-0.004cm" fo:language="en" fo:country="US" style:font-name-asian="Times New Roman" style:language-asian="ru" style:country-asian="RU" style:font-name-complex="Times New Roman"/>
    </style:style>
    <style:style style:name="T41" style:family="text">
      <style:text-properties fo:font-weight="bold" style:font-weight-asian="bold" style:font-weight-complex="bold"/>
    </style:style>
    <style:style style:name="T42" style:family="text">
      <style:text-properties fo:language="ru" fo:country="RU"/>
    </style:style>
    <style:style style:name="T43" style:family="text">
      <style:text-properties style:text-line-through-style="none" style:text-position="0% 100%" fo:language="ru" fo:country="RU" fo:font-style="normal" style:text-underline-style="none" style:font-name-asian="Courier New" style:font-style-asian="normal" style:font-name-complex="Courier New" style:font-style-complex="normal"/>
    </style:style>
    <style:style style:name="T44" style:family="text">
      <style:text-properties style:text-line-through-style="none" style:text-position="0% 100%" fo:language="ru" fo:country="RU" fo:font-style="normal" style:text-underline-style="none" style:font-style-asian="normal" style:font-style-complex="normal"/>
    </style:style>
    <style:style style:name="T45" style:family="text">
      <style:text-properties style:text-line-through-styl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4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style:text-line-through-style="none" style:text-position="0% 100%" fo:language="en" fo:country="US" fo:font-style="normal" style:text-underline-style="none" style:font-name-asian="Courier New" style:font-style-asian="normal" style:font-name-complex="Courier New" style:font-style-complex="normal"/>
    </style:style>
    <style:style style:name="T48" style:family="text">
      <style:text-properties style:use-window-font-color="true" style:text-line-through-style="none" style:text-position="0% 100%" style:font-name="Times New Roman" fo:font-size="14pt" fo:letter-spacing="-0.004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style:use-window-font-color="true" style:text-line-through-style="none" style:text-position="0% 1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53" style:family="text">
      <style:text-properties style:use-window-font-color="true" style:font-name="Times New Roman"/>
    </style:style>
    <style:style style:name="T54" style:family="text">
      <style:text-properties style:use-window-font-color="true" style:font-name="Times New Roman" fo:font-size="14pt" fo:language="ru" fo:country="RU" fo:background-color="transparent" style:font-size-asian="14pt" style:font-size-complex="14pt"/>
    </style:style>
    <style:style style:name="T55"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56" style:family="text">
      <style:text-properties style:use-window-font-color="true" style:font-name="Times New Roman" fo:font-size="14pt" style:font-size-asian="14pt" style:font-size-complex="14pt"/>
    </style:style>
    <style:style style:name="T57" style:family="text">
      <style:text-properties style:use-window-font-color="true" style:font-name="Times New Roman" fo:font-size="14pt" fo:language="en" fo:country="US" fo:background-color="transparent" style:font-size-asian="14pt" style:font-size-complex="14pt"/>
    </style:style>
    <style:style style:name="T58" style:family="text">
      <style:text-properties style:use-window-font-color="true" style:font-name="Times New Roman" fo:background-color="transparent"/>
    </style:style>
    <style:style style:name="T59" style:family="text">
      <style:text-properties style:use-window-font-color="true" fo:language="ru" fo:country="RU"/>
    </style:style>
    <style:style style:name="T60" style:family="text">
      <style:text-properties style:use-window-font-color="true" fo:language="en" fo:country="US"/>
    </style:style>
    <style:style style:name="T61" style:family="text">
      <style:text-properties style:use-window-font-color="true" fo:language="en" fo:country="US" fo:background-color="transparent"/>
    </style:style>
    <style:style style:name="T62" style:family="text">
      <style:text-properties style:font-name="Times New Roman"/>
    </style:style>
    <style:style style:name="T63" style:family="text">
      <style:text-properties style:font-name="Times New Roman" fo:font-size="14pt" fo:language="ru" fo:country="RU" fo:background-color="transparent" style:font-size-asian="14pt" style:font-size-complex="14pt"/>
    </style:style>
    <style:style style:name="T6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9657fb-0dcb-4585-9467-d37eb3a28283" text:name="BossProviderVariable"/>
      </text:user-field-decls>
      <text:p text:style-name="P42">ПОСТАНОВЛЕНИЕ</text:p>
      <text:p text:style-name="P32">о назначении административного наказания</text:p>
      <text:p text:style-name="P32">по делу № 4<text:span text:style-name="T23">-14.55-1603/00-26-17 об административном правонарушении</text:span></text:p>
      <text:p text:style-name="P35"/>
      <text:p text:style-name="P36">25 сентября 2017 г.<text:tab/>г. Москва</text:p>
      <text:p text:style-name="P36"/>
      <text:p text:style-name="P14">Заместитель начальника Управления контроля сухопутного и морского вооружения, военной техники связи Федеральной антимонопольной службы (далее — ФАС России) Зайцев Константин Иванович, рассмотрев материалы дела № 4-14.55-1603/00-26-17<text:span text:style-name="T41"> </text:span>об административном правонарушении, возбужденного в отношении <text:span text:style-name="T64">&lt;...&gt;</text:span>, ранее занимавшего должность <text:span text:style-name="T35">&lt;...&gt;</text:span><text:span text:style-name="T24"> </text:span><text:span text:style-name="T25"><text:s/>«Ордена Трудового Красного Знамени научно-исследовательский институт автоматической аппаратуры им. академика В.С. Семенихина»</text:span><text:span text:style-name="T24"> (далее — АО «НИИАА») </text:span><text:span text:style-name="T35">&lt;...&gt;</text:span><text:span text:style-name="T43"> по части 1 </text:span><text:span text:style-name="T44">статьи 14.55 Кодекса Российской Федерации об административных правонарушениях (далее – КоАП РФ),</text:span></text:p>
      <text:p text:style-name="P37">УСТАНОВИЛ:</text:p>
      <text:p text:style-name="P6">В соответствии с пунктами 3 и 6 статьи 3 Федерального закона от 29.12.2012 № 275-ФЗ «О государственном оборонном заказе» (далее — Закон о государственном оборонном заказе):</text:p>
      <text:p text:style-name="P7">головной исполнитель поставок продукции по государственному оборонному заказу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9">государственный контракт по государственному оборонному заказу — договор,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 их ответственность.</text:p>
      <text:p text:style-name="P8"><text:span text:style-name="T26">В целях выполнения государственного оборонного заказа между Министерством обороны Российской Федерации (далее — Заказчик) и АО «НИИАА» заключен государственный контракт </text:span>от 03.07.2015 № 01001581 (далее — Государственный контракт) на выполнение опытно-конструкторской работы по созданию изделия 83т666 (далее — ОКР).</text:p>
      <text:p text:style-name="P8">Таким образом, АО «<text:span text:style-name="T26">НИИАА</text:span>» является головным исполнителем поставок продукции по государственному оборонному заказу.</text:p>
      <text:p text:style-name="P8"><text:soft-page-break/>Согласно пункту 4.3 Государственного контракта датой исполнения обязательств по отдельным этапам ОКР является дата подписания Заказчиком (представителем Заказчика) акта сдачи-приёмки выполненного этапа ОКР.</text:p>
      <text:p text:style-name="P8">Пунктом 4.1 Государственного контракта установлено, что ОКР (этап ОКР) выполняется в сроки, указанные в пункте 2.2 Государственного контракта.</text:p>
      <text:p text:style-name="P8">Пунктом 2.2 предусмотрено поэтапное выполнение ОКР и установлено, что этап 2 ОКР должен быть завершёны АО «НИИАА» в сентябре 2016 года.</text:p>
      <text:p text:style-name="P8">Следовательно, последним днём срока исполнения этапа 2 ОКР, определённого условиями государственного контракта является 30 сентября 2016 года.</text:p>
      <text:p text:style-name="P8">Согласно заключению Заказчика на этап 2 ОКР (утверждено 20.12.2016) по состоянию на дату утверждения данного заключения этап 2 ОКР не выполнен.</text:p>
      <text:p text:style-name="P22"><text:span text:style-name="T26">В соответствии со статьёй 8 Закона о государственном оборонном заказе </text:span><text:span text:style-name="T26">головной исполнитель (исполнитель) принимает при заключении контрактов с </text:span><text:span text:style-name="T26">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text:span><text:span text:style-name="T27">мативных и иных актов государственного заказчика, условиями государственного контракта.</text:span></text:p>
      <text:p text:style-name="P16">В соответствии со статьями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text:soft-page-break/>Односторонний отказ от исполнения обязательства и одностороннее изменение его условий не допускаются.</text:p>
      <text:p text:style-name="P16">Кроме того,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1"><text:span text:style-name="Основной_20_шрифт_20_абзаца"><text:span text:style-name="T28">В соответствии с частью 1 статьи 2.1 КоАП РФ а</text:span></text:span><text:span text:style-name="Основной_20_шрифт_20_абзаца"><text:span text:style-name="T29">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span></text:span></text:p>
      <text:p text:style-name="P19"><text:span text:style-name="Основной_20_шрифт_20_абзаца"><text:span text:style-name="T34">Нарушение должностным лицом головного исполнителя условий государственного контракта, заключенного в целях выполнения государственного оборонного заказа, касающихся количества, качества, </text:span></text:span><text:span text:style-name="Основной_20_шрифт_20_абзаца"><text:span text:style-name="T34">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в соответствии с частью 1 статьи 14.55 КоАП РФ.</text:span></text:span></text:p>
      <text:p text:style-name="P20"><text:span text:style-name="Основной_20_шрифт_20_абзаца"><text:span text:style-name="T17">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1"><text:span text:style-name="T45">В соответствии с частью 2 статьи 69 Федерального закона от 26.12.1995 № 208-ФЗ «Об акционерных обществах» е</text:span><text:span text:style-name="T46">диноличный исполнительный орган общества (директор, генеральный директор) без доверенности действует от имени общества, в том числе представляет его интересы, совершает сделки от имени общества, утверждает штаты, издает приказы и дает указания, обязательные для исполнения всеми работниками общества.</text:span></text:p>
      <text:p text:style-name="P12">Согласно имеющимся в деле материалам (копия протокола собрания Совета директоров АО «НИИАА» от 08.10.2014 б/н, копия приказа (распоряжения) АО «НИИАА» о прекращении (расторжении) трудового договора с работником (увольнении) от 05.06.2017 № 611/к), в период, установленный условия Государственного контракта для выполнения этапа 2 ОКР (с 16.11.2015 по 30.09.2016), должностные обязанности <text:span text:style-name="T64">&lt;...&gt;</text:span> АО <text:soft-page-break/>«НИИАА» исполнял <text:span text:style-name="T64">&lt;...&gt;</text:span>.</text:p>
      <text:p text:style-name="P20"><text:span text:style-name="Основной_20_шрифт_20_абзаца"><text:span text:style-name="T37">Согласно пунктам 12.2.2, 12.2.13 Устава АО «НИИАА»:</text:span></text:span></text:p>
      <text:p text:style-name="P20"><text:span text:style-name="Основной_20_шрифт_20_абзаца"><text:span text:style-name="T37">единоличный исполнительный орган (</text:span></text:span><text:span text:style-name="Основной_20_шрифт_20_абзаца"><text:span text:style-name="T40">&lt;...&gt;</text:span></text:span><text:span text:style-name="Основной_20_шрифт_20_абзаца"><text:span text:style-name="T37">) АО «НИИАА» заключает договоры, совершает иные сделки в порядке, предусмотренном Федеральным законом «Об акционерных обществах» и Уставом;</text:span></text:span></text:p>
      <text:p text:style-name="P20"><text:span text:style-name="Основной_20_шрифт_20_абзаца"><text:span text:style-name="T37">обеспечивает организацию и планирование работы подразделений, филиалов и представительств АО «НИИАА», осуществляет контроль за их деятельностью.</text:span></text:span></text:p>
      <text:p text:style-name="P20"><text:span text:style-name="Основной_20_шрифт_20_абзаца"><text:span text:style-name="T37">Следовательно, ответственность за несвоевременное исполнение АО «НИИАА» обязательств по Государственному контракту несёт </text:span></text:span><text:span text:style-name="Основной_20_шрифт_20_абзаца"><text:span text:style-name="T40">&lt;...&gt;</text:span></text:span><text:span text:style-name="Основной_20_шрифт_20_абзаца"><text:span text:style-name="T37">, исполнявший обязанности </text:span></text:span><text:span text:style-name="Основной_20_шрифт_20_абзаца"><text:span text:style-name="T40">&lt;...&gt;</text:span></text:span><text:span text:style-name="Основной_20_шрифт_20_абзаца"><text:span text:style-name="T37"> АО «НИИАА».</text:span></text:span></text:p>
      <text:p text:style-name="P18"><text:span text:style-name="blue1"><text:span text:style-name="T30">Согласно пункту 14 постановления Пленума Верховного суда </text:span></text:span><text:span text:style-name="T30">Российской Федерации от 24.03.2005 № 5 «О некоторых вопросах, возникающих у судов </text:span><text:span text:style-name="T30">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span></text:p>
      <text:p text:style-name="P18"><text:span text:style-name="T30">Следовательно, датой совершения административного правонарушения </text:span><text:span text:style-name="T33">&lt;...&gt;</text:span><text:span text:style-name="T30"> АО «НИИАА»</text:span><text:span text:style-name="blue1"><text:span text:style-name="T30"> </text:span></text:span><text:span text:style-name="blue1"><text:span text:style-name="T33">&lt;...&gt;</text:span></text:span><text:span text:style-name="T30"> является дата, следующая за датой истечения срока выполнения этапа 2 ОКР, а именно 01.10.2016.</text:span></text:p>
      <text:p text:style-name="P17">Подпунктом «з» пункта 3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установлено, что, если правонарушение совершено в форме бездействия, то местом его совершения следует считать место, где должно было быть совершено действие, выполнена возложенная на лицо обязанность.</text:p>
      <text:p text:style-name="P18"><text:span text:style-name="Основной_20_шрифт_20_абзаца"><text:span text:style-name="T31">Следовательно, местом совершения административного правонарушения <text:s/>является адрес места места исполнения </text:span></text:span><text:span text:style-name="Основной_20_шрифт_20_абзаца"><text:span text:style-name="T32">&lt;...&gt;</text:span></text:span><text:span text:style-name="Основной_20_шрифт_20_абзаца"><text:span text:style-name="T31"> должностных обязанностей </text:span></text:span><text:span text:style-name="Основной_20_шрифт_20_абзаца"><text:span text:style-name="T32">&lt;...&gt;</text:span></text:span><text:span text:style-name="Основной_20_шрифт_20_абзаца"><text:span text:style-name="T31"> АО «НИИАА», а именно:</text:span></text:span><text:span text:style-name="Основной_20_шрифт_20_абзаца"><text:span text:style-name="T48"> г. Москва, </text:span></text:span><text:span text:style-name="Основной_20_шрифт_20_абзаца"><text:span text:style-name="T49">Профсоюзная ул., д. 78.</text:span></text:span></text:p>
      <text:p text:style-name="P18"><text:span text:style-name="blue1"><text:span text:style-name="T31">Таким образом, 01.10.2016 по адресу </text:span></text:span><text:span text:style-name="Основной_20_шрифт_20_абзаца"><text:span text:style-name="T48">г. Москва, </text:span></text:span><text:span text:style-name="Основной_20_шрифт_20_абзаца"><text:span text:style-name="T49">Профсоюзная ул., д. 78.</text:span></text:span><text:span text:style-name="blue1"><text:span text:style-name="T31"> </text:span></text:span><text:span text:style-name="Основной_20_шрифт_20_абзаца"><text:span text:style-name="T32">&lt;...&gt;</text:span></text:span><text:span text:style-name="Основной_20_шрифт_20_абзаца"><text:span text:style-name="T31"> </text:span></text:span><text:span text:style-name="blue1"><text:span text:style-name="T31">при исполнении должностных обязанностей генерального директора АО «НИИАА» совершено административное правонарушение, ответственность за которое предусмотрена частью 1 статьи 14.55 КоАП РФ.</text:span></text:span></text:p>
      <text:p text:style-name="P18"><text:soft-page-break/><text:span text:style-name="blue1"><text:span text:style-name="T31">В ходе административного расследования, проведённого </text:span></text:span><text:span text:style-name="blue1"><text:span text:style-name="T32">&lt;...&gt;</text:span></text:span><text:span text:style-name="blue1"><text:span text:style-name="T31"> определением от 05.09.2017 об истребовании сведений (информации) у АО «НИИАА» были запрошены необходимые документы и пояснения.</text:span></text:span></text:p>
      <text:p text:style-name="P15"><text:span text:style-name="blue1"><text:span text:style-name="T38">Указанные материалы поступили в ФАС России (вх. от 14.09.2017 № 140994-ДСП/17) и приобщены к материалам дела.</text:span></text:span></text:p>
      <text:p text:style-name="P15"><text:span text:style-name="blue1"><text:span text:style-name="T38">Согласно пояснительной записке о ходе выполнения этапов ОКР по разработке изделия 83т666 основными причинами срыва сроков выполнения этапа 2 ОКР послужило:</text:span></text:span></text:p>
      <text:p text:style-name="P15"><text:span text:style-name="blue1"><text:span text:style-name="T38">1) наличие в тактико-техническом задании на ОКР требования об использовании в изделии 83т666 программно-аппаратной платформы отечественной разработки, которая отсутствовала на момент окончания срока </text:span></text:span><text:span text:style-name="blue1"><text:span text:style-name="T38">выполнения этапа 2 ОКР, определённого Государственным контрактом;</text:span></text:span></text:p>
      <text:p text:style-name="P15"><text:span text:style-name="blue1"><text:span text:style-name="T38">2) приостановка головным исполнителем АО «НПО «Мобильные Информационные Системы» работ по ОКР «Ландшафт-А», использование (заимствование) результатов которой предусматривалось тактико-техническим заданием на ОКР.</text:span></text:span></text:p>
      <text:p text:style-name="P15"><text:span text:style-name="blue1"><text:span text:style-name="T38">Вместе с тем, из обстоятельств дела следует, что АО «НИИАА» не предприняты меры, направленные на продление срока выполнения этапа 2 ОКР в связи с вышеуказанными причинами.</text:span></text:span></text:p>
      <text:p text:style-name="P15"><text:span text:style-name="blue1"><text:span text:style-name="T38">Вместо этого Заказчику направлено уведомление о готовности к приёмке этапа 2 ОКР от 03.11.2016 № 68/457/2204.</text:span></text:span></text:p>
      <text:p text:style-name="P15"><text:span text:style-name="blue1"><text:span text:style-name="T38">Согласно заключению государственного заказчика </text:span></text:span><text:span text:style-name="blue1"><text:span text:style-name="T39">на этап 2 ОКР, утверждённому 20.12.2016, этап 2 ОКР не выполнен.</text:span></text:span></text:p>
      <text:p text:style-name="P15"><text:span text:style-name="blue1"><text:span text:style-name="T38">Следовательно, наличие указанных выше причин просрочки не исключают ответственность генерального директора АО «НИИАА» за нарушение условий Государственного контракта о сроке выполнения этапа 2 ОКР.</text:span></text:span></text:p>
      <text:p text:style-name="P13">Установленными в ходе производства по делу об административном правонарушении причинами и условиями совершения <text:span text:style-name="T64">&lt;...&gt;</text:span> указанного административного правонарушения является непринятие достаточных мер, направленных на недопущение нарушения срока выполнения этапа 2 ОКР.</text:p>
      <text:p text:style-name="P38"><text:span text:style-name="blue1"><text:span text:style-name="T58">О совершении данного административного правонарушения уполномоченным должностным лицом ФАС России </text:span></text:span><text:span text:style-name="blue1"><text:span text:style-name="T61">&lt;...&gt;</text:span></text:span><text:span text:style-name="blue1"><text:span text:style-name="T58"> 20 сентября 2017 года составлен протокол. Протокол и другие материалы дела об административном правонарушении переданы должностному лицу ФАС России, уполномоченному рассматривать дело, 21 сентября 2017 года.</text:span></text:span></text:p>
      <text:p text:style-name="P39"><text:soft-page-break/><text:span text:style-name="blue1"><text:span text:style-name="T53">Рассмотрение дела по существу назначено на 14 часов 00 минут 25.09.2017.</text:span></text:span></text:p>
      <text:p text:style-name="P40"><text:span text:style-name="blue1"><text:span text:style-name="T4">Уведомления о времени и месте рассмотрения дела (исх. от 15.09.2017 № МО/64109/17) направлены </text:span></text:span><text:span text:style-name="blue1"><text:span text:style-name="T5">&lt;...&gt;</text:span></text:span><text:span text:style-name="blue1"><text:span text:style-name="T4"> по адресу места регистрации и адресам исполнения должностных обязанностей (АО «Объединённая приборостроительная корпорация», АО «Российская электроника», АО «НИИАА») посредством телеграфной связи.</text:span></text:span></text:p>
      <text:p text:style-name="P40"><text:span text:style-name="blue1"><text:span text:style-name="T50">Однако, при подготовке к рассмотрению дела 25.09.201</text:span></text:span><text:span text:style-name="blue1"><text:span text:style-name="T56">7 установлено, что лицо, в отношении которого ведётся производство по делу, для рассмотрения дела не явилось, причину неявки не сообщило, информация о его надлежащем </text:span></text:span><text:span text:style-name="blue1"><text:span text:style-name="T56">извещении о времени и месте рассмотрения дела в ФАС России отсутствует.</text:span></text:span></text:p>
      <text:p text:style-name="P41"><text:span text:style-name="blue1"><text:span text:style-name="T52">В связи с поступлением в ФАС России информации АО «Объединённая </text:span></text:span><text:span text:style-name="T62">приборостроительная корпорация» (вх. от 22.09.2017 № 145134/17) о нахождении </text:span><text:span text:style-name="T64">&lt;...&gt;</text:span><text:span text:style-name="T62"> в отпуске и в целях соблюдения прав и законных интересов лица, в отношении которого осуществляется административное производство, а также с учётом истечения срока давности привлечения к административной ответственности 1 октября 2017 года, рассмотрение дела по существу было отложено до 15 часов 00 минут 29.09.2017, о чём 25.09.2017 вынесено определение (исх. от 26.09.2017 № 26/66135/17).</text:span></text:p>
      <text:p text:style-name="P5"><text:span text:style-name="blue1"><text:span text:style-name="T7">Уведомление о переносе даты и времени рассмотрения дела (исх. от 25.09.2017 № ДФ/65923/17) направлено </text:span></text:span><text:span text:style-name="blue1"><text:span text:style-name="T8">&lt;...&gt;</text:span></text:span><text:span text:style-name="blue1"><text:span text:style-name="T7"> по адресу места регистрации посредством телеграфной связи.</text:span></text:span></text:p>
      <text:p text:style-name="P5"><text:span text:style-name="Основной_20_шрифт_20_абзаца"><text:span text:style-name="T13">В соответствии с квитанцией о вручении № 602/59004 27/09 1227 телеграмма 344015 28/9 </text:span></text:span><text:span text:style-name="blue1"><text:span text:style-name="T7">(исх. от 25.09.2017 № ДФ/65923/17)</text:span></text:span><text:span text:style-name="Основной_20_шрифт_20_абзаца"><text:span text:style-name="T13"> доставлена, не вручена, квартира закрыта, адресат по извещению за телеграммой не является (подпись: </text:span></text:span><text:span text:style-name="Основной_20_шрифт_20_абзаца"><text:span text:style-name="T16">&lt;...&gt;</text:span></text:span><text:span text:style-name="Основной_20_шрифт_20_абзаца"><text:span text:style-name="T13">).</text:span></text:span></text:p>
      <text:p text:style-name="P40"><text:span text:style-name="Основной_20_шрифт_20_абзаца"><text:span text:style-name="T20">В соответствии с абзацем 2 пункта 6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text:span></text:span></text:p>
      <text:p text:style-name="P40"><text:soft-page-break/><text:span text:style-name="Основной_20_шрифт_20_абзаца"><text:span text:style-name="T20">В соответствии с Правилами оказания услуг телеграфной связи, утвержденными Постановлением Правительства Российской Федерации от 15.04.2005 № 222, а также Требованиями по оказанию услуг телеграфной связи в части приема, передачи, обработки, хранения и доставки телеграмм, утвержденными приказом Мининформсвязи России от 11.09.2007 № 108,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Если адресат не обратился за получением телеграммы по извещению в течение суток, оператор </text:span></text:span><text:span text:style-name="Основной_20_шрифт_20_абзаца"><text:span text:style-name="T20">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span></text:span></text:p>
      <text:p text:style-name="P40"><text:span text:style-name="Основной_20_шрифт_20_абзаца"><text:span text:style-name="T21">Учитывая изложенное, меры по надлежащему извещению </text:span></text:span><text:span text:style-name="Основной_20_шрифт_20_абзаца"><text:span text:style-name="T19">&lt;...&gt;</text:span></text:span><text:span text:style-name="Основной_20_шрифт_20_абзаца"><text:span text:style-name="T21"> о времени и месте </text:span></text:span><text:span text:style-name="Основной_20_шрифт_20_абзаца"><text:span text:style-name="T18">рассмотрение дела об административном правонарушении</text:span></text:span><text:span text:style-name="Основной_20_шрифт_20_абзаца"><text:span text:style-name="T21"> предприняты.</text:span></text:span></text:p>
      <text:p text:style-name="P40"><text:span text:style-name="Основной_20_шрифт_20_абзаца"><text:span text:style-name="T21">Следовательно, </text:span></text:span><text:span text:style-name="Основной_20_шрифт_20_абзаца"><text:span text:style-name="T19">&lt;...&gt;</text:span></text:span><text:span text:style-name="Основной_20_шрифт_20_абзаца"><text:span text:style-name="T21"> надлежащим образом уведомлен о времени и месте рассмотрения дела об административном правонарушении.</text:span></text:span></text:p>
      <text:p text:style-name="P40"><text:span text:style-name="Основной_20_шрифт_20_абзаца"><text:span text:style-name="T21">В указанное в телеграмме время </text:span></text:span><text:span text:style-name="Основной_20_шрифт_20_абзаца"><text:span text:style-name="T22">&lt;...&gt;</text:span></text:span><text:span text:style-name="Основной_20_шрифт_20_абзаца"><text:span text:style-name="T21"> для участия в рассмотрении дела не явился.</text:span></text:span></text:p>
      <text:p text:style-name="P40"><text:span text:style-name="Основной_20_шрифт_20_абзаца"><text:span text:style-name="T21">Дело рассмотрено в отсутствие </text:span></text:span><text:span text:style-name="Основной_20_шрифт_20_абзаца"><text:span text:style-name="T22">&lt;...&gt;</text:span></text:span><text:span text:style-name="Основной_20_шрифт_20_абзаца"><text:span text:style-name="T21">, надлежащим образом уведомленного времени и месте рассмотрения дела.</text:span></text:span></text:p>
      <text:p text:style-name="P39"><text:span text:style-name="blue1"><text:span text:style-name="T53">При рассмотрении дела присутствовали: </text:span></text:span><text:span text:style-name="blue1"><text:span text:style-name="T60">&lt;...&gt;</text:span></text:span><text:span text:style-name="blue1"><text:span text:style-name="T53">.</text:span></text:span></text:p>
      <text:p text:style-name="P40"><text:span text:style-name="blue1"><text:span text:style-name="T51">Санкция части 1 статьи 14.55 КоАП РФ предусматривает административное наказание за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 виде </text:span></text:span><text:span text:style-name="blue1"><text:span text:style-name="T50">наложения на должностных лиц административного штрафа в размере от 30 тысяч до 50 тысяч рублей.</text:span></text:span></text:p>
      <text:p text:style-name="P4"><text:soft-page-break/><text:span text:style-name="blue1"><text:span text:style-name="T10">Обстоятельств отягчающих или смягчающих административную ответственность в ходе рассмотрения дела не установлено.</text:span></text:span></text:p>
      <text:p text:style-name="P4"><text:span text:style-name="blue1"><text:span text:style-name="T10">При назначении </text:span></text:span><text:span text:style-name="blue1"><text:span text:style-name="T12">&lt;...&gt;</text:span></text:span><text:span text:style-name="blue1"><text:span text:style-name="T10"> административного наказания рассмотрена возможность замены административного наказания в виде административного штрафа предупреждением в порядке, предусмотренном статьёй 4.1.1 КоАП РФ.</text:span></text:span></text:p>
      <text:p text:style-name="P4"><text:span text:style-name="blue1"><text:span text:style-name="T10">В соответствии с частью 1 статьи 4.1.1 КоАП РФ являющимся субъектами </text:span></text:span><text:span text:style-name="blue1"><text:span text:style-name="T10">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КоАП РФ, за исключением случаев, предусмотренных частью 2 статьи 4.1.1 КоАП РФ.</text:span></text:span></text:p>
      <text:p text:style-name="P4"><text:span text:style-name="blue1"><text:span text:style-name="T10">В соответствии с частью 2 статьи 3.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span></text:span></text:p>
      <text:p text:style-name="P40"><text:span text:style-name="blue1"><text:span text:style-name="T6">В соответствии с пунктом 1 статьи 3 Закона о государственном обор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span></text:p>
      <text:p text:style-name="P40"><text:span text:style-name="blue1"><text:span text:style-name="T10">В этой связи мера административного наказания в виде предупреждения </text:span></text:span><text:soft-page-break/><text:span text:style-name="blue1"><text:span text:style-name="T10">не может быть применена, поскольку совершённое </text:span></text:span><text:span text:style-name="blue1"><text:span text:style-name="T12">&lt;...&gt;</text:span></text:span><text:span text:style-name="blue1"><text:span text:style-name="T10"> административное правонарушение сопряжено с возникновением угрозы безопасности государства.</text:span></text:span></text:p>
      <text:p text:style-name="P4"><text:span text:style-name="blue1"><text:span text:style-name="T10">При назначении </text:span></text:span><text:span text:style-name="blue1"><text:span text:style-name="T12">&lt;...&gt;</text:span></text:span><text:span text:style-name="blue1"><text:span text:style-name="T10"> административного наказания, в соответствии с частью 2 статьи 4.1 КоАП РФ был учтён характер совершённого им административного правонарушения, личность </text:span></text:span><text:span text:style-name="blue1"><text:span text:style-name="T12">&lt;...&gt;</text:span></text:span><text:span text:style-name="blue1"><text:span text:style-name="T10"> и его материальное положение.</text:span></text:span></text:p>
      <text:p text:style-name="P4"><text:span text:style-name="blue1"><text:span text:style-name="T10">На основании изложенного, руководствуясь статьями 23.82, 29.10, 3.5 КоАП РФ,</text:span></text:span></text:p>
      <text:p text:style-name="P23"><text:span text:style-name="blue1"><text:span text:style-name="T11">ПОСТАНОВИЛ:</text:span></text:span></text:p>
      <text:p text:style-name="P4"><text:span text:style-name="blue1"><text:span text:style-name="T10">1. Признать </text:span></text:span><text:span text:style-name="blue1"><text:span text:style-name="T12">&lt;...&gt;</text:span></text:span><text:span text:style-name="blue1"><text:span text:style-name="T10"> виновным в совершении административного правонарушения, ответственность за которое предусмотрена частью 1 статьи 14.55 КоАП РФ.</text:span></text:span></text:p>
      <text:p text:style-name="P4"><text:span text:style-name="blue1"><text:span text:style-name="T10">2. Назначить </text:span></text:span><text:span text:style-name="blue1"><text:span text:style-name="T12">&lt;...&gt;</text:span></text:span><text:span text:style-name="blue1"><text:span text:style-name="T10"> административное наказание в виде административного штрафа в размере 30 000 (тридцати тысяч) рублей.</text:span></text:span></text:p>
      <text:p text:style-name="P24">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4">В соответствии с частью 5 статьи 3.5 КоАП РФ сумма административного штрафа подлежит зачислению в бюджет в полном объеме. </text:p>
      <text:p text:style-name="P24">Реквизиты для оплаты административного штрафа: </text:p>
      <text:p text:style-name="P28">Получатель: ИНН 7703516539 КПП 770301001</text:p>
      <text:p text:style-name="P28">Межрегиональное операционное УФК (для ФАС России л/с 04951001610)</text:p>
      <text:p text:style-name="P28">КБК 161 1 16 33010 01 6000 140</text:p>
      <text:p text:style-name="P28">ОКТМО 45380000</text:p>
      <text:p text:style-name="P28">Банк получателя: Операционный департамент Банка России</text:p>
      <text:p text:style-name="P28">БИК 044501002</text:p>
      <text:p text:style-name="P28">Расчетный счет</text:p>
      <text:p text:style-name="P28">40101810500000001901</text:p>
      <text:p text:style-name="P29"><text:span text:style-name="blue1"><text:span text:style-name="T14">Назначение платежа: оплата штрафа по делу № </text:span></text:span><text:span text:style-name="blue1"><text:span text:style-name="T15">4-14.55-1603/00-26-17 </text:span></text:span></text:p>
      <text:p text:style-name="P30"><text:span text:style-name="blue1"><text:span text:style-name="T3">УИН: 16133100200000945065</text:span></text:span></text:p>
      <text:p text:style-name="P26"><text:span text:style-name="T63">Копию документа, подтверждающего уплату административного штрафа, лицо, при</text:span><text:span text:style-name="T54">влеченное к административной ответственности, направляет </text:span><text:soft-page-break/><text:span text:style-name="T54">должностному лицу, вынесшему постановление, по факсу (499) 755-23-23 доб. 090-501 или по электронной почте </text:span><text:span text:style-name="T57">&lt;...&gt;</text:span><text:span text:style-name="Основной_20_шрифт_20_абзаца"><text:span text:style-name="T55">.</text:span></text:span></text:p>
      <text:p text:style-name="P25"><text:span text:style-name="T59">Согласно части 1 статьи 20.25 КоАП РФ неуплата административного штрафа в срок влечет наложение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text:span><text:span text:style-name="T42">либо обязательные </text:span><text:span text:style-name="T42">работы на срок до пятидесяти часов.</text:span></text:p>
      <text:p text:style-name="P24">В соответствии с пунктом 3 части 1 статьи 30.1 и частью 1 статьи 30.3 КоАП РФ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text:p>
      <text:p text:style-name="P27">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34">Заместитель начальника Управления <text:tab/><text:span text:style-name="T42">К.И. Зайцев</text:span></text:p>
      <text:p text:style-name="P33">контроля сухопутного и морского</text:p>
      <text:p text:style-name="P31"><text:span text:style-name="blue1"><text:span text:style-name="T9">вооружения, военной техники связи</text:span></text:span></text:p>
      <text:p text:style-name="P31"><text:span text:style-name="blue1"><text:span text:style-name="T2"/></text:span></text:p>
      <text:p text:style-name="P31"><text:span text:style-name="blue1"><text:span text:style-name="T2"/></text:span></text:p>
      <text:p text:style-name="P31"><text:span text:style-name="blue1"><text:span text:style-name="T2"/></text:span></text:p>
      <text:p text:style-name="P31"><text:span text:style-name="blue1"><text:span text:style-name="T2"/></text:span></text:p>
      <text:p text:style-name="P31"><text:span text:style-name="blue1"><text:span text:style-name="T2"/></text:span></text:p>
      <text:p text:style-name="P31"><text:span text:style-name="blue1"><text:span text:style-name="T2"/></text:span></text:p>
      <text:p text:style-name="P31"><text:span text:style-name="blue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E5E0B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7-100284(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100284(4) </text:p>
      </draw:text-box>
     </draw:frame><draw:frame draw:style-name="Mfr2" draw:name="SpdBarcode" text:anchor-type="paragraph" svg:x="0cm" svg:width="3.6cm" svg:height="0.78cm" draw:z-index="10"><draw:image xlink:href="Pictures/10000201000000780000001ADE5E0B3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1T13:59:27.04</meta:creation-date>
    <meta:generator>OpenOffice.org/3.3$Win32 OpenOffice.org_project/330m20$Build-9567</meta:generator>
    <dc:date>2017-10-04T13:19:15.77</dc:date>
    <meta:print-date>2017-10-02T11:24:09.05</meta:print-date>
    <meta:document-statistic meta:table-count="0" meta:image-count="1" meta:object-count="0" meta:page-count="10" meta:paragraph-count="92" meta:word-count="2454" meta:character-count="19950"/>
    <meta:user-defined meta:name="Поле 1"/>
    <meta:user-defined meta:name="Поле 2"/>
    <meta:user-defined meta:name="Поле 3"/>
    <meta:user-defined meta:name="Поле 4"/>
  </office:meta>
</office:document-meta>
</file>