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3EA7D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8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11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fo:text-indent="9.71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indent="9.71cm" style:auto-text-indent="false"/>
      <style:text-properties fo:font-size="13.5pt" style:font-size-asian="13.5pt" style:font-size-complex="13.5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fo:language="en" fo:country="US" style:font-size-asian="13.5pt" style:font-size-complex="13.5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asian="13.5pt" style:font-size-complex="13.5pt"/>
    </style:style>
    <style:style style:name="T4" style:family="text">
      <style:text-properties fo:language="ru" fo:country="RU" style:font-size-asian="13.5pt" style:font-size-complex="13.5pt"/>
    </style:style>
    <style:style style:name="T5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0bdfef-7884-4e9d-96c6-d50f32ed85bd" text:name="BossProviderVariable"/>
      </text:user-field-decls>
      <text:p text:style-name="P21"><text:span text:style-name="T1">О П Р Е Д Е Л Е Н И Е</text:span></text:p>
      <text:p text:style-name="P8">об отложении рассмотрения дела № 1-14-115/00-08-17 </text:p>
      <text:p text:style-name="P8">о нарушении антимонопольного законодательства </text:p>
      <text:p text:style-name="P9"/>
      <text:p text:style-name="P9">26 сентября 2017 г. <text:s text:c="93"/>г. Москва</text:p>
      <text:p text:style-name="P12"/>
      <text:p text:style-name="P12">Комиссия Федеральной антимонопольной службы по рассмотрению дела № 1-14-115/00-08-17 о нарушении антимонопольного законодательства в составе: </text:p>
      <text:p text:style-name="P12"><text:span text:style-name="T2">&lt;...&gt;</text:span>,</text:p>
      <text:p text:style-name="P12">рассмотрев дело № 1-14-115/00-08-17 о нарушении антимонопольного законодательства по признакам нарушения ООО «Фирма «Аква-Дон» (344064, г. Ростов-на-Дону, ул. Вавилова, д. 66) пункта 2 статьи 14.6 Федерального закона от 26.07.2006 № 135-ФЗ «О защите конкуренции» (далее - Закон «О защите конкуренции»),</text:p>
      <text:p text:style-name="P12"/>
      <text:p text:style-name="P15">У С Т А Н О В И Л А:</text:p>
      <text:p text:style-name="P16"/>
      <text:p text:style-name="P18">В ходе рассмотрения Комиссией ФАС России дела № 1-14-115/00-08-17 о нарушении антимонопольного законодательства ООО «Фирма «Аква-Дон» заявило ходатайство об отложении рассмотрения дела № 1-14-115/00-08-17 о нарушении антимонопольного законодательства в связи с необходимостью подготовки письменных возражений, а также представления необходимых доказательств. </text:p>
      <text:p text:style-name="P17">Учитывая изложенное, и на основании частей 1 и 5 статьи 47 Закона «О защите конкуренции», Комиссия</text:p>
      <text:p text:style-name="P10">О П Р Е Д Е Л И Л А:</text:p>
      <text:p text:style-name="P12">1. Отложить рассмотрение дела № 1-14-115/00-08-17 о нарушении антимонопольного законодательства.</text:p>
      <text:p text:style-name="P12">2. Назначить рассмотрение дела № 1-14-115/00-08-17 о нарушении антимонопольного законодательства <text:span text:style-name="T1">на 16 октября 2017 года в 16 часов 00 минут</text:span> по адресу: г. Москва, Садовая Кудринская ул., д. 11, 1 этаж, зал 122-124.</text:p>
      <text:p text:style-name="P12">3. ООО «Фирма «Аква-Дон» к заседанию Комиссии ФАС России представить:</text:p>
      <text:p text:style-name="P13"><text:span text:style-name="T5">-</text:span><text:span text:style-name="T4">письменные объяснения по делу № 1-14-115/</text:span><text:span text:style-name="T3">00-08-17 </text:span><text:span text:style-name="T4">о нарушении антимонопольного законодательства с приложением соответствующих доказательств</text:span><text:span text:style-name="T5">;</text:span></text:p>
      <text:p text:style-name="P12">-фотографии упаковок питьевой воды «СЕРЕБРИСТАЯ нега».</text:p>
      <text:p text:style-name="P14"/>
      <text:p text:style-name="P5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3EA7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18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1876(1) </text:p>
      </draw:text-box>
     </draw:frame><draw:frame draw:style-name="Mfr2" draw:name="SpdBarcode" text:anchor-type="paragraph" svg:x="0cm" svg:width="3.6cm" svg:height="0.78cm" draw:z-index="1"><draw:image xlink:href="Pictures/10000201000000780000001A1F3EA7D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6T15:04:34.19</meta:creation-date>
    <meta:generator>OpenOffice.org/3.3$Win32 OpenOffice.org_project/330m20$Build-9567</meta:generator>
    <dc:date>2017-10-04T13:26:02.99</dc:date>
    <meta:editing-duration>PT1H28M15S</meta:editing-duration>
    <meta:editing-cycles>1</meta:editing-cycles>
    <meta:document-statistic meta:table-count="0" meta:image-count="1" meta:object-count="0" meta:page-count="1" meta:paragraph-count="20" meta:word-count="254" meta:character-count="1948"/>
    <meta:user-defined meta:name="Поле 1"/>
    <meta:user-defined meta:name="Поле 2"/>
    <meta:user-defined meta:name="Поле 3"/>
    <meta:user-defined meta:name="Поле 4"/>
  </office:meta>
</office:document-meta>
</file>