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3F0F3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6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letter-spacing="-0.002cm" fo:language="ru" fo:country="RU" style:font-name-asian="Times New Roman CYR1" style:font-size-asian="14pt" style:font-name-complex="Times New Roman" style:font-size-complex="14pt"/>
    </style:style>
    <style:style style:name="P6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 CYR" fo:font-size="14pt"/>
    </style:style>
    <style:style style:name="P7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etter-spacing="-0.002cm" fo:language="ru" fo:country="RU" style:font-name-asian="Times New Roman CYR1" style:font-size-asian="14pt" style:font-name-complex="Times New Roman" style:font-size-complex="14pt"/>
    </style:style>
    <style:style style:name="P8" style:family="paragraph" style:parent-style-name="Text_20_body">
      <style:paragraph-properties fo:margin-left="9.29cm" fo:margin-right="0cm" fo:margin-top="0cm" fo:margin-bottom="0cm" fo:text-indent="0cm" style:auto-text-indent="false"/>
      <style:text-properties style:font-name="Times New Roman CYR" fo:font-size="14pt" fo:background-color="#ffffff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2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9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5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4pt" fo:language="ru" fo:country="RU" style:font-size-asian="14pt" style:font-name-complex="Times New Roman CYR2" style:font-size-complex="14pt"/>
    </style:style>
    <style:style style:name="P2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2" style:font-size-complex="14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T1" style:family="text">
      <style:text-properties style:font-name-complex="Times New Roman2"/>
    </style:style>
    <style:style style:name="T2" style:family="text">
      <style:text-properties style:font-name-complex="'Times New Roman', serif"/>
    </style:style>
    <style:style style:name="T3" style:family="text">
      <style:text-properties style:font-name-complex="Times New Roman CYR2"/>
    </style:style>
    <style:style style:name="T4" style:family="text">
      <style:text-properties fo:color="#000000" style:font-name="Times New Roman1" fo:background-color="#ffffff" style:font-name-complex="'Times New Roman', serif"/>
    </style:style>
    <style:style style:name="T5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-complex="Times New Roman CYR2"/>
    </style:style>
    <style:style style:name="T7" style:family="text">
      <style:text-properties fo:color="#000000" style:font-name-complex="Times New Roman2"/>
    </style:style>
    <style:style style:name="T8" style:family="text">
      <style:text-properties fo:color="#000000" fo:background-color="#ffffff" style:font-name-complex="'Times New Roman', serif"/>
    </style:style>
    <style:style style:name="T9" style:family="text">
      <style:text-properties fo:color="#000000" fo:background-color="#ffffff" style:font-name-complex="Times New Roman CYR2"/>
    </style:style>
    <style:style style:name="T10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1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2" style:family="text">
      <style:text-properties fo:color="#000000" fo:language="en" fo:country="US" fo:background-color="#ffffff" style:font-name-complex="'Times New Roman', serif"/>
    </style:style>
    <style:style style:name="T13" style:family="text">
      <style:text-properties fo:color="#000000" fo:language="ru" fo:country="RU" fo:background-color="#ffffff" style:font-name-complex="'Times New Roman', serif"/>
    </style:style>
    <style:style style:name="T14" style:family="text">
      <style:text-properties fo:color="#000000" style:font-name-complex="'Times New Roman CYR', serif"/>
    </style:style>
    <style:style style:name="T15" style:family="text">
      <style:text-properties fo:background-color="#ffffff" style:font-name-complex="'Times New Roman', serif"/>
    </style:style>
    <style:style style:name="T16" style:family="text">
      <style:text-properties fo:background-color="#ffffff" style:font-name-complex="Times New Roman CYR2"/>
    </style:style>
    <style:style style:name="T17" style:family="text">
      <style:text-properties fo:language="en" fo:country="US" style:font-name-complex="Times New Roman2"/>
    </style:style>
    <style:style style:name="T18" style:family="text">
      <style:text-properties fo:language="en" fo:country="US" style:font-name-complex="Times New Roman CYR2"/>
    </style:style>
    <style:style style:name="T19" style:family="text">
      <style:text-properties fo:language="en" fo:country="US" style:font-name-complex="'Times New Roman', serif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7b5a15-f5a6-4d10-ae35-cde586341f48" text:name="BossProviderVariable"/>
      </text:user-field-decls>
      <text:p text:style-name="P26"><text:span text:style-name="T20">ОПРЕДЕЛЕНИЕ </text:span></text:p>
      <text:p text:style-name="P13"><text:span text:style-name="T3">о продлении срока проведения административного расследования по делу об административном правонарушении </text:span><text:span text:style-name="T4">№ </text:span><text:span text:style-name="T5">П-57/17/АК396-17</text:span></text:p>
      <text:p text:style-name="P15"/>
      <text:p text:style-name="P12"><text:span text:style-name="T2">«</text:span><text:span text:style-name="T15">25</text:span><text:span text:style-name="T2">» сентября 2017 <text:s text:c="2"/><text:tab/><text:tab/> <text:s/><text:tab/><text:tab/><text:tab/><text:tab/> <text:s text:c="4"/><text:tab/> <text:s text:c="22"/></text:span><text:span text:style-name="T3">Москва</text:span></text:p>
      <text:p text:style-name="P20"/>
      <text:p text:style-name="P21"><text:span text:style-name="T3">Я, заместитель руководителя Федеральной антимонопольной службы Петросян Р.А., рассмотрев материалы дела об административном правонарушении, возбужденного определением от 25.08.2017 по делу <text:s text:c="14"/></text:span><text:span text:style-name="T6">№ </text:span><text:span text:style-name="T5">П-57/17/АК396-17</text:span><text:span text:style-name="T7"> </text:span><text:span text:style-name="T3">в отношении</text:span><text:span text:style-name="T8"> члена Аукционной комиссии</text:span><text:span text:style-name="Основной_20_шрифт_20_абзаца"><text:span text:style-name="T10"> ГКУ АО «Астраханьавтодор» </text:span></text:span><text:span text:style-name="Основной_20_шрифт_20_абзаца"><text:span text:style-name="T11">&lt;...&gt;</text:span></text:span><text:span text:style-name="T3">, по признакам состава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),</text:span></text:p>
      <text:p text:style-name="P20"/>
      <text:p text:style-name="P16">УСТАНОВИЛ:</text:p>
      <text:p text:style-name="P17"><text:tab/></text:p>
      <text:p text:style-name="P14"><text:span text:style-name="T1"><text:tab/></text:span><text:span text:style-name="T3">Определением о возбуждении дела об административном правонарушении </text:span><text:span text:style-name="T9">№ </text:span><text:span text:style-name="T5">П-57/17/АК396-17</text:span><text:span text:style-name="T3"> и проведении административного расследования от 25.08.2017 члену Аукционной комиссии</text:span><text:span text:style-name="Основной_20_шрифт_20_абзаца"><text:span text:style-name="T10"> ГКУ АО «Астраханьавтодор» </text:span></text:span><text:span text:style-name="Основной_20_шрифт_20_абзаца"><text:span text:style-name="T11">&lt;...&gt;</text:span></text:span><text:span text:style-name="T9">,</text:span><text:span text:style-name="T8"> </text:span><text:span text:style-name="T9">надлежало</text:span><text:span text:style-name="T8"> </text:span><text:span text:style-name="T9">явиться</text:span><text:span text:style-name="T8"> 15.09.2017 </text:span><text:span text:style-name="T9">в</text:span><text:span text:style-name="T8"> 10:10 </text:span><text:span text:style-name="T9">в</text:span><text:span text:style-name="T8"> </text:span><text:span text:style-name="T9">ФАС</text:span><text:span text:style-name="T8"> </text:span><text:span text:style-name="T9">России</text:span><text:span text:style-name="T8"> </text:span><text:span text:style-name="T9">по</text:span><text:span text:style-name="T8"> </text:span><text:span text:style-name="T9">адресу</text:span><text:span text:style-name="T8">: </text:span><text:span text:style-name="T9">г.</text:span><text:span text:style-name="T8"> </text:span><text:span text:style-name="T9">Москва</text:span><text:span text:style-name="T8">, </text:span><text:span text:style-name="T9">ул</text:span><text:span text:style-name="T8">. </text:span><text:span text:style-name="T9">Садовая</text:span><text:span text:style-name="T8"> </text:span><text:span text:style-name="T9">Кудринская</text:span><text:span text:style-name="T8">, </text:span><text:span text:style-name="T9">д</text:span><text:span text:style-name="T8">. 11, </text:span><text:span text:style-name="T9">каб</text:span><text:span text:style-name="T8">. 8 </text:span><text:span text:style-name="T9">для</text:span><text:span text:style-name="T8"> </text:span><text:span text:style-name="T9">дачи</text:span><text:span text:style-name="T8"> </text:span><text:span text:style-name="T9">объяснений</text:span><text:span text:style-name="T8"> </text:span><text:span text:style-name="T9">по</text:span><text:span text:style-name="T8"> </text:span><text:span text:style-name="T9">факту</text:span><text:span text:style-name="T8"> </text:span><text:span text:style-name="T9">нарушения</text:span><text:span text:style-name="T8">, </text:span><text:span text:style-name="T9">а</text:span><text:span text:style-name="T8"> </text:span><text:span text:style-name="T9">также</text:span><text:span text:style-name="T8"> </text:span><text:span text:style-name="T9">для</text:span><text:span text:style-name="T8"> </text:span><text:span text:style-name="T9">составления</text:span><text:span text:style-name="T8"> </text:span><text:span text:style-name="T9">и</text:span><text:span text:style-name="T8"> </text:span><text:span text:style-name="T9">подписания</text:span><text:span text:style-name="T8"> </text:span><text:span text:style-name="T9">протокола</text:span><text:span text:style-name="T8"> </text:span><text:span text:style-name="T9">об</text:span><text:span text:style-name="T8"> </text:span><text:span text:style-name="T9">административном</text:span><text:span text:style-name="T8"> </text:span><text:span text:style-name="T9">правонарушении. </text:span><text:span text:style-name="T8"><text:s/></text:span></text:p>
      <text:p text:style-name="P14"><text:span text:style-name="T12"><text:tab/>&lt;...&gt;</text:span><text:span text:style-name="T13"> </text:span><text:span text:style-name="T8">15.09.2017 </text:span><text:span text:style-name="T9">в</text:span><text:span text:style-name="T8"> </text:span><text:span text:style-name="T9">ФАС</text:span><text:span text:style-name="T8"> </text:span><text:span text:style-name="T9">России</text:span><text:span text:style-name="T8"> </text:span><text:span text:style-name="T9">для</text:span><text:span text:style-name="T8"> </text:span><text:span text:style-name="T9">дачи</text:span><text:span text:style-name="T8"> </text:span><text:span text:style-name="T9">объяснений</text:span><text:span text:style-name="T8"> </text:span><text:span text:style-name="T9">по</text:span><text:span text:style-name="T8"> </text:span><text:span text:style-name="T9">факту</text:span><text:span text:style-name="T8"> </text:span><text:span text:style-name="T9">нарушения</text:span><text:span text:style-name="T8">, </text:span><text:span text:style-name="T9">а</text:span><text:span text:style-name="T8"> </text:span><text:span text:style-name="T9">также</text:span><text:span text:style-name="T8"> </text:span><text:span text:style-name="T9">для</text:span><text:span text:style-name="T8"> </text:span><text:span text:style-name="T9">составления</text:span><text:span text:style-name="T8"> </text:span><text:span text:style-name="T9">и</text:span><text:span text:style-name="T8"> </text:span><text:span text:style-name="T9">подписания</text:span><text:span text:style-name="T8"> </text:span><text:span text:style-name="T9">протокола</text:span><text:span text:style-name="T8"> </text:span><text:span text:style-name="T9">об</text:span><text:span text:style-name="T8"> </text:span><text:span text:style-name="T9">административном</text:span><text:span text:style-name="T8"> </text:span><text:span text:style-name="T9">правонарушении</text:span><text:span text:style-name="T8"> </text:span><text:span text:style-name="T9">не</text:span><text:span text:style-name="T8"> </text:span><text:span text:style-name="T9">явился</text:span><text:span text:style-name="T8">.</text:span></text:p>
      <text:p text:style-name="P14"><text:span text:style-name="T8"><text:tab/></text:span><text:span text:style-name="T9">В</text:span><text:span text:style-name="T8"> </text:span><text:span text:style-name="T9">материалах</text:span><text:span text:style-name="T8"> </text:span><text:span text:style-name="T9">настоящего</text:span><text:span text:style-name="T8"> </text:span><text:span text:style-name="T9">дела</text:span><text:span text:style-name="T8"> </text:span><text:span text:style-name="T9">об</text:span><text:span text:style-name="T8"> </text:span><text:span text:style-name="T9">административном</text:span><text:span text:style-name="T8"> </text:span><text:span text:style-name="T9">правонарушении</text:span><text:span text:style-name="T8"> </text:span><text:span text:style-name="T9">отсутствуют</text:span><text:span text:style-name="T8"> </text:span><text:span text:style-name="T9">доказательства,</text:span><text:span text:style-name="T8"> </text:span><text:span text:style-name="T9">подтверждающие</text:span><text:span text:style-name="T8"> </text:span><text:span text:style-name="T9">уведомление</text:span><text:span text:style-name="T8"> </text:span><text:span text:style-name="T12">&lt;...&gt;</text:span><text:span text:style-name="T8"> </text:span><text:span text:style-name="T9">о</text:span><text:span text:style-name="T8"> </text:span><text:span text:style-name="T9">дате</text:span><text:span text:style-name="T8">, </text:span><text:span text:style-name="T9">времени</text:span><text:span text:style-name="T8"> </text:span><text:span text:style-name="T9">и</text:span><text:span text:style-name="T8"> </text:span><text:span text:style-name="T9">месте</text:span><text:span text:style-name="T8"> </text:span><text:span text:style-name="T9">составления</text:span><text:span text:style-name="T8"> </text:span><text:span text:style-name="T9">и</text:span><text:span text:style-name="T8"> </text:span><text:span text:style-name="T9">подписания</text:span><text:span text:style-name="T8"> </text:span><text:span text:style-name="T9">протокола</text:span><text:span text:style-name="T8"> </text:span><text:span text:style-name="T9">об</text:span><text:span text:style-name="T8"> </text:span><text:span text:style-name="T9">административном</text:span><text:span text:style-name="T8"> </text:span><text:span text:style-name="T9">правонарушении</text:span><text:span text:style-name="T8">. </text:span></text:p>
      <text:p text:style-name="P14"><text:span text:style-name="T1"><text:tab/></text:span><text:span text:style-name="T3">В связи с необходимостью в дополнительном выяснении обстоятельств дела, а также надлежащем уведомлении </text:span><text:span text:style-name="T18">&lt;...&gt;</text:span><text:span text:style-name="T3">, руководствуясь частью 5 статьи 28.7 Кодекса Российской Федерации об административных правонарушениях,</text:span></text:p>
      <text:p text:style-name="P18"/>
      <text:p text:style-name="P16">ОПРЕДЕЛИЛ:</text:p>
      <text:p text:style-name="P18"/>
      <text:p text:style-name="P22"><text:span text:style-name="T17"><text:tab/></text:span><text:span text:style-name="T1">1. </text:span><text:span text:style-name="T3">Продлить срок проведения административного расследования по делу об административном правонарушении</text:span><text:span text:style-name="T6"> № </text:span><text:span text:style-name="T5">П-57/17/АК396-17</text:span><text:span text:style-name="T8"> </text:span><text:span text:style-name="T9">возбужденного</text:span><text:span text:style-name="T6"> в отношении члена Аукционной комиссии</text:span><text:span text:style-name="Основной_20_шрифт_20_абзаца"><text:span text:style-name="T10"> ГКУ АО «Астраханьавтодор» <text:s text:c="16"/></text:span></text:span><text:span text:style-name="Основной_20_шрифт_20_абзаца"><text:span text:style-name="T11">&lt;...&gt;</text:span></text:span><text:span text:style-name="T9"> </text:span><text:span text:style-name="T6">до 25</text:span><text:span text:style-name="T14">.10.2017.</text:span></text:p>
      <text:p text:style-name="P23"><text:span text:style-name="T2"><text:tab/>2. </text:span><text:span text:style-name="T19">&lt;...&gt;</text:span><text:span text:style-name="T2"> я</text:span><text:span text:style-name="T3">виться</text:span><text:span text:style-name="T2"> 20.10.2017</text:span><text:span text:style-name="T15"> </text:span><text:span text:style-name="T16">в</text:span><text:span text:style-name="T2"> 12.00 </text:span><text:span text:style-name="T3">в</text:span><text:span text:style-name="T2"> </text:span><text:span text:style-name="T3">ФАС</text:span><text:span text:style-name="T2"> </text:span><text:span text:style-name="T3">России</text:span><text:span text:style-name="T2"> </text:span><text:span text:style-name="T3">по</text:span><text:span text:style-name="T2"> </text:span><text:span text:style-name="T3">адресу</text:span><text:span text:style-name="T2">: </text:span><text:span text:style-name="T3">г</text:span><text:span text:style-name="T2">. </text:span><text:span text:style-name="T3">Москва</text:span><text:span text:style-name="T2">, </text:span><text:span text:style-name="T3">ул</text:span><text:span text:style-name="T2">. </text:span><text:span text:style-name="T3">Садовая</text:span><text:span text:style-name="T2"> </text:span><text:span text:style-name="T3">Кудринская</text:span><text:span text:style-name="T2">, </text:span><text:span text:style-name="T3">д</text:span><text:span text:style-name="T2">. 11, </text:span><text:span text:style-name="T3">каб</text:span><text:span text:style-name="T2">. 8 </text:span><text:span text:style-name="T3">для</text:span><text:span text:style-name="T2"> </text:span><text:span text:style-name="T3">дачи</text:span><text:span text:style-name="T2"> </text:span><text:span text:style-name="T3">объяснений</text:span><text:span text:style-name="T2"> </text:span><text:span text:style-name="T3">по</text:span><text:span text:style-name="T2"> </text:span><text:span text:style-name="T3">факту</text:span><text:span text:style-name="T2"> </text:span><text:span text:style-name="T3">нарушения</text:span><text:span text:style-name="T2">, </text:span><text:span text:style-name="T3">а</text:span><text:span text:style-name="T2"> </text:span><text:soft-page-break/><text:span text:style-name="T3">также</text:span><text:span text:style-name="T2"> </text:span><text:span text:style-name="T3">для</text:span><text:span text:style-name="T2"> </text:span><text:span text:style-name="T3">составления</text:span><text:span text:style-name="T2"> </text:span><text:span text:style-name="T3">и</text:span><text:span text:style-name="T2"> </text:span><text:span text:style-name="T3">подписания</text:span><text:span text:style-name="T2"> </text:span><text:span text:style-name="T3">протокола</text:span><text:span text:style-name="T2"> </text:span><text:span text:style-name="T3">об</text:span><text:span text:style-name="T2"> </text:span><text:span text:style-name="T3">административном</text:span><text:span text:style-name="T2"> </text:span><text:span text:style-name="T3">правонарушении</text:span><text:span text:style-name="T2"> </text:span><text:span text:style-name="T3">либо</text:span><text:span text:style-name="T2"> </text:span><text:span text:style-name="T3">направить</text:span><text:span text:style-name="T2"> </text:span><text:span text:style-name="T3">для</text:span><text:span text:style-name="T2"> </text:span><text:span text:style-name="T3">этих</text:span><text:span text:style-name="T2"> </text:span><text:span text:style-name="T3">целей</text:span><text:span text:style-name="T2"> </text:span><text:span text:style-name="T3">защитника</text:span><text:span text:style-name="T2"> </text:span><text:span text:style-name="T3">с</text:span><text:span text:style-name="T2"> </text:span><text:span text:style-name="T3">надлежащим</text:span><text:span text:style-name="T2"> </text:span><text:span text:style-name="T3">образом</text:span><text:span text:style-name="T2"> </text:span><text:span text:style-name="T3">оформленными</text:span><text:span text:style-name="T2"> </text:span><text:span text:style-name="T3">документами</text:span><text:span text:style-name="T2">, </text:span><text:span text:style-name="T3">подтверждающими</text:span><text:span text:style-name="T2"> </text:span><text:span text:style-name="T3">полномочия</text:span><text:span text:style-name="T2"> </text:span><text:span text:style-name="T3">на</text:span><text:span text:style-name="T2"> </text:span><text:span text:style-name="T3">участие</text:span><text:span text:style-name="T2"> </text:span><text:span text:style-name="T3">в</text:span><text:span text:style-name="T2"> </text:span><text:span text:style-name="T3">административном</text:span><text:span text:style-name="T2"> </text:span><text:span text:style-name="T3">производстве</text:span><text:span text:style-name="T2">. </text:span></text:p>
      <text:p text:style-name="P23"><text:span text:style-name="T1"><text:tab/></text:span><text:span text:style-name="T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4"/>
      <text:p text:style-name="P25">Р.А. Петросян</text:p>
      <text:p text:style-name="P9"/>
      <text:p text:style-name="P9"/>
      <text:p text:style-name="P9"/>
      <text:p text:style-name="P2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3F0F3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142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01428(1) </text:p>
      </draw:text-box>
     </draw:frame><draw:frame draw:style-name="Mfr2" draw:name="SpdBarcode" text:anchor-type="paragraph" svg:x="0cm" svg:width="3.6cm" svg:height="0.78cm" draw:z-index="2"><draw:image xlink:href="Pictures/10000201000000780000001A13F0F3A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5T17:04:34.93</meta:creation-date>
    <meta:generator>OpenOffice.org/3.3$Win32 OpenOffice.org_project/330m20$Build-9567</meta:generator>
    <dc:date>2017-10-04T13:27:59.36</dc:date>
    <meta:print-date>2017-09-25T17:07:55.84</meta:print-date>
    <meta:document-statistic meta:table-count="0" meta:image-count="1" meta:object-count="0" meta:page-count="2" meta:paragraph-count="18" meta:word-count="329" meta:character-count="2756"/>
    <meta:user-defined meta:name="Поле 1"/>
    <meta:user-defined meta:name="Поле 2"/>
    <meta:user-defined meta:name="Поле 3"/>
    <meta:user-defined meta:name="Поле 4"/>
  </office:meta>
</office:document-meta>
</file>