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4783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weight="bold"/>
    </style:style>
    <style:style style:name="T2" style:family="text">
      <style:text-properties fo:font-size="14pt"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d7c7a6-067a-4a42-baad-e4ba5d3d2931" text:name="BossProviderVariable"/>
      </text:user-field-decls>
      <text:p text:style-name="P25"><text:span text:style-name="T2">О П Р Е Д Е Л Е Н И Е</text:span></text:p>
      <text:p text:style-name="P7">об отложении рассмотрения дела № 1-14-117/00-08-17</text:p>
      <text:p text:style-name="P7">о нарушении антимонопольного законодательства </text:p>
      <text:p text:style-name="P10"> </text:p>
      <text:p text:style-name="P8">25 сентября 2017 г.                                                                               <text:tab/><text:tab/>г. Москва</text:p>
      <text:p text:style-name="P18"> </text:p>
      <text:p text:style-name="P19">Комиссия Федеральной антимонопольной службы по рассмотрению дела № 1-14-117/00-08-17 о нарушении антимонопольного законодательства в составе: </text:p>
      <text:p text:style-name="P19"><text:span text:style-name="T3">&lt;...&gt;</text:span>,</text:p>
      <text:p text:style-name="P19">рассмотрев дело № 1-14-117/00-08-17 о нарушении антимонопольного законодательства по признакам нарушения ООО «Объединение Краснодарский чай» (350072, г. Краснодар, ул. Московская, д. 42, корп. 13) пункта 3 статьи 14.6 Федерального закона от 26.07.2006 № 135-ФЗ «О защите конкуренции» (далее - Закон «О защите конкуренции»),</text:p>
      <text:p text:style-name="P18"> </text:p>
      <text:p text:style-name="P20">У С Т А Н О В И Л А:</text:p>
      <text:p text:style-name="P21"> </text:p>
      <text:p text:style-name="P24">В ФАС России поступили ходатайства от ООО «Мацестинская Чайная Фабрика Константина Туршу» и ООО «Объединение Краснодарский чай» об отложении рассмотрения дела № 1-14-117/00-08-17 о нарушении антимонопольного законодательства.</text:p>
      <text:p text:style-name="P22">Учитывая изложенное, и на основании частей 1 и 5 статьи 47 Закона «О защите конкуренции», Комиссия</text:p>
      <text:p text:style-name="P23"> </text:p>
      <text:p text:style-name="P6">О П Р Е Д Е Л И Л А:</text:p>
      <text:p text:style-name="P11"> </text:p>
      <text:p text:style-name="P19">1. Отложить рассмотрение дела № 1-14-117/00-08-17 о нарушении антимонопольного законодательства.</text:p>
      <text:p text:style-name="P19">2. Назначить рассмотрение дела № 1-14-74/00-08-17 о нарушении антимонопольного законодательства <text:span text:style-name="T1">на 30 октября 2017 года в 14 часов 00 минут</text:span> по адресу: г. Москва, Садовая Кудринская ул., д. 11, 4 этаж, зал коллегии.</text:p>
      <text:p text:style-name="P19">3. ООО «Мацестинская Чайная Фабрика Константина Туршу» <text:span text:style-name="T1">в срок до 26.10.2017</text:span> представить в ФАС России:</text:p>
      <text:p text:style-name="P19">- документально подтвержденные сведения об общем объеме производства чая по категориям (пакетированный, рассыпной) за период 2014-2017 годов (по весовым и стоимостным показателям);</text:p>
      <text:p text:style-name="P19">- документально подтвержденные сведения об общем объеме закупленного у АО «Мацестинский чай» чайного листа (по весовым и стоимостным показателям) за период 2014-2017 годов.</text:p>
      <text:p text:style-name="P18"> </text:p>
      <text:p text:style-name="P10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4783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31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3129(1) </text:p>
      </draw:text-box>
     </draw:frame><draw:frame draw:style-name="Mfr2" draw:name="SpdBarcode" text:anchor-type="paragraph" svg:x="0cm" svg:width="3.6cm" svg:height="0.78cm" draw:z-index="1"><draw:image xlink:href="Pictures/10000201000000780000001A654783C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8:32:17.65</meta:creation-date>
    <meta:generator>OpenOffice.org/3.3$Win32 OpenOffice.org_project/330m20$Build-9567</meta:generator>
    <dc:date>2017-10-04T13:37:46.70</dc:date>
    <meta:document-statistic meta:table-count="0" meta:image-count="1" meta:object-count="0" meta:page-count="1" meta:paragraph-count="28" meta:word-count="274" meta:character-count="2018"/>
    <meta:user-defined meta:name="Поле 1"/>
    <meta:user-defined meta:name="Поле 2"/>
    <meta:user-defined meta:name="Поле 3"/>
    <meta:user-defined meta:name="Поле 4"/>
  </office:meta>
</office:document-meta>
</file>