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D4DB93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624cm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" style:family="table">
      <style:table-properties style:width="8.624cm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Footer" style:master-page-name="First_20_Page">
      <style:paragraph-properties fo:text-align="justify" style:justify-single-word="false" style:page-number="auto"/>
    </style:style>
    <style:style style:name="P2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86188680" text:id="ct286188680">
          <text:deletion>
            <office:change-info>
              <dc:creator>&lt;анонимный&gt;</dc:creator>
              <dc:date>2017-10-04T13:43:00</dc:date>
            </office:change-info>
            <text:p text:style-name="P1"/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24">Росздравнадзор</text:p>
                  <text:p text:style-name="P25"/>
                  <text:p text:style-name="P25">Славянская площадь, д. 4, стр. 1,</text:p>
                  <text:p text:style-name="P25">г. Москва, 109074</text:p>
                </table:table-cell>
              </table:table-row>
            </table:table>
            <text:p text:style-name="P2"/>
          </text:deletion>
        </text:changed-region>
        <text:changed-region xml:id="ct101581576" text:id="ct101581576">
          <text:deletion>
            <office:change-info>
              <dc:creator>&lt;анонимный&gt;</dc:creator>
              <dc:date>2017-06-13T14:56:00</dc:date>
            </office:change-info>
            <text:p text:style-name="P2"/>
            <text:p text:style-name="P2"/>
          </text:deletion>
        </text:changed-region>
        <text:changed-region xml:id="ct101581472" text:id="ct101581472">
          <text:deletion>
            <office:change-info>
              <dc:creator>&lt;анонимный&gt;</dc:creator>
              <dc:date>2017-07-03T10:15:00</dc:date>
            </office:change-info>
            <text:p text:style-name="P3"><text:s/></text:p>
          </text:deletion>
        </text:changed-region>
        <text:changed-region xml:id="ct101581680" text:id="ct101581680">
          <text:insertion>
            <office:change-info>
              <dc:creator>&lt;анонимный&gt;</dc:creator>
              <dc:date>2017-07-03T10:15:00</dc:date>
            </office:change-info>
          </text:insertion>
        </text:changed-region>
        <text:changed-region xml:id="ct101581784" text:id="ct101581784">
          <text:deletion>
            <office:change-info>
              <dc:creator>&lt;анонимный&gt;</dc:creator>
              <dc:date>2017-06-22T14:47:00</dc:date>
            </office:change-info>
            <text:p text:style-name="P3">Федеральной службы по надзору в сфере здравоохранения</text:p>
          </text:deletion>
        </text:changed-region>
        <text:changed-region xml:id="ct101581888" text:id="ct101581888">
          <text:insertion>
            <office:change-info>
              <dc:creator>&lt;анонимный&gt;</dc:creator>
              <dc:date>2017-06-22T14:47:00</dc:date>
            </office:change-info>
          </text:insertion>
        </text:changed-region>
        <text:changed-region xml:id="ct101581992" text:id="ct101581992">
          <text:deletion>
            <office:change-info>
              <dc:creator>&lt;анонимный&gt;</dc:creator>
              <dc:date>2017-06-28T10:45:00</dc:date>
            </office:change-info>
            <text:p text:style-name="P3">28</text:p>
          </text:deletion>
        </text:changed-region>
        <text:changed-region xml:id="ct101582096" text:id="ct101582096">
          <text:insertion>
            <office:change-info>
              <dc:creator>&lt;анонимный&gt;</dc:creator>
              <dc:date>2017-09-27T15:03:00</dc:date>
            </office:change-info>
          </text:insertion>
        </text:changed-region>
        <text:changed-region xml:id="ct101582200" text:id="ct101582200">
          <text:deletion>
            <office:change-info>
              <dc:creator>&lt;анонимный&gt;</dc:creator>
              <dc:date>2017-06-28T10:45:00</dc:date>
            </office:change-info>
            <text:p text:style-name="P3">4</text:p>
          </text:deletion>
        </text:changed-region>
        <text:changed-region xml:id="ct101582304" text:id="ct101582304">
          <text:insertion>
            <office:change-info>
              <dc:creator>&lt;анонимный&gt;</dc:creator>
              <dc:date>2017-09-27T15:03:00</dc:date>
            </office:change-info>
          </text:insertion>
        </text:changed-region>
        <text:changed-region xml:id="ct284407800" text:id="ct284407800">
          <text:deletion>
            <office:change-info>
              <dc:creator>&lt;анонимный&gt;</dc:creator>
              <dc:date>2017-09-27T15:03:00</dc:date>
            </office:change-info>
            <text:p text:style-name="P3">/17</text:p>
          </text:deletion>
        </text:changed-region>
        <text:changed-region xml:id="ct101582720" text:id="ct101582720">
          <text:deletion>
            <office:change-info>
              <dc:creator>&lt;анонимный&gt;</dc:creator>
              <dc:date>2017-06-28T10:45:00</dc:date>
            </office:change-info>
            <text:p text:style-name="P3">22253</text:p>
          </text:deletion>
        </text:changed-region>
        <text:changed-region xml:id="ct101582616" text:id="ct101582616">
          <text:deletion>
            <office:change-info>
              <dc:creator>&lt;анонимный&gt;</dc:creator>
              <dc:date>2017-09-27T15:03:00</dc:date>
            </office:change-info>
            <text:p text:style-name="P3">-</text:p>
          </text:deletion>
        </text:changed-region>
        <text:changed-region xml:id="ct101582512" text:id="ct101582512">
          <text:deletion>
            <office:change-info>
              <dc:creator>&lt;анонимный&gt;</dc:creator>
              <dc:date>2017-06-28T10:45:00</dc:date>
            </office:change-info>
            <text:p text:style-name="P3">2</text:p>
          </text:deletion>
        </text:changed-region>
        <text:changed-region xml:id="ct101582408" text:id="ct101582408">
          <text:deletion>
            <office:change-info>
              <dc:creator>&lt;анонимный&gt;</dc:creator>
              <dc:date>2017-09-27T15:03:00</dc:date>
            </office:change-info>
            <text:p text:style-name="P3">0</text:p>
          </text:deletion>
        </text:changed-region>
        <text:changed-region xml:id="ct284407904" text:id="ct284407904">
          <text:insertion>
            <office:change-info>
              <dc:creator>&lt;анонимный&gt;</dc:creator>
              <dc:date>2017-09-27T15:03:00</dc:date>
            </office:change-info>
          </text:insertion>
        </text:changed-region>
        <text:changed-region xml:id="ct284408008" text:id="ct284408008">
          <text:deletion>
            <office:change-info>
              <dc:creator>&lt;анонимный&gt;</dc:creator>
              <dc:date>2017-05-23T11:23:00</dc:date>
            </office:change-info>
            <text:p text:style-name="P3">на </text:p>
          </text:deletion>
        </text:changed-region>
        <text:changed-region xml:id="ct284408112" text:id="ct284408112">
          <text:deletion>
            <office:change-info>
              <dc:creator>&lt;анонимный&gt;</dc:creator>
              <dc:date>2017-05-23T11:59:00</dc:date>
            </office:change-info>
            <text:p text:style-name="P3"><text:span text:style-name="T1">ий</text:span></text:p>
          </text:deletion>
        </text:changed-region>
        <text:changed-region xml:id="ct284408216" text:id="ct284408216">
          <text:deletion>
            <office:change-info>
              <dc:creator>&lt;анонимный&gt;</dc:creator>
              <dc:date>2017-06-22T11:42:00</dc:date>
            </office:change-info>
            <text:p text:style-name="P3"><text:span text:style-name="T1"><text:s/></text:span></text:p>
          </text:deletion>
        </text:changed-region>
        <text:changed-region xml:id="ct284408320" text:id="ct284408320">
          <text:deletion>
            <office:change-info>
              <dc:creator>&lt;анонимный&gt;</dc:creator>
              <dc:date>2017-09-27T15:05:00</dc:date>
            </office:change-info>
            <text:p text:style-name="P3">ый</text:p>
          </text:deletion>
        </text:changed-region>
        <text:changed-region xml:id="ct284408424" text:id="ct284408424">
          <text:insertion>
            <office:change-info>
              <dc:creator>&lt;анонимный&gt;</dc:creator>
              <dc:date>2017-09-27T15:05:00</dc:date>
            </office:change-info>
          </text:insertion>
        </text:changed-region>
        <text:changed-region xml:id="ct284408528" text:id="ct284408528">
          <text:deletion>
            <office:change-info>
              <dc:creator>&lt;анонимный&gt;</dc:creator>
              <dc:date>2017-06-13T14:55:00</dc:date>
            </office:change-info>
            <text:p text:style-name="P4"><text:span text:style-name="T2">272160</text:span></text:p>
          </text:deletion>
        </text:changed-region>
        <text:changed-region xml:id="ct284408632" text:id="ct284408632">
          <text:insertion>
            <office:change-info>
              <dc:creator>&lt;анонимный&gt;</dc:creator>
              <dc:date>2017-09-27T15:03:00</dc:date>
            </office:change-info>
          </text:insertion>
        </text:changed-region>
        <text:changed-region xml:id="ct284408736" text:id="ct284408736">
          <text:deletion>
            <office:change-info>
              <dc:creator>&lt;анонимный&gt;</dc:creator>
              <dc:date>2017-06-13T14:56:00</dc:date>
            </office:change-info>
            <text:p text:style-name="P4"><text:span text:style-name="T2">Система противоэпилептической электростимуляции блуждающего нерва</text:span></text:p>
          </text:deletion>
        </text:changed-region>
        <text:changed-region xml:id="ct284408840" text:id="ct284408840">
          <text:insertion>
            <office:change-info>
              <dc:creator>&lt;анонимный&gt;</dc:creator>
              <dc:date>2017-09-27T15:03:00</dc:date>
            </office:change-info>
          </text:insertion>
        </text:changed-region>
        <text:changed-region xml:id="ct284408944" text:id="ct284408944">
          <text:format-change>
            <office:change-info>
              <dc:creator>&lt;анонимный&gt;</dc:creator>
              <dc:date>2017-06-22T11:56:00</dc:date>
            </office:change-info>
          </text:format-change>
        </text:changed-region>
        <text:changed-region xml:id="ct284409048" text:id="ct284409048">
          <text:deletion>
            <office:change-info>
              <dc:creator>&lt;анонимный&gt;</dc:creator>
              <dc:date>2017-06-13T14:56:00</dc:date>
            </office:change-info>
            <text:p text:style-name="P4"><text:span text:style-name="T2">846 888,75</text:span></text:p>
          </text:deletion>
        </text:changed-region>
        <text:changed-region xml:id="ct284409152" text:id="ct284409152">
          <text:insertion>
            <office:change-info>
              <dc:creator>&lt;анонимный&gt;</dc:creator>
              <dc:date>2017-09-27T15:03:00</dc:date>
            </office:change-info>
          </text:insertion>
        </text:changed-region>
        <text:changed-region xml:id="ct284409256" text:id="ct284409256">
          <text:format-change>
            <office:change-info>
              <dc:creator>&lt;анонимный&gt;</dc:creator>
              <dc:date>2017-06-22T11:56:00</dc:date>
            </office:change-info>
          </text:format-change>
        </text:changed-region>
        <text:changed-region xml:id="ct284409360" text:id="ct284409360">
          <text:insertion>
            <office:change-info>
              <dc:creator>&lt;анонимный&gt;</dc:creator>
              <dc:date>2017-06-22T11:35:00</dc:date>
            </office:change-info>
          </text:insertion>
        </text:changed-region>
        <text:changed-region xml:id="ct284409464" text:id="ct284409464">
          <text:insertion>
            <office:change-info>
              <dc:creator>&lt;анонимный&gt;</dc:creator>
              <dc:date>2017-09-27T15:04:00</dc:date>
            </office:change-info>
          </text:insertion>
        </text:changed-region>
        <text:changed-region xml:id="ct284409672" text:id="ct284409672">
          <text:deletion>
            <office:change-info>
              <dc:creator>&lt;анонимный&gt;</dc:creator>
              <dc:date>2017-06-22T11:51:00</dc:date>
            </office:change-info>
            <text:p text:style-name="P5"/>
            <text:p text:style-name="P6"/>
            <text:p text:style-name="P6"/>
            <text:p text:style-name="P5"/>
          </text:deletion>
        </text:changed-region>
        <text:changed-region xml:id="ct284409568" text:id="ct284409568">
          <text:deletion>
            <office:change-info>
              <dc:creator>&lt;анонимный&gt;</dc:creator>
              <dc:date>2017-06-20T17:37:00</dc:date>
            </office:change-info>
            <text:p text:style-name="P5">А.Б. Кашеваров</text:p>
          </text:deletion>
        </text:changed-region>
        <text:changed-region xml:id="ct284409776" text:id="ct284409776">
          <text:insertion>
            <office:change-info>
              <dc:creator>&lt;анонимный&gt;</dc:creator>
              <dc:date>2017-10-02T11:55:00</dc:date>
            </office:change-info>
          </text:insertion>
        </text:changed-region>
        <text:changed-region xml:id="ct286188992" text:id="ct286188992">
          <text:deletion>
            <office:change-info>
              <dc:creator>&lt;анонимный&gt;</dc:creator>
              <dc:date>2017-10-04T13:43:00</dc:date>
            </office:change-info>
            <text:p text:style-name="P7"/>
            <text:p text:style-name="P7"/>
          </text:deletion>
        </text:changed-region>
        <text:changed-region xml:id="ct284410088" text:id="ct284410088">
          <text:deletion>
            <office:change-info>
              <dc:creator>&lt;анонимный&gt;</dc:creator>
              <dc:date>2017-09-27T15:04:00</dc:date>
            </office:change-info>
            <text:p text:style-name="P7"/>
            <text:p text:style-name="P7"/>
            <text:p text:style-name="P7"/>
          </text:deletion>
        </text:changed-region>
        <text:changed-region xml:id="ct286189096" text:id="ct286189096">
          <text:deletion>
            <office:change-info>
              <dc:creator>&lt;анонимный&gt;</dc:creator>
              <dc:date>2017-10-04T13:43:00</dc:date>
            </office:change-info>
            <text:p text:style-name="P7">К.Ф. Семенова,</text:p>
          </text:deletion>
        </text:changed-region>
        <text:changed-region xml:id="ct284410400" text:id="ct284410400">
          <text:deletion>
            <office:change-info>
              <dc:creator>&lt;анонимный&gt;</dc:creator>
              <dc:date>2017-06-13T14:56:00</dc:date>
            </office:change-info>
            <text:p text:style-name="P7"/>
            <text:p text:style-name="P7"/>
          </text:deletion>
        </text:changed-region>
        <text:changed-region xml:id="ct286189200" text:id="ct286189200">
          <text:deletion>
            <office:change-info>
              <dc:creator>&lt;анонимный&gt;</dc:creator>
              <dc:date>2017-10-04T13:43:00</dc:date>
            </office:change-info>
            <text:p text:style-name="P7">тел.<text:user-field-get text:name="IspolnitelPhone">8(499)755-23-23 вн.088-738</text:user-field-get></text:p>
          </text:deletion>
        </text:changed-region>
        <text:changed-region xml:id="ct284410504" text:id="ct284410504">
          <text:deletion>
            <office:change-info>
              <dc:creator>&lt;анонимный&gt;</dc:creator>
              <dc:date>2017-09-27T15:11:00</dc:date>
            </office:change-info>
            <text:p text:style-name="P7"><text:span text:style-name="T3">8(499)755-23-23, </text:span><text:span text:style-name="T4">доб. 088-738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т согласовании цен на МИ, вид 129120" text:name="Annotation"/>
        <text:user-field-decl office:value-type="string" office:string-value="А.Б. Кашеваров" text:name="PredsedatelIOF"/>
        <text:user-field-decl office:value-type="string" office:string-value="8(499)755-23-23 вн.088-738" text:name="IspolnitelPhone"/>
        <text:user-field-decl office:value-type="string" office:string-value="Семёнова Ксения Феликсовна" text:name="Ispolnitel"/>
        <text:user-field-decl office:value-type="string" office:string-value="" text:name="BDCTemplate"/>
        <text:user-field-decl office:value-type="string" office:string-value="74bedbab-1a70-43c1-84e8-a78dc235d25e" text:name="BossProviderVariable"/>
      </text:user-field-decls>
      <text:p text:style-name="P1"><text:change text:change-id="ct286188680"/><text:change text:change-id="ct101581576"/>РЕШЕНИЕ</text:p>
      <text:p text:style-name="P10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2"> </text:p>
      <text:p text:style-name="P3"><text:span text:style-name="T5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<text:change text:change-id="ct101581472"/><text:change-start text:change-id="ct101581680"/> <text:change-end text:change-id="ct101581680"/>Федеральная антимонопольная служба рассмотрела документы, представленные письмом <text:change text:change-id="ct101581784"/><text:change-start text:change-id="ct101581888"/>Росздравнадзора<text:change-end text:change-id="ct101581888"/> от <text:change text:change-id="ct101581992"/><text:change-start text:change-id="ct101582096"/>14<text:change-end text:change-id="ct101582096"/>.0<text:change text:change-id="ct101582200"/><text:change-start text:change-id="ct101582304"/>8<text:change-end text:change-id="ct101582304"/>.2017 № <text:change text:change-id="ct284407800"/><text:change text:change-id="ct101582720"/><text:change text:change-id="ct101582616"/><text:change text:change-id="ct101582512"/><text:change text:change-id="ct101582408"/><text:change-start text:change-id="ct284407904"/>04-39716/17<text:change-end text:change-id="ct284407904"/>, и приняла решение согласовать расчет средневзвешенной отпускной цены на медицинское изделие <text:change text:change-id="ct284408008"/><text:span text:style-name="T1">следующего</text:span><text:change text:change-id="ct284408112"/><text:span text:style-name="T1"> вида </text:span><text:change text:change-id="ct284408216"/><text:span text:style-name="T1">номенклатурной классификации медицинских изделий</text:span>, включенн<text:change text:change-id="ct284408320"/><text:change-start text:change-id="ct284408424"/>ого<text:change-end text:change-id="ct284408424"/>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4"><text:span text:style-name="T2"><text:tab/></text:span><text:change text:change-id="ct284408528"/><text:change-start text:change-id="ct284408632"/><text:span text:style-name="T2">129120</text:span><text:change-end text:change-id="ct284408632"/><text:span text:style-name="T2"> (наименование вида медицинского изделия - «</text:span><text:change text:change-id="ct284408736"/><text:change-start text:change-id="ct284408840"/><text:span text:style-name="T2">Компонент эндопротеза коленного сустава тибиальный одномыщелковый непокрытый, металлический</text:span><text:change-end text:change-id="ct284408840"/><text:span text:style-name="T2">»), в размер</text:span><text:change-start text:change-id="ct284408944"/><text:span text:style-name="T2">е </text:span><text:change-end text:change-id="ct284408944"/><text:change text:change-id="ct284409048"/><text:change-start text:change-id="ct284409152"/><text:span text:style-name="T2">17705,45</text:span><text:change-end text:change-id="ct284409152"/><text:change-start text:change-id="ct284409256"/><text:span text:style-name="T2"> руб.</text:span><text:change-end text:change-id="ct284409256"/><text:change-start text:change-id="ct284409360"/><text:span text:style-name="T2"><text:tab/></text:span><text:change-end text:change-id="ct284409360"/><text:change-start text:change-id="ct284409464"/></text:p>
      <text:p text:style-name="P6"/>
      <text:p text:style-name="P6"/>
      <text:p text:style-name="P5"><text:change-end text:change-id="ct284409464"/><text:change text:change-id="ct284409672"/><text:change text:change-id="ct284409568"/><text:change-start text:change-id="ct284409776"/>А.Б. Кашеваров<text:change-end text:change-id="ct284409776"/></text:p>
      <text:p text:style-name="P7"><text:change text:change-id="ct286188992"/><text:change text:change-id="ct284410088"/><text:change text:change-id="ct286189096"/><text:change text:change-id="ct284410400"/><text:change text:change-id="ct286189200"/><text:change text:change-id="ct284410504"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4DB9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101581160" text:id="ct101581160">
            <text:insertion>
              <office:change-info>
                <dc:creator>&lt;анонимный&gt;</dc:creator>
                <dc:date>2017-06-22T14:46:00</dc:date>
              </office:change-info>
            </text:insertion>
          </text:changed-region>
        </text:tracked-changes>
        <text:p text:style-name="MP1"><text:change-start text:change-id="ct101581160"/><text:page-number text:select-page="current"/><text:change-end text:change-id="ct101581160"/></text:p>
      </style:header>
      <style:footer>
        <text:tracked-changes>
          <text:changed-region xml:id="ct101581264" text:id="ct101581264">
            <text:insertion>
              <office:change-info>
                <dc:creator>&lt;анонимный&gt;</dc:creator>
                <dc:date>2017-06-26T10:21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5516(2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101581264"/>2017-65898(1) <text:change-end text:change-id="ct101581264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1581368" text:id="ct101581368">
            <text:insertion>
              <office:change-info>
                <dc:creator>&lt;анонимный&gt;</dc:creator>
                <dc:date>2017-10-02T11:55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101581368"/>2017-102456(1) <text:change-end text:change-id="ct101581368"/></text:p>
      </draw:text-box>
     </draw:frame><draw:frame draw:style-name="Mfr2" draw:name="SpdBarcode" text:anchor-type="paragraph" svg:x="0cm" svg:width="3.6cm" svg:height="0.78cm" draw:z-index="1"><draw:image xlink:href="Pictures/10000201000000780000001AED4DB936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10-04T13:43:20.16</dc:date>
    <meta:editing-duration>PT2H12M18S</meta:editing-duration>
    <meta:editing-cycles>21</meta:editing-cycles>
    <meta:generator>OpenOffice.org/3.3$Win32 OpenOffice.org_project/330m20$Build-9567</meta:generator>
    <meta:document-statistic meta:table-count="1" meta:image-count="1" meta:object-count="0" meta:page-count="1" meta:paragraph-count="33" meta:word-count="179" meta:character-count="1541"/>
    <meta:user-defined meta:name="Поле 1"/>
    <meta:user-defined meta:name="Поле 2"/>
    <meta:user-defined meta:name="Поле 3"/>
    <meta:user-defined meta:name="Поле 4"/>
  </office:meta>
</office:document-meta>
</file>