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696A5D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89d9e8-aee7-42a4-8e9a-8b9dfaba4e51" text:name="BossProviderVariable"/>
      </text:user-field-decls>
      <text:p text:style-name="P11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2.09.2017 № 20-4-4052512-с, и приняла решение согласовать предельную отпускную цену Санофи-Авентис Дойчланд ГмбX (Германия); Пр.,Перв.Уп.,Втор.Уп.,Вып.к. - Санофи-Авентис Восток ЗАО (Россия)<text:span text:style-name="T2">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Лантус СолоСтар (МНН - Инсулин гларгин), раствор для подкожного введения, 100 ЕД/мл, 3 мл шприц-ручки «СолоСтар», 5 шт. ~ / пачки картонные, в размере 3203,09 руб.</text:p>
      <text:p text:style-name="P4"/>
      <text:p text:style-name="P4"/>
      <text:p text:style-name="P12"><text:span text:style-name="T3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96A5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3844(1) </text:p>
      </draw:text-box>
     </draw:frame><draw:frame draw:style-name="Mfr2" draw:name="SpdBarcode" text:anchor-type="paragraph" svg:x="0cm" svg:width="3.6cm" svg:height="0.78cm" draw:z-index="1"><draw:image xlink:href="Pictures/10000201000000780000001AC696A5D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3H31M35S</meta:editing-duration>
    <meta:editing-cycles>32</meta:editing-cycles>
    <dc:date>2017-10-04T13:50:20.12</dc:date>
    <meta:document-statistic meta:table-count="0" meta:image-count="1" meta:object-count="0" meta:page-count="1" meta:paragraph-count="10" meta:word-count="137" meta:character-count="1189"/>
    <meta:user-defined meta:name="Поле 1"/>
    <meta:user-defined meta:name="Поле 2"/>
    <meta:user-defined meta:name="Поле 3"/>
    <meta:user-defined meta:name="Поле 4"/>
  </office:meta>
</office:document-meta>
</file>