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7A61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f680c-b0dd-4ad0-92cc-b8caeda90a19" text:name="BossProviderVariable"/>
      </text:user-field-decls>
      <text:p text:style-name="P13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09.2017 № 20-4-4051800-с, и приняла решение согласовать предельную отпускную цену ОАО «Гедеон Рихтер» (Венгр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Эднит (МНН - Эналаприл), таблетки 10 мг, 10 шт. - упаковки ячейковые контурные (2) - пачки картонные, в размере 51,93 руб.</text:p>
      <text:p text:style-name="P11"/>
      <text:p text:style-name="P11"/>
      <text:p text:style-name="P11"><text:tab/></text:p>
      <text:p text:style-name="P10">А.Б. Кашеваров</text:p>
      <text:p text:style-name="Text_20_body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7A61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3465(1) </text:p>
      </draw:text-box>
     </draw:frame><draw:frame draw:style-name="Mfr2" draw:name="SpdBarcode" text:anchor-type="paragraph" svg:x="0cm" svg:width="3.6cm" svg:height="0.78cm" draw:z-index="1"><draw:image xlink:href="Pictures/10000201000000780000001A617A617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4H4M24S</meta:editing-duration>
    <meta:editing-cycles>33</meta:editing-cycles>
    <dc:date>2017-10-04T13:51:53.61</dc:date>
    <meta:document-statistic meta:table-count="0" meta:image-count="1" meta:object-count="0" meta:page-count="1" meta:paragraph-count="11" meta:word-count="123" meta:character-count="1051"/>
    <meta:user-defined meta:name="Поле 1"/>
    <meta:user-defined meta:name="Поле 2"/>
    <meta:user-defined meta:name="Поле 3"/>
    <meta:user-defined meta:name="Поле 4"/>
  </office:meta>
</office:document-meta>
</file>