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EAB2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c8b7f6-7cee-4399-91cc-028277336cbf" text:name="BossProviderVariable"/>
      </text:user-field-decls>
      <text:p text:style-name="P12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9.2017 № 20-4-4052516-с, и приняла решение согласовать предельную отпускную цену Санофи-Авентис Дойчланд ГмбX (Германия); Пр.,Перв.Уп.,Втор.Уп.,Вып.к. - Санофи-Авентис Восток ЗАО (Россия)<text:span text:style-name="T2">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Апидра СолоСтар (МНН - Инсулин глулизин), раствор для подкожного введения 100 ЕД/мл, 3 мл - шприц-ручки СолоСтар (5) - пачки картонные, в размере 1763,24 руб.</text:p>
      <text:p text:style-name="P4"/>
      <text:p text:style-name="P4"/>
      <text:p text:style-name="P13"><text:span text:style-name="T3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EAB2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3880(1) </text:p>
      </draw:text-box>
     </draw:frame><draw:frame draw:style-name="Mfr2" draw:name="SpdBarcode" text:anchor-type="paragraph" svg:x="0cm" svg:width="3.6cm" svg:height="0.78cm" draw:z-index="1"><draw:image xlink:href="Pictures/10000201000000780000001AC4EAB2B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33M7S</meta:editing-duration>
    <meta:editing-cycles>33</meta:editing-cycles>
    <dc:date>2017-10-04T13:53:22.03</dc:date>
    <meta:document-statistic meta:table-count="0" meta:image-count="1" meta:object-count="0" meta:page-count="1" meta:paragraph-count="10" meta:word-count="136" meta:character-count="1184"/>
    <meta:user-defined meta:name="Поле 1"/>
    <meta:user-defined meta:name="Поле 2"/>
    <meta:user-defined meta:name="Поле 3"/>
    <meta:user-defined meta:name="Поле 4"/>
  </office:meta>
</office:document-meta>
</file>