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066AC3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fo:font-size="10pt"/>
    </style:style>
    <style:style style:name="P6" style:family="paragraph" style:parent-style-name="Text_20_body">
      <style:paragraph-properties fo:margin-top="0cm" fo:margin-bottom="0cm"/>
      <style:text-properties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color="#000000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fo:background-color="#ffff00"/>
    </style:style>
    <style:style style:name="P13" style:family="paragraph" style:parent-style-name="Text_20_body">
      <style:paragraph-properties fo:text-align="end" style:justify-single-word="false"/>
      <style:text-properties fo:font-size="14pt"/>
    </style:style>
    <style:style style:name="P14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9.2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P18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fo:color="#000000" style:font-name="Times New Roman"/>
    </style:style>
    <style:style style:name="T5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6" style:family="text">
      <style:text-properties fo:font-variant="normal" fo:text-transform="none" style:font-name="Times New Roman"/>
    </style:style>
    <style:style style:name="T7" style:family="text">
      <style:text-properties fo:font-variant="normal" fo:text-transform="none" style:font-name="Times New Roman" fo:language="ru" fo:country="RU"/>
    </style:style>
    <style:style style:name="T8" style:family="text">
      <style:text-properties fo:font-variant="normal" fo:text-transform="none" fo:color="#000000" style:font-name="Times New Roman"/>
    </style:style>
    <style:style style:name="T9" style:family="text">
      <style:text-properties fo:font-variant="normal" fo:text-transform="none" fo:color="#000000" style:font-name="Times New Roman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acb4808-2600-48ad-a425-458d7c0602e0" text:name="BossProviderVariable"/>
      </text:user-field-decls>
      <text:p text:style-name="P17">РЕШЕНИЕ</text:p>
      <text:p text:style-name="P7">об отказе в согласовании <text:span text:style-name="T1">предельных отпускных цен производителей </text:span></text:p>
      <text:p text:style-name="P10">на лекарственные препараты, включенные в перечень жизненно необходимых </text:p>
      <text:p text:style-name="P14"><text:span text:style-name="T2">и важнейших лекарственных препаратов</text:span> </text:p>
      <text:p text:style-name="P10"> </text:p>
      <text:p text:style-name="P8"><text:span text:style-name="T1"><text:tab/>В соответствии с пунктом 8 и 10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 (далее - Правила), </text:span>Федеральная антимонопольная служба рассмотрела документы, представленные письмом Минздрава России от 01.09.2017 № 20-4-4051380-с, и <text:span text:style-name="T6"><text:s/>приняла решение об отказе в согласова</text:span><text:span text:style-name="T7">нии,</text:span><text:span text:style-name="T6"> заявленных в вышеуказанном письме 14 предельных отпускных цен ООО «ПРАНАФАРМ» (Россия) </text:span><text:span text:style-name="T8">на лекарственный препарат, включенный в перечень жизненно необходимых и важнейших лекарственных препаратов, «Периндоприл» (МНН — Периндоприл), регистрационное удостоверение № ЛП-003712.</text:span></text:p>
      <text:p text:style-name="P11"><text:tab/>Предельные отпускные цены на указанный лекарственный препарат не согласовываются по следующим основаниям.</text:p>
      <text:p text:style-name="P8"><text:span text:style-name="T1"><text:tab/>На основании пункта 10 Правил производителю указанного лекарственного препарата направлен запрос от 14.09.2017 № РП/63855/17 в целях уточнения сведений, содержащихся в представленных документах. Вместе с тем ответ<text:line-break/></text:span><text:span text:style-name="T9">ООО «ПРАНАФАРМ» </text:span><text:span text:style-name="T1">содержит неполную информацию, а именно производителем не представлено документальное подтверждение </text:span><text:span text:style-name="T4">оплаты труда, указанных в расшифровках затрат по каждому лекарственному препарату по статье «Заработная плата»</text:span><text:span text:style-name="T1">, в связи с чем провести экономический анализ заявленных к регистрации цен в соответствии с Методикой </text:span><text:span text:style-name="T2">расчета устанавливаемых производителями лекарственных препаратов предельных отпускных цен на лекарственные препараты, </text:span><text:span text:style-name="T2">включенные в перечень жизненно необходимых и важнейших лекарственных препаратов, при их государственной регистрации и перерегистрации, утвержденной постановлением Правительства Российской Федерации от 15.09.2015 № 979</text:span><text:span text:style-name="T1">, не представляется возможным.</text:span></text:p>
      <text:p text:style-name="P8"><text:span text:style-name="T1"><text:tab/>В связи с вышеизложенным, в</text:span><text:span text:style-name="T5"> соответствии с подпунктом «б» пункта 13 Правил </text:span><text:span text:style-name="T3">представление документов в неполном объеме и (или) неполнота содержащихся в них сведений </text:span><text:span text:style-name="T5">является основанием для отказа в согласовании государственной регистрации предельных отпускных цен производителя на лекарственный препарат.</text:span><text:span text:style-name="T1"> </text:span></text:p>
      <text:p text:style-name="P9"/>
      <text:p text:style-name="P9"/>
      <text:p text:style-name="P6"/>
      <text:p text:style-name="P13"/>
      <text:p text:style-name="P13"/>
      <text:p text:style-name="P13"><text:soft-page-break/>А.Б. Кашеваров</text:p>
      <text:p text:style-name="P12"/>
      <text:p text:style-name="P1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066AC3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2pt" fo:font-style="normal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02cm" style:type="center"/>
          <style:tab-stop style:position="17.806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1" draw:name="SpdTextFrame" text:anchor-type="paragraph" svg:x="0.499cm" svg:y="28.7cm" svg:width="4.8cm" draw:z-index="1">
      <draw:text-box fo:min-height="0.041cm">
       <text:p text:style-name="Frame_20_contents">2017-101870(2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2017-101870(2) </text:p>
      </draw:text-box>
     </draw:frame><draw:frame draw:style-name="Mfr2" draw:name="SpdBarcode" text:anchor-type="paragraph" svg:x="0cm" svg:width="3.6cm" svg:height="0.78cm" draw:z-index="3"><draw:image xlink:href="Pictures/10000201000000780000001AF066AC33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2-28T17:40:16.66</meta:creation-date>
    <dc:date>2017-10-04T13:53:50.81</dc:date>
    <meta:editing-duration>PT1H41M40S</meta:editing-duration>
    <meta:editing-cycles>8</meta:editing-cycles>
    <meta:generator>OpenOffice.org/3.3$Win32 OpenOffice.org_project/330m20$Build-9567</meta:generator>
    <meta:document-statistic meta:table-count="0" meta:image-count="1" meta:object-count="0" meta:page-count="2" meta:paragraph-count="14" meta:word-count="278" meta:character-count="2383"/>
    <meta:user-defined meta:name="Поле 1"/>
    <meta:user-defined meta:name="Поле 2"/>
    <meta:user-defined meta:name="Поле 3"/>
    <meta:user-defined meta:name="Поле 4"/>
  </office:meta>
</office:document-meta>
</file>