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A723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language="ru" fo:country="RU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08896752" text:id="ct308896752">
          <text:deletion>
            <office:change-info>
              <dc:creator>&lt;анонимный&gt;</dc:creator>
              <dc:date>2017-10-04T13:54:00</dc:date>
            </office:change-info>
            <text:p text:style-name="P1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3">Росздравнадзор</text:p>
                  <text:p text:style-name="P24"/>
                  <text:p text:style-name="P24">Славянская площадь, д. 4, стр. 1,</text:p>
                  <text:p text:style-name="P24">г. Москва, 109074</text:p>
                </table:table-cell>
              </table:table-row>
            </table:table>
            <text:p text:style-name="P2"/>
          </text:deletion>
        </text:changed-region>
        <text:changed-region xml:id="ct309507656" text:id="ct309507656">
          <text:deletion>
            <office:change-info>
              <dc:creator>&lt;анонимный&gt;</dc:creator>
              <dc:date>2017-06-13T14:56:00</dc:date>
            </office:change-info>
            <text:p text:style-name="P2"/>
            <text:p text:style-name="P2"/>
          </text:deletion>
        </text:changed-region>
        <text:changed-region xml:id="ct309505160" text:id="ct309505160">
          <text:deletion>
            <office:change-info>
              <dc:creator>&lt;анонимный&gt;</dc:creator>
              <dc:date>2017-07-03T10:15:00</dc:date>
            </office:change-info>
            <text:p text:style-name="P3"><text:s/></text:p>
          </text:deletion>
        </text:changed-region>
        <text:changed-region xml:id="ct309505368" text:id="ct309505368">
          <text:insertion>
            <office:change-info>
              <dc:creator>&lt;анонимный&gt;</dc:creator>
              <dc:date>2017-07-03T10:15:00</dc:date>
            </office:change-info>
          </text:insertion>
        </text:changed-region>
        <text:changed-region xml:id="ct309505472" text:id="ct309505472">
          <text:deletion>
            <office:change-info>
              <dc:creator>&lt;анонимный&gt;</dc:creator>
              <dc:date>2017-06-22T14:47:00</dc:date>
            </office:change-info>
            <text:p text:style-name="P3">Федеральной службы по надзору в сфере здравоохранения</text:p>
          </text:deletion>
        </text:changed-region>
        <text:changed-region xml:id="ct309505576" text:id="ct309505576">
          <text:insertion>
            <office:change-info>
              <dc:creator>&lt;анонимный&gt;</dc:creator>
              <dc:date>2017-06-22T14:47:00</dc:date>
            </office:change-info>
          </text:insertion>
        </text:changed-region>
        <text:changed-region xml:id="ct309505680" text:id="ct309505680">
          <text:deletion>
            <office:change-info>
              <dc:creator>&lt;анонимный&gt;</dc:creator>
              <dc:date>2017-06-28T10:45:00</dc:date>
            </office:change-info>
            <text:p text:style-name="P3">28</text:p>
          </text:deletion>
        </text:changed-region>
        <text:changed-region xml:id="ct309505784" text:id="ct309505784">
          <text:insertion>
            <office:change-info>
              <dc:creator>&lt;анонимный&gt;</dc:creator>
              <dc:date>2017-09-29T15:46:00</dc:date>
            </office:change-info>
          </text:insertion>
        </text:changed-region>
        <text:changed-region xml:id="ct309505888" text:id="ct309505888">
          <text:deletion>
            <office:change-info>
              <dc:creator>&lt;анонимный&gt;</dc:creator>
              <dc:date>2017-06-28T10:45:00</dc:date>
            </office:change-info>
            <text:p text:style-name="P3">4</text:p>
          </text:deletion>
        </text:changed-region>
        <text:changed-region xml:id="ct309506096" text:id="ct309506096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309492056" text:id="ct309492056">
          <text:deletion>
            <office:change-info>
              <dc:creator>&lt;анонимный&gt;</dc:creator>
              <dc:date>2017-09-27T15:03:00</dc:date>
            </office:change-info>
            <text:p text:style-name="P3">0</text:p>
          </text:deletion>
        </text:changed-region>
        <text:changed-region xml:id="ct309493616" text:id="ct309493616">
          <text:deletion>
            <office:change-info>
              <dc:creator>&lt;анонимный&gt;</dc:creator>
              <dc:date>2017-06-28T10:45:00</dc:date>
            </office:change-info>
            <text:p text:style-name="P3">2</text:p>
          </text:deletion>
        </text:changed-region>
        <text:changed-region xml:id="ct309504848" text:id="ct309504848">
          <text:deletion>
            <office:change-info>
              <dc:creator>&lt;анонимный&gt;</dc:creator>
              <dc:date>2017-09-27T15:03:00</dc:date>
            </office:change-info>
            <text:p text:style-name="P3">-</text:p>
          </text:deletion>
        </text:changed-region>
        <text:changed-region xml:id="ct309505992" text:id="ct309505992">
          <text:deletion>
            <office:change-info>
              <dc:creator>&lt;анонимный&gt;</dc:creator>
              <dc:date>2017-06-28T10:45:00</dc:date>
            </office:change-info>
            <text:p text:style-name="P3">22253</text:p>
          </text:deletion>
        </text:changed-region>
        <text:changed-region xml:id="ct309506200" text:id="ct309506200">
          <text:deletion>
            <office:change-info>
              <dc:creator>&lt;анонимный&gt;</dc:creator>
              <dc:date>2017-09-27T15:03:00</dc:date>
            </office:change-info>
            <text:p text:style-name="P3">/17</text:p>
          </text:deletion>
        </text:changed-region>
        <text:changed-region xml:id="ct309504952" text:id="ct309504952">
          <text:insertion>
            <office:change-info>
              <dc:creator>&lt;анонимный&gt;</dc:creator>
              <dc:date>2017-09-27T15:03:00</dc:date>
            </office:change-info>
          </text:insertion>
        </text:changed-region>
        <text:changed-region xml:id="ct309505056" text:id="ct309505056">
          <text:deletion>
            <office:change-info>
              <dc:creator>&lt;анонимный&gt;</dc:creator>
              <dc:date>2017-05-23T11:23:00</dc:date>
            </office:change-info>
            <text:p text:style-name="P3">на </text:p>
          </text:deletion>
        </text:changed-region>
        <text:changed-region xml:id="ct309506512" text:id="ct309506512">
          <text:deletion>
            <office:change-info>
              <dc:creator>&lt;анонимный&gt;</dc:creator>
              <dc:date>2017-05-23T11:59:00</dc:date>
            </office:change-info>
            <text:p text:style-name="P3"><text:span text:style-name="T1">ий</text:span></text:p>
          </text:deletion>
        </text:changed-region>
        <text:changed-region xml:id="ct309506616" text:id="ct309506616">
          <text:deletion>
            <office:change-info>
              <dc:creator>&lt;анонимный&gt;</dc:creator>
              <dc:date>2017-06-22T11:42:00</dc:date>
            </office:change-info>
            <text:p text:style-name="P3"><text:span text:style-name="T1"><text:s/></text:span></text:p>
          </text:deletion>
        </text:changed-region>
        <text:changed-region xml:id="ct309506304" text:id="ct309506304">
          <text:deletion>
            <office:change-info>
              <dc:creator>&lt;анонимный&gt;</dc:creator>
              <dc:date>2017-09-27T15:05:00</dc:date>
            </office:change-info>
            <text:p text:style-name="P3">йы</text:p>
          </text:deletion>
        </text:changed-region>
        <text:changed-region xml:id="ct309506408" text:id="ct309506408">
          <text:insertion>
            <office:change-info>
              <dc:creator>&lt;анонимный&gt;</dc:creator>
              <dc:date>2017-09-27T15:05:00</dc:date>
            </office:change-info>
          </text:insertion>
        </text:changed-region>
        <text:changed-region xml:id="ct309507344" text:id="ct309507344">
          <text:deletion>
            <office:change-info>
              <dc:creator>&lt;анонимный&gt;</dc:creator>
              <dc:date>2017-06-13T14:55:00</dc:date>
            </office:change-info>
            <text:p text:style-name="P4"><text:span text:style-name="T2">272160</text:span></text:p>
          </text:deletion>
        </text:changed-region>
        <text:changed-region xml:id="ct309124576" text:id="ct309124576">
          <text:insertion>
            <office:change-info>
              <dc:creator>&lt;анонимный&gt;</dc:creator>
              <dc:date>2017-09-29T15:46:00</dc:date>
            </office:change-info>
          </text:insertion>
        </text:changed-region>
        <text:changed-region xml:id="ct309130608" text:id="ct309130608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Система противоэпилептической электростимуляции блуждающего нерва</text:span></text:p>
          </text:deletion>
        </text:changed-region>
        <text:changed-region xml:id="ct309120936" text:id="ct309120936">
          <text:insertion>
            <office:change-info>
              <dc:creator>&lt;анонимный&gt;</dc:creator>
              <dc:date>2017-09-29T15:47:00</dc:date>
            </office:change-info>
          </text:insertion>
        </text:changed-region>
        <text:changed-region xml:id="ct309117504" text:id="ct309117504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09113032" text:id="ct309113032">
          <text:deletion>
            <office:change-info>
              <dc:creator>&lt;анонимный&gt;</dc:creator>
              <dc:date>2017-06-13T14:56:00</dc:date>
            </office:change-info>
            <text:p text:style-name="P4"><text:span text:style-name="T2">846 888,75</text:span></text:p>
          </text:deletion>
        </text:changed-region>
        <text:changed-region xml:id="ct309106792" text:id="ct309106792">
          <text:insertion>
            <office:change-info>
              <dc:creator>&lt;анонимный&gt;</dc:creator>
              <dc:date>2017-09-29T15:46:00</dc:date>
            </office:change-info>
          </text:insertion>
        </text:changed-region>
        <text:changed-region xml:id="ct309125200" text:id="ct309125200">
          <text:insertion>
            <office:change-info>
              <dc:creator>&lt;анонимный&gt;</dc:creator>
              <dc:date>2017-09-29T15:47:00</dc:date>
            </office:change-info>
          </text:insertion>
        </text:changed-region>
        <text:changed-region xml:id="ct309125616" text:id="ct309125616">
          <text:format-change>
            <office:change-info>
              <dc:creator>&lt;анонимный&gt;</dc:creator>
              <dc:date>2017-06-22T11:56:00</dc:date>
            </office:change-info>
          </text:format-change>
        </text:changed-region>
        <text:changed-region xml:id="ct309125720" text:id="ct309125720">
          <text:insertion>
            <office:change-info>
              <dc:creator>&lt;анонимный&gt;</dc:creator>
              <dc:date>2017-06-22T11:35:00</dc:date>
            </office:change-info>
          </text:insertion>
        </text:changed-region>
        <text:changed-region xml:id="ct309125824" text:id="ct309125824">
          <text:insertion>
            <office:change-info>
              <dc:creator>&lt;анонимный&gt;</dc:creator>
              <dc:date>2017-09-27T15:04:00</dc:date>
            </office:change-info>
          </text:insertion>
        </text:changed-region>
        <text:changed-region xml:id="ct309125304" text:id="ct309125304">
          <text:deletion>
            <office:change-info>
              <dc:creator>&lt;анонимный&gt;</dc:creator>
              <dc:date>2017-06-20T17:37:00</dc:date>
            </office:change-info>
            <text:p text:style-name="P5">А.Б. Кашеваров</text:p>
          </text:deletion>
        </text:changed-region>
        <text:changed-region xml:id="ct309125928" text:id="ct309125928">
          <text:deletion>
            <office:change-info>
              <dc:creator>&lt;анонимный&gt;</dc:creator>
              <dc:date>2017-06-22T11:51:00</dc:date>
            </office:change-info>
            <text:p text:style-name="P5"/>
            <text:p text:style-name="P6"/>
            <text:p text:style-name="P6"/>
            <text:p text:style-name="P5"/>
          </text:deletion>
        </text:changed-region>
        <text:changed-region xml:id="ct309125408" text:id="ct309125408">
          <text:insertion>
            <office:change-info>
              <dc:creator>&lt;анонимный&gt;</dc:creator>
              <dc:date>2017-10-03T09:09:00</dc:date>
            </office:change-info>
          </text:insertion>
        </text:changed-region>
        <text:changed-region xml:id="ct309125512" text:id="ct309125512">
          <text:insertion>
            <office:change-info>
              <dc:creator>&lt;анонимный&gt;</dc:creator>
              <dc:date>2017-10-03T09:10:00</dc:date>
            </office:change-info>
          </text:insertion>
        </text:changed-region>
        <text:changed-region xml:id="ct309113344" text:id="ct309113344">
          <text:deletion>
            <office:change-info>
              <dc:creator>&lt;анонимный&gt;</dc:creator>
              <dc:date>2017-09-27T15:04:00</dc:date>
            </office:change-info>
            <text:p text:style-name="P7"><text:span text:style-name="T3"/></text:p>
            <text:p text:style-name="P7"/>
            <text:p text:style-name="P7"/>
          </text:deletion>
        </text:changed-region>
        <text:changed-region xml:id="ct309113240" text:id="ct309113240">
          <text:deletion>
            <office:change-info>
              <dc:creator>&lt;анонимный&gt;</dc:creator>
              <dc:date>2017-10-04T13:54:00</dc:date>
            </office:change-info>
            <text:p text:style-name="P7">К.Ф. Семенова,</text:p>
          </text:deletion>
        </text:changed-region>
        <text:changed-region xml:id="ct309113552" text:id="ct309113552">
          <text:deletion>
            <office:change-info>
              <dc:creator>&lt;анонимный&gt;</dc:creator>
              <dc:date>2017-06-13T14:56:00</dc:date>
            </office:change-info>
            <text:p text:style-name="P7"><text:span text:style-name="T3"/></text:p>
            <text:p text:style-name="P7"/>
          </text:deletion>
        </text:changed-region>
        <text:changed-region xml:id="ct308896128" text:id="ct308896128">
          <text:deletion>
            <office:change-info>
              <dc:creator>&lt;анонимный&gt;</dc:creator>
              <dc:date>2017-10-04T13:54:00</dc:date>
            </office:change-info>
            <text:p text:style-name="P7">тел.<text:user-field-get text:name="IspolnitelPhone">8(499)755-23-23 вн.088-738</text:user-field-get></text:p>
          </text:deletion>
        </text:changed-region>
        <text:changed-region xml:id="ct309113656" text:id="ct309113656">
          <text:deletion>
            <office:change-info>
              <dc:creator>&lt;анонимный&gt;</dc:creator>
              <dc:date>2017-09-29T15:50:00</dc:date>
            </office:change-info>
            <text:p text:style-name="P7"><text:span text:style-name="T4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128870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f6da036b-a0c8-4915-9c12-e8c5ca68492b" text:name="BossProviderVariable"/>
      </text:user-field-decls>
      <text:p text:style-name="P1"><text:change text:change-id="ct308896752"/><text:change text:change-id="ct309507656"/>РЕШЕНИЕ</text:p>
      <text:p text:style-name="P10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2"> </text:p>
      <text:p text:style-name="P3"><text:span text:style-name="T5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<text:change text:change-id="ct309505160"/><text:change-start text:change-id="ct309505368"/> <text:change-end text:change-id="ct309505368"/>Федеральная антимонопольная служба рассмотрела документы, представленные письмом <text:change text:change-id="ct309505472"/><text:change-start text:change-id="ct309505576"/>Росздравнадзора<text:change-end text:change-id="ct309505576"/> от <text:change text:change-id="ct309505680"/><text:change-start text:change-id="ct309505784"/>17<text:change-end text:change-id="ct309505784"/>.0<text:change text:change-id="ct309505888"/><text:change-start text:change-id="ct309506096"/>8<text:change-end text:change-id="ct309506096"/>.2017 № <text:change text:change-id="ct309492056"/><text:change text:change-id="ct309493616"/><text:change text:change-id="ct309504848"/><text:change text:change-id="ct309505992"/><text:change text:change-id="ct309506200"/><text:change-start text:change-id="ct309504952"/>04-40371/17<text:change-end text:change-id="ct309504952"/>, и приняла решение согласовать расчет средневзвешенной отпускной цены на медицинское изделие <text:change text:change-id="ct309505056"/><text:span text:style-name="T1">следующего</text:span><text:change text:change-id="ct309506512"/><text:span text:style-name="T1"> вида </text:span><text:change text:change-id="ct309506616"/><text:span text:style-name="T1">номенклатурной классификации медицинских изделий</text:span>, включенн<text:change text:change-id="ct309506304"/><text:change-start text:change-id="ct309506408"/>ого<text:change-end text:change-id="ct309506408"/>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4"><text:span text:style-name="T2"><text:tab/></text:span><text:change text:change-id="ct309507344"/><text:change-start text:change-id="ct309124576"/><text:span text:style-name="T2">128870</text:span><text:change-end text:change-id="ct309124576"/><text:span text:style-name="T2"> (наименование вида медицинского изделия - «</text:span><text:change text:change-id="ct309130608"/><text:change-start text:change-id="ct309120936"/><text:span text:style-name="T2">Компонент эндопротеза тазобедренного сустава феморальный непокрытый, модульный</text:span><text:change-end text:change-id="ct309120936"/><text:span text:style-name="T2">»), в размер</text:span><text:change-start text:change-id="ct309117504"/><text:span text:style-name="T2">е </text:span><text:change-end text:change-id="ct309117504"/><text:change text:change-id="ct309113032"/><text:change-start text:change-id="ct309106792"/><text:span text:style-name="T2">8078,</text:span><text:change-end text:change-id="ct309106792"/><text:change-start text:change-id="ct309125200"/><text:span text:style-name="T2">73</text:span><text:change-end text:change-id="ct309125200"/><text:change-start text:change-id="ct309125616"/><text:span text:style-name="T2"> руб.</text:span><text:change-end text:change-id="ct309125616"/><text:change-start text:change-id="ct309125720"/><text:span text:style-name="T2"><text:tab/></text:span><text:change-end text:change-id="ct309125720"/><text:change-start text:change-id="ct309125824"/></text:p>
      <text:p text:style-name="P6"/>
      <text:p text:style-name="P6"/>
      <text:p text:style-name="P5"><text:change-end text:change-id="ct309125824"/><text:change text:change-id="ct309125304"/><text:change text:change-id="ct309125928"/><text:change-start text:change-id="ct309125408"/>А.Б. Ка<text:change-end text:change-id="ct309125408"/><text:change-start text:change-id="ct309125512"/>шеваров<text:change-end text:change-id="ct309125512"/></text:p>
      <text:p text:style-name="P7"/>
      <text:p text:style-name="P7"><text:change text:change-id="ct309113344"/><text:change text:change-id="ct309113240"/><text:change text:change-id="ct309113552"/><text:change text:change-id="ct308896128"/><text:change text:change-id="ct309113656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A723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309501208" text:id="ct309501208">
            <text:insertion>
              <office:change-info>
                <dc:creator>&lt;анонимный&gt;</dc:creator>
                <dc:date>2017-06-22T14:46:00</dc:date>
              </office:change-info>
            </text:insertion>
          </text:changed-region>
        </text:tracked-changes>
        <text:p text:style-name="MP1"><text:change-start text:change-id="ct309501208"/><text:page-number text:select-page="current"/><text:change-end text:change-id="ct309501208"/></text:p>
      </style:header>
      <style:footer>
        <text:tracked-changes>
          <text:changed-region xml:id="ct309507552" text:id="ct309507552">
            <text:insertion>
              <office:change-info>
                <dc:creator>&lt;анонимный&gt;</dc:creator>
                <dc:date>2017-06-26T10:2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5516(2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309507552"/>2017-65898(1) <text:change-end text:change-id="ct30950755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09505264" text:id="ct309505264">
            <text:insertion>
              <office:change-info>
                <dc:creator>&lt;анонимный&gt;</dc:creator>
                <dc:date>2017-10-03T09:08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309505264"/>2017-103534(1) <text:change-end text:change-id="ct309505264"/></text:p>
      </draw:text-box>
     </draw:frame><draw:frame draw:style-name="Mfr2" draw:name="SpdBarcode" text:anchor-type="paragraph" svg:x="0cm" svg:width="3.6cm" svg:height="0.78cm" draw:z-index="1"><draw:image xlink:href="Pictures/10000201000000780000001A36A7235C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10-04T13:54:24.05</dc:date>
    <meta:editing-duration>PT2H14M8S</meta:editing-duration>
    <meta:editing-cycles>22</meta:editing-cycles>
    <meta:generator>OpenOffice.org/3.3$Win32 OpenOffice.org_project/330m20$Build-9567</meta:generator>
    <meta:document-statistic meta:table-count="1" meta:image-count="1" meta:object-count="0" meta:page-count="1" meta:paragraph-count="33" meta:word-count="178" meta:character-count="1527"/>
    <meta:user-defined meta:name="Поле 1"/>
    <meta:user-defined meta:name="Поле 2"/>
    <meta:user-defined meta:name="Поле 3"/>
    <meta:user-defined meta:name="Поле 4"/>
  </office:meta>
</office:document-meta>
</file>