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9DB3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9" style:family="text">
      <style:text-properties fo:color="#000000" fo:language="en" fo:country="US" style:text-underline-style="none"/>
    </style:style>
    <style:style style:name="T30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3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3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background-color="transparent" style:font-size-asian="14pt" style:font-size-complex="14pt"/>
    </style:style>
    <style:style style:name="T4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6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text-underline-style="none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fo:language="en" fo:country="US" style:text-underline-style="none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language="en" fo:country="US" style:font-size-asian="14pt" style:font-size-complex="14pt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transparent" style:font-name-asian="Segoe Print" style:language-asian="ru" style:country-asian="RU" style:font-name-complex="Segoe Print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transparent" style:font-name-asian="Times New Roman CYR1" style:language-asian="ru" style:country-asian="RU" style:font-name-complex="Times New Roman CYR1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fo:language="ru" fo:country="RU" style:text-blinking="false" fo:background-color="transparent" style:font-name-asian="Times New Roman" style:font-name-complex="Times New Roman"/>
    </style:style>
    <style:style style:name="T93" style:family="text">
      <style:text-properties fo:font-variant="normal" fo:text-transform="none" style:text-line-through-style="none" style:text-position="0% 100%" fo:language="ru" fo:country="RU" style:text-blinking="false" fo:background-color="#ffffff" style:font-name-asian="Times New Roman" style:font-name-complex="Times New Roman"/>
    </style:style>
    <style:style style:name="T9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font-name-complex="Times New Roman"/>
    </style:style>
    <style:style style:name="T95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text-line-through-style="none" fo:language="ru" fo:country="RU" style:text-blinking="false" fo:background-color="transparent" style:font-name-asian="Arial" style:font-name-complex="Arial"/>
    </style:style>
    <style:style style:name="T100" style:family="text">
      <style:text-properties style:text-line-through-style="none" style:text-position="0% 100%"/>
    </style:style>
    <style:style style:name="T101" style:family="text">
      <style:text-properties style:text-line-through-style="none" style:text-position="0% 100%" fo:letter-spacing="normal" style:text-blinking="false" style:font-name-asian="Times New Roman" style:font-name-complex="Times New Roman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3" style:family="text">
      <style:text-properties style:text-line-through-style="none" style:text-position="0% 100%" style:font-name-asian="Times New Roman CYR1" style:font-name-complex="Times New Roman CYR1"/>
    </style:style>
    <style:style style:name="T104" style:family="text">
      <style:text-properties style:font-name-asian="Times New Roman" style:font-name-complex="Times New Roman" style:language-complex="ar" style:country-complex="SA"/>
    </style:style>
    <style:style style:name="T10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fe889-e88d-4c6a-bc25-2d7336fccf1f" text:name="BossProviderVariable"/>
      </text:user-field-decls>
      <text:p text:style-name="P50"><text:span text:style-name="T106"><text:s text:c="7"/>ПОСТАНОВЛЕНИЕ </text:span></text:p>
      <text:p text:style-name="P26">о наложении штрафа по делу </text:p>
      <text:p text:style-name="P34"><text:span text:style-name="T51">об административном правонарушении </text:span><text:span text:style-name="T28">№ </text:span><text:span text:style-name="T30">223ФЗ-698/16/АК</text:span><text:span text:style-name="T32">44</text:span><text:span text:style-name="T30">6-17</text:span></text:p>
      <text:p text:style-name="P29"/>
      <text:p text:style-name="P30"><text:span text:style-name="T54">«</text:span><text:span text:style-name="T57">03</text:span><text:span text:style-name="T54">» </text:span><text:span text:style-name="T60">октября</text:span><text:span text:style-name="T54"> 2017</text:span><text:tab/><text:tab/><text:tab/><text:tab/><text:tab/><text:tab/><text:tab/> <text:s text:c="22"/>Москва</text:p>
      <text:p text:style-name="P30"/>
      <text:p text:style-name="P29"><text:span text:style-name="T61"><text:tab/></text:span><text:span text:style-name="T62">Я, </text:span><text:span text:style-name="T65">&lt;...&gt;</text:span><text:span text:style-name="T53">,</text:span><text:span text:style-name="T52"> </text:span><text:span text:style-name="T62">рассмотрев протокол и материалы дела об административном правонарушении, возбужденного определением </text:span><text:span text:style-name="T63">от 25.09.2017 по делу </text:span><text:span text:style-name="T40">№ </text:span><text:span text:style-name="T37">223ФЗ-</text:span><text:span text:style-name="T38">698</text:span><text:span text:style-name="T37">/16/АК</text:span><text:span text:style-name="T38">446</text:span><text:span text:style-name="T37">-17</text:span><text:span text:style-name="T40"> </text:span><text:span text:style-name="T64">в отношении</text:span><text:span text:style-name="T40"> </text:span><text:span text:style-name="Основной_20_шрифт_20_абзаца"><text:span text:style-name="T66">ГУП «Водоканал Санкт-Петербурга»</text:span></text:span><text:span text:style-name="Основной_20_шрифт_20_абзаца"><text:span text:style-name="T77"> </text:span></text:span><text:span text:style-name="Основной_20_шрифт_20_абзаца"><text:span text:style-name="T68">(ОГРН </text:span></text:span><text:span text:style-name="Основной_20_шрифт_20_абзаца"><text:span text:style-name="T89">1027809256254, ИНН 7830000426, КПП 784201001</text:span></text:span><text:span text:style-name="Основной_20_шрифт_20_абзаца"><text:span text:style-name="T78"> юридический адрес: Санкт-Петербург, Кавалергардская ул., д. 42)</text:span></text:span><text:span text:style-name="T41">,</text:span><text:span text:style-name="T40"> </text:span><text:span text:style-name="T41">по признакам состава административного правонарушения, ответственность за совершение которого предусмотрена</text:span><text:span text:style-name="T62"> частью 7 статьи 7.32.3 Кодекса Российской Федерации об административных правонарушениях (далее – КоАП),</text:span></text:p>
      <text:p text:style-name="P29"/>
      <text:p text:style-name="P31">УСТАНОВИЛА:</text:p>
      <text:p text:style-name="P5"><text:span text:style-name="T42"><text:tab/></text:span><text:span text:style-name="T95">ГУП «Водоканал Санкт-Петербурга» </text:span><text:span text:style-name="T39">(далее — Заказчик)</text:span><text:span text:style-name="Основной_20_шрифт_20_абзаца"><text:span text:style-name="T24"> </text:span></text:span><text:span text:style-name="Основной_20_шрифт_20_абзаца"><text:span text:style-name="T25">проведен</text:span></text:span><text:span text:style-name="Основной_20_шрифт_20_абзаца"><text:span text:style-name="T97"> открытый конкурс в электронной форме на право заключения договора на реконструкцию наружной канализационной сети для сбора и отвода сточных вод (Выборгский ТКК в интервале ш.144 - ш.133, ш.121б - ш.414б с реконструкцией шахт) (извещения № 31604260278)</text:span></text:span><text:span text:style-name="Основной_20_шрифт_20_абзаца"><text:span text:style-name="T26">(далее — Конкурс).</text:span></text:span></text:p>
      <text:p text:style-name="P39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8"><text:span text:style-name="T46">Согласно Извещению, Документации предметом Конкурса является </text:span><text:span text:style-name="T47">«</text:span><text:span text:style-name="T96">реконструкция наружной канализационной сети для сбора и отвода сточных вод (Выборгский ТКК в интервале ш.144 - ш.133, ш.121б - ш.414б с реконструкцией шахт)</text:span><text:span text:style-name="T48">».</text:span></text:p>
      <text:p text:style-name="P37"><text:span text:style-name="T98">Подпунктом 3, 4 раздела 2 Технического задания Документации <text:s/>установлено, что подрядчик обязан осуществлять работы в соответствии c требованиями нормативных правовых актов в области строительства, сметной документацией, ведомостями объемов работ, входящими в состав Технического задания Документации, определяющими объем, содержание работ и другие, предъявляемые к ним требования, техническими регламентами, а также условиями договора, определяющими стоимость работ и сроки их выполнения, а также <text:s/>р</text:span>аботы по объекту должны быть выполнены в соответствии с проектной <text:span text:style-name="T55">документацией (шифр проекта: 16.93.024), </text:span>в том числе с нормативно-правовыми документами, указанными в проектной документации и <text:soft-page-break/>федеральным законом от 27.12.2002 №184-ФЗ «О техническом регулировании».</text:p>
      <text:p text:style-name="P37"><text:span text:style-name="Основной_20_шрифт_20_абзаца"><text:span text:style-name="T27">Согласно пункту 2.4 Извещения Заинтересованные лица могут ознакомиться с проектами (шифр проекта: 16.93.024) по рабочим дням с 10-00 до 17-00 по адресу: Санкт-Петербург, проспект Коннолахтинский, д.12, корп.2, кабинет 41).</text:span></text:span></text:p>
      <text:p text:style-name="P37"><text:span text:style-name="Основной_20_шрифт_20_абзаца"><text:span text:style-name="T27">При этом, проектно-сметная документация, на основании которой должны выполняться работы, являющиеся предметом Конкурса, в ЕИС в составе Документации не размещена. </text:span></text:span></text:p>
      <text:p text:style-name="P40"><text:span text:style-name="Основной_20_шрифт_20_абзаца"><text:span text:style-name="T99">Учитывая изложенное, отсутствие в Документации в полном объеме сведений об объеме работ, являющихся предметом Конкурса, к качеству, техническим характеристикам закупаемых работ, к результатам работ 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пункта 3 части 9 статьи 4, пункта 1 части 10 статьи 4 Закона о закупках.</text:span></text:span></text:p>
      <text:p text:style-name="P38"><text:span text:style-name="Основной_20_шрифт_20_абзаца"><text:span text:style-name="T81">В соответствии с пунктом 6 части 10 статьи 4 Закона о закупках в документации указываются форма, сроки и порядок оплаты товара, работы, услуги.<text:tab/><text:tab/><text:tab/><text:tab/><text:tab/><text:tab/><text:tab/><text:tab/><text:tab/><text:tab/><text:tab/><text:tab/><text:tab/></text:span></text:span></text:p>
      <text:p text:style-name="P38"><text:span text:style-name="Основной_20_шрифт_20_абзаца"><text:span text:style-name="T80">Из пункта 3.9 тома 4 «Проект договора» Документации следует, что по согласованию сторон, Заказчик вправе осуществить выплату аванса в размере не более 30 (тридцати) процентов от стоимости подлежащих выполнению Подрядчиком работ по настоящему договору (в соответствии с пунктом 3.1 Проекта договора Документации), после подписания договора и представления </text:span></text:span><text:span text:style-name="Основной_20_шрифт_20_абзаца"><text:span text:style-name="T80">Подрядчиком обеспечения исполнения обязательств по настоящему договору. </text:span></text:span></text:p>
      <text:p text:style-name="P40"><text:span text:style-name="Основной_20_шрифт_20_абзаца"><text:span text:style-name="T92">Таким образом, в пункте 3.9 тома 4 «Проект договора» Документации в нарушение пункта 6 части 10 статьи 4 Закона о закупках не установлен надлежащим образом порядок оплаты закупаемых работ</text:span></text:span><text:span text:style-name="Основной_20_шрифт_20_абзаца"><text:span text:style-name="T93">, а также выплата аванса.</text:span></text:span></text:p>
      <text:p text:style-name="P38"><text:span text:style-name="Основной_20_шрифт_20_абзаца"><text:span text:style-name="T82">Пунктом 2 части 10 статьи 4 Закона о закупках предусмотрено, что </text:span></text:span><text:span text:style-name="Основной_20_шрифт_20_абзаца"><text:span text:style-name="T83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42"><text:span text:style-name="Основной_20_шрифт_20_абзаца"><text:span text:style-name="T101">Аналогичное положение предусмотрено пунктом 7.4.2 Положения о закупке.</text:span></text:span></text:p>
      <text:p text:style-name="P43"><text:span text:style-name="Основной_20_шрифт_20_абзаца"><text:span text:style-name="T94">Приложением № 3 тома 2 Документации установлено предложение о качестве работ (услуг) для участия в Конкурсе. Согласно которому участник Конкурса должен представить подробное описание характеристик по предлагаемым участникам техническим (технологическим) решениям, а также характеристик материалов (комплектующих и оборудованию), используемым участником при выполнении работ (оказании услуг) <text:s/>по позиции пунктов 8 и 9 Технического задания Документации, по которым участник предлагает отличные технические (технологические) решения и/или эквивалентные материалы (комплектующие и оборудование). </text:span></text:span></text:p>
      <text:p text:style-name="P43"><text:soft-page-break/><text:span text:style-name="Основной_20_шрифт_20_абзаца"><text:span text:style-name="T94">Согласно материалам настоящего дела, в Техническом задании Документации не предусмотрено пунктов 8, 9 Технического задания Документации о качестве работ (услуг) для участия в Конкурсе.</text:span></text:span></text:p>
      <text:p text:style-name="P44"><text:span text:style-name="Основной_20_шрифт_20_абзаца"><text:span text:style-name="T88">Следовательно, данные действия Заказчика нарушают пункт 2 части 10 </text:span></text:span><text:span text:style-name="T50">статьи 4 Закона о закупках</text:span><text:span text:style-name="Основной_20_шрифт_20_абзаца"><text:span text:style-name="T91">.</text:span></text:span></text:p>
      <text:p text:style-name="P41"><text:span text:style-name="Основной_20_шрифт_20_абзаца"><text:span text:style-name="T83">Таким образом, </text:span></text:span><text:span text:style-name="Основной_20_шрифт_20_абзаца"><text:span text:style-name="T85">в действиях юридического лица – </text:span></text:span><text:span text:style-name="Основной_20_шрифт_20_абзаца"><text:span text:style-name="T70">ГУП «Водоканал Санкт-Петербурга» (ОГРН </text:span></text:span><text:span text:style-name="Основной_20_шрифт_20_абзаца"><text:span text:style-name="T86">1027809256254, ИНН 7830000426, КПП 784201001)</text:span></text:span><text:span text:style-name="Основной_20_шрифт_20_абзаца"><text:span text:style-name="T85">, выразившихся в</text:span></text:span><text:span text:style-name="Основной_20_шрифт_20_абзаца"><text:span text:style-name="T86"> </text:span></text:span><text:span text:style-name="Основной_20_шрифт_20_абзаца"><text:span text:style-name="T8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8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<text:span text:style-name="T16"><text:tab/>Место совершения а</text:span><text:span text:style-name="T18">дминистративного правонарушения: </text:span><text:span text:style-name="Основной_20_шрифт_20_абзаца"><text:span text:style-name="T16">г. Санкт-Петербург, ул. Кавалергардская, д. 42.</text:span></text:span></text:p>
      <text:p text:style-name="P6"><text:span text:style-name="Основной_20_шрифт_20_абзаца"><text:span text:style-name="T102"><text:tab/>Время совершения административного правонарушения: 27.10.2016.</text:span></text:span></text:p>
      <text:p text:style-name="P18"><text:span text:style-name="T33"><text:tab/>Протокол по настоящему делу об административном правонарушении</text:span><text:span text:style-name="T43"> <text:s text:c="5"/>составлен 27</text:span><text:span text:style-name="T44">.09.2017</text:span><text:span text:style-name="T43"> начальником правового отдела Управления контроля размещения государственного заказа Федеральной антимонопольной службы </text:span><text:span text:style-name="T45">&lt;...&gt; </text:span><text:span text:style-name="T35">с </text:span><text:span text:style-name="T33">участием представителя </text:span><text:span text:style-name="Основной_20_шрифт_20_абзаца"><text:span text:style-name="T73">ГУП «Водоканал Санкт-Петербурга»</text:span></text:span><text:span text:style-name="T33"> по доверенности от 09.01.2017 № 01-30-16/17 </text:span><text:span text:style-name="T31">&lt;...&gt;</text:span><text:span text:style-name="T35">.</text:span></text:p>
      <text:p text:style-name="P18"><text:span text:style-name="T36"><text:tab/>Объяснения лица, в отношении которого возбуждено настоящее дело <text:s/></text:span><text:span text:style-name="T34">представлены.</text:span></text:p>
      <text:p text:style-name="P19"><text:span text:style-name="T100"><text:tab/>Рассмотрение настоящего дела об административном правонарушении <text:s text:c="29"/>состоялось 29.09.2017 в отсутствие </text:span><text:span text:style-name="T103">представителя </text:span><text:span text:style-name="Основной_20_шрифт_20_абзаца"><text:span text:style-name="T75">ГУП «Водоканал Санкт-Петербурга»</text:span></text:span><text:span text:style-name="Основной_20_шрифт_20_абзаца"><text:span text:style-name="T76">. В материалах настоящего дела присутствует ходатайство ГУП «Водоканал Санкт-Петербурга» от 29.09.2017 б/н о рассмотрении дела в отсутствии лица, в отношении которого ведется производство по делу об административном правонарушении, а также доказательства его надлежащего уведомления. </text:span></text:span></text:p>
      <text:p text:style-name="P17"><text:span text:style-name="T10"><text:tab/></text:span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0">ГУП «Водоканал Санкт-Петербурга»</text:span></text:span><text:span text:style-name="T19"> </text:span><text:span text:style-name="T12">нарушения положений </text:span><text:span text:style-name="Основной_20_шрифт_20_абзаца"><text:span text:style-name="T84"><text:s/>пункта 3 части 9, пунктов 1, 2, 6, части 10 статьи 4</text:span></text:span><text:span text:style-name="Основной_20_шрифт_20_абзаца"><text:span text:style-name="T20"> </text:span></text:span><text:span text:style-name="Основной_20_шрифт_20_абзаца"><text:span text:style-name="T8">Закона о закупках.</text:span></text:span></text:p>
      <text:p text:style-name="P17"><text:span text:style-name="Основной_20_шрифт_20_абзаца"><text:span text:style-name="T8"><text:tab/></text:span></text:span><text:span text:style-name="Основной_20_шрифт_20_абзаца"><text:span text:style-name="T9">Доводы </text:span></text:span><text:span text:style-name="Основной_20_шрифт_20_абзаца"><text:span text:style-name="T17">&lt;...&gt;</text:span></text:span><text:span text:style-name="Основной_20_шрифт_20_абзаца"><text:span text:style-name="T11">, в представленных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17"><text:span text:style-name="Основной_20_шрифт_20_абзаца"><text:span text:style-name="T9"><text:tab/></text:span></text:span><text:span text:style-name="T13">Тем самым, </text:span><text:span text:style-name="Основной_20_шрифт_20_абзаца"><text:span text:style-name="T71">ГУП «Водоканал Санкт-Петербурга»</text:span></text:span><text:span text:style-name="T13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2"><text:soft-page-break/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0"><text:span text:style-name="T1"><text:tab/>Вина </text:span><text:span text:style-name="Основной_20_шрифт_20_абзаца"><text:span text:style-name="T74">ГУП «Водоканал Санкт-Петербурга»</text:span></text:span><text:span text:style-name="Strong_20_Emphasis"><text:span text:style-name="T2"> </text:span></text:span><text:span text:style-name="T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8"><text:span text:style-name="T1"><text:tab/>Обстоятельств, свидетельствующих о малозначительности совершенного </text:span><text:span text:style-name="Основной_20_шрифт_20_абзаца"><text:span text:style-name="T74">ГУП «Водоканал Санкт-Петербурга»</text:span></text:span><text:span text:style-name="Основной_20_шрифт_20_абзаца"><text:span text:style-name="T1">,</text:span></text:span><text:span text:style-name="T1"> административного правонарушения, должностным лицом, уполномоченным на рассмотрение настоящего дела, не выявлено. </text:span></text:p>
      <text:p text:style-name="P9"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11"><text:span text:style-name="T3"><text:tab/>Таким образом, в действиях </text:span><text:span text:style-name="Основной_20_шрифт_20_абзаца"><text:span text:style-name="T74">ГУП «Водоканал Санкт-Петербурга»</text:span></text:span><text:span text:style-name="T22">, </text:span><text:span text:style-name="Основной_20_шрифт_20_абзаца"><text:span text:style-name="T4">выразившихся в</text:span></text:span><text:span text:style-name="Основной_20_шрифт_20_абзаца"><text:span text:style-name="T5"> </text:span></text:span><text:span text:style-name="Основной_20_шрифт_20_абзаца"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/text:span><text:span text:style-name="Основной_20_шрифт_20_абзаца"><text:span text:style-name="T4">товаров, работ, услуг и (или) документации о закупке товаров, работ, услуг, </text:span></text:span><text:span text:style-name="Основной_20_шрифт_20_абзаца"><text:span text:style-name="T4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pan text:style-name="T6"><text:tab/>Согласно части 7 статьи 7.32.3 КоАП</text:span><text:span text:style-name="T3"> совершение указанного </text:span><text:span text:style-name="T3">административного правонарушения</text:span><text:span text:style-name="T7">, влечет наложение административного штрафа на юридических лиц в размере от пяти тысяч до десяти тысяч рублей.</text:span></text:p>
      <text:p text:style-name="P10"><text:tab/>Руководствуясь статьями 7.23, 23.84, 29.9 КоАП,</text:p>
      <text:p text:style-name="P45">ПОСТАНОВИЛА:</text:p>
      <text:p text:style-name="P13"><text:span text:style-name="T52"><text:tab/>1. Признать в действиях </text:span><text:span text:style-name="Основной_20_шрифт_20_абзаца"><text:span text:style-name="T72">ГУП «Водоканал Санкт-Петербурга»</text:span></text:span><text:span text:style-name="Основной_20_шрифт_20_абзаца"><text:span text:style-name="T10">,</text:span></text:span><text:span text:style-name="Основной_20_шрифт_20_абзаца"><text:span text:style-name="T19"> </text:span></text:span><text:span text:style-name="Основной_20_шрифт_20_абзаца"><text:span text:style-name="T12">нарушения положений </text:span></text:span><text:span text:style-name="Основной_20_шрифт_20_абзаца"><text:span text:style-name="T84">пункта 3 части 9, пунктов 1, 2, 6, части 10 статьи 4</text:span></text:span><text:span text:style-name="Основной_20_шрифт_20_абзаца"><text:span text:style-name="T20"> </text:span></text:span><text:span text:style-name="Основной_20_шрифт_20_абзаца"><text:span text:style-name="T8">Закона о закупках.</text:span></text:span></text:p>
      <text:p text:style-name="P13"><text:span text:style-name="T52"><text:tab/>2. Нарушение </text:span><text:span text:style-name="Основной_20_шрифт_20_абзаца"><text:span text:style-name="T72">ГУП «Водоканал Санкт-Петербурга»</text:span></text:span><text:span text:style-name="T21"> </text:span><text:span text:style-name="T52">требований </text:span><text:span text:style-name="Основной_20_шрифт_20_абзаца"><text:span text:style-name="T15">законодательства Российской Федерации в сфере закупок товаров, работ, услуг отдельными видами юридических лиц</text:span></text:span><text:span text:style-name="T52">, влечет административную ответственность, предусмотренную частью 7 статьи 7.32.3 КоАП.</text:span></text:p>
      <text:p text:style-name="P13"><text:span text:style-name="T52"><text:tab/>3. Наложить на </text:span><text:span text:style-name="Основной_20_шрифт_20_абзаца"><text:span text:style-name="T67">ГУП «Водоканал Санкт-Петербурга»</text:span></text:span><text:span text:style-name="Основной_20_шрифт_20_абзаца"><text:span text:style-name="T79"> </text:span></text:span><text:span text:style-name="Основной_20_шрифт_20_абзаца"><text:span text:style-name="T69">(ОГРН </text:span></text:span><text:span text:style-name="Основной_20_шрифт_20_абзаца"><text:span text:style-name="T90">1027809256254, ИНН 7830000426, КПП 784201001)</text:span></text:span><text:span text:style-name="T23"> </text:span><text:span text:style-name="T52">штраф в размере 5 000 (пяти тысяч) рублей.</text:span></text:p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02010016000140</text:p>
      <text:p text:style-name="P46"><text:tab/><text:tab/><text:tab/>ОКТМО 45380000</text:p>
      <text:p text:style-name="P16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16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56">&lt;...&gt; </text:span><text:span text:style-name="T56"><text:s/></text:span><text:span text:style-name="T5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9DB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04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04381(1) </text:p></draw:text-box></draw:frame><draw:frame draw:style-name="Mfr2" draw:name="SpdBarcode" text:anchor-type="paragraph" svg:x="0cm" svg:width="3.6cm" svg:height="0.78cm" draw:z-index="5"><draw:image xlink:href="Pictures/10000201000000780000001A449DB3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1:54:27.01</meta:creation-date>
    <meta:generator>OpenOffice.org/3.4.1$Win32 OpenOffice.org_project/341m1$Build-9593</meta:generator>
    <dc:date>2017-10-04T14:02:20.29</dc:date>
    <meta:print-date>2017-10-03T16:12:33.87</meta:print-date>
    <meta:document-statistic meta:table-count="0" meta:image-count="1" meta:object-count="0" meta:page-count="5" meta:paragraph-count="62" meta:word-count="1441" meta:character-count="11777"/>
    <meta:user-defined meta:name="Поле 1"/>
    <meta:user-defined meta:name="Поле 2"/>
    <meta:user-defined meta:name="Поле 3"/>
    <meta:user-defined meta:name="Поле 4"/>
  </office:meta>
</office:document-meta>
</file>