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0D513BF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Mangal1" svg:font-family="Mangal"/>
    <style:font-face style:name="Times New Roman1" svg:font-family="'Times New Roman', serif"/>
    <style:font-face style:name="TimesNewRomanPSMT\, serif" svg:font-family="'TimesNewRomanPSMT\, serif'"/>
    <style:font-face style:name="TimesNewRomanPSMT\\\, serif" svg:font-family="'TimesNewRomanPSMT\\\,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style:line-height-at-least="0.6cm" fo:text-align="justify" style:justify-single-word="false" fo:text-indent="1.244cm" style:auto-text-indent="false"/>
      <style:text-properties fo:color="#000000" style:font-name="Times New Roman" fo:font-size="14pt" style:font-size-asian="14pt" style:font-size-complex="14pt"/>
    </style:style>
    <style:style style:name="P5" style:family="paragraph" style:parent-style-name="Standard">
      <style:paragraph-properties fo:margin-left="0cm" fo:margin-right="0cm" fo:margin-top="0cm" fo:margin-bottom="0cm" style:line-height-at-least="0.6cm" fo:text-align="justify" style:justify-single-word="false" fo:text-indent="1.244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style:line-height-at-least="0.6cm" fo:text-align="justify" style:justify-single-word="false" fo:text-indent="1.244cm" style:auto-text-indent="false"/>
      <style:text-properties fo:color="#000000" style:font-name="Times New Roman" fo:font-size="14pt" fo:language="ru" fo:country="RU" fo:font-weight="normal" style:font-size-asian="14pt" style:font-weight-asian="normal" style:font-size-complex="14pt" style:font-weight-complex="normal"/>
    </style:style>
    <style:style style:name="P7" style:family="paragraph" style:parent-style-name="Text_20_body">
      <style:paragraph-properties fo:margin-left="0cm" fo:margin-right="0cm" fo:margin-top="0cm" fo:margin-bottom="0cm" style:line-height-at-least="0.6cm" fo:text-align="justify" style:justify-single-word="false" fo:text-indent="1.244cm" style:auto-text-indent="false"/>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8" style:family="paragraph" style:parent-style-name="Text_20_body">
      <style:paragraph-properties fo:margin-left="0cm" fo:margin-right="0cm" fo:margin-top="0cm" fo:margin-bottom="0cm" style:line-height-at-least="0.6cm" fo:text-align="justify" style:justify-single-word="false" fo:text-indent="1.244cm" style:auto-text-indent="false"/>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9" style:family="paragraph" style:parent-style-name="Text_20_body">
      <style:paragraph-properties fo:margin-left="0cm" fo:margin-right="0cm" fo:margin-top="0cm" fo:margin-bottom="0cm" style:line-height-at-least="0.6cm" fo:text-align="justify" style:justify-single-word="false" fo:text-indent="1.244cm" style:auto-text-indent="false"/>
    </style:style>
    <style:style style:name="P10" style:family="paragraph" style:parent-style-name="Text_20_body">
      <style:paragraph-properties fo:margin-left="0cm" fo:margin-right="0cm" fo:margin-top="0cm" fo:margin-bottom="0cm" style:line-height-at-least="0.6cm" fo:text-align="justify" style:justify-single-word="false" fo:text-indent="1.244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style:line-height-at-least="0.6cm" fo:text-align="justify" style:justify-single-word="false" fo:text-indent="1.244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2" style:family="paragraph" style:parent-style-name="Text_20_body">
      <style:paragraph-properties fo:margin-top="0cm" fo:margin-bottom="0cm" fo:text-align="center" style:justify-single-word="false"/>
    </style:style>
    <style:style style:name="P13" style:family="paragraph" style:parent-style-name="Text_20_body">
      <style:paragraph-properties fo:margin-top="0cm" fo:margin-bottom="0cm" fo:text-align="center" style:justify-single-word="false"/>
      <style:text-properties fo:font-size="14pt"/>
    </style:style>
    <style:style style:name="P14" style:family="paragraph" style:parent-style-name="Text_20_body">
      <style:paragraph-properties fo:margin-top="0cm" fo:margin-bottom="0cm" fo:text-align="center" style:justify-single-word="false"/>
      <style:text-properties fo:font-size="14pt" fo:font-weight="normal" style:font-weight-asian="normal" style:font-weight-complex="normal"/>
    </style:style>
    <style:style style:name="P15" style:family="paragraph" style:parent-style-name="Text_20_body">
      <style:paragraph-properties fo:text-align="center" style:justify-single-word="false"/>
    </style:style>
    <style:style style:name="P16" style:family="paragraph" style:parent-style-name="Text_20_body">
      <style:paragraph-properties fo:text-align="justify" style:justify-single-word="false"/>
      <style:text-properties fo:font-size="14pt"/>
    </style:style>
    <style:style style:name="P17" style:family="paragraph" style:parent-style-name="Text_20_body">
      <style:paragraph-properties fo:margin-left="9.022cm" fo:margin-right="0cm" fo:text-indent="0cm" style:auto-text-indent="false"/>
      <style:text-properties fo:font-size="14pt"/>
    </style:style>
    <style:style style:name="P18" style:family="paragraph" style:parent-style-name="Text_20_body">
      <style:paragraph-properties fo:margin-left="8.969cm" fo:margin-right="0cm" fo:text-indent="0cm" style:auto-text-indent="false"/>
      <style:text-properties fo:color="#000000" fo:font-size="14pt"/>
    </style:style>
    <style:style style:name="P19" style:family="paragraph" style:parent-style-name="Text_20_body">
      <style:paragraph-properties fo:margin-left="0cm" fo:margin-right="0cm" style:line-height-at-least="0.6cm" fo:text-align="justify" style:justify-single-word="false" fo:text-indent="1.508cm" style:auto-text-indent="false"/>
    </style:style>
    <style:style style:name="P20" style:family="paragraph" style:parent-style-name="Text_20_body">
      <style:paragraph-properties fo:margin-left="0cm" fo:margin-right="0cm" style:line-height-at-least="0.6cm" fo:text-align="center" style:justify-single-word="false" fo:text-indent="1.508cm" style:auto-text-indent="false"/>
      <style:text-properties fo:color="#000000" fo:font-size="14pt" fo:font-weight="bold" style:font-weight-asian="bold" style:font-weight-complex="bold"/>
    </style:style>
    <style:style style:name="P21" style:family="paragraph" style:parent-style-name="Text_20_body">
      <style:paragraph-properties fo:margin-left="0cm" fo:margin-right="0cm" fo:text-align="justify" style:justify-single-word="false" fo:text-indent="1.508cm" style:auto-text-indent="false"/>
    </style:style>
    <style:style style:name="P22" style:family="paragraph" style:parent-style-name="Text_20_body">
      <style:paragraph-properties fo:margin-left="0cm" fo:margin-right="0cm" fo:margin-top="0cm" fo:margin-bottom="0cm" fo:text-align="justify" style:justify-single-word="false" fo:text-indent="1.508cm" style:auto-text-indent="false"/>
    </style:style>
    <style:style style:name="P23" style:family="paragraph" style:parent-style-name="Text_20_body">
      <style:paragraph-properties fo:margin-left="0cm" fo:margin-right="0cm" fo:margin-top="0cm" fo:margin-bottom="0cm" fo:text-align="justify" style:justify-single-word="false" fo:text-indent="1.508cm" style:auto-text-indent="false"/>
      <style:text-properties fo:font-size="14pt"/>
    </style:style>
    <style:style style:name="P24" style:family="paragraph" style:parent-style-name="Text_20_body">
      <style:paragraph-properties fo:margin-left="0cm" fo:margin-right="0cm" fo:margin-top="0cm" fo:margin-bottom="0cm" fo:text-align="justify" style:justify-single-word="false" fo:text-indent="1.455cm" style:auto-text-indent="false"/>
      <style:text-properties fo:color="#000000" fo:font-size="14pt"/>
    </style:style>
    <style:style style:name="P25" style:family="paragraph" style:parent-style-name="Text_20_body">
      <style:paragraph-properties fo:margin-left="0cm" fo:margin-right="0cm" fo:margin-top="0cm" fo:margin-bottom="0cm" fo:text-align="justify" style:justify-single-word="false" fo:text-indent="1.455cm" style:auto-text-indent="false"/>
      <style:text-properties fo:font-size="14pt"/>
    </style:style>
    <style:style style:name="P26" style:family="paragraph" style:parent-style-name="Text_20_body">
      <style:paragraph-properties fo:margin-left="0cm" fo:margin-right="0cm" fo:margin-top="0cm" fo:margin-bottom="0cm" fo:text-align="justify" style:justify-single-word="false" fo:text-indent="1.482cm" style:auto-text-indent="false"/>
      <style:text-properties fo:font-size="14pt"/>
    </style:style>
    <style:style style:name="P27" style:family="paragraph" style:parent-style-name="Text_20_body">
      <style:paragraph-properties fo:margin-left="0cm" fo:margin-right="0cm" fo:margin-top="0cm" fo:margin-bottom="0cm" fo:text-align="justify" style:justify-single-word="false" fo:text-indent="1.482cm" style:auto-text-indent="false"/>
    </style:style>
    <style:style style:name="P28" style:family="paragraph" style:parent-style-name="Text_20_body">
      <style:paragraph-properties fo:margin-left="0cm" fo:margin-right="0cm" fo:margin-top="0cm" fo:margin-bottom="0cm" fo:text-align="justify" style:justify-single-word="false" fo:text-indent="1.535cm" style:auto-text-indent="false"/>
      <style:text-properties fo:font-size="14pt"/>
    </style:style>
    <style:style style:name="P29" style:family="paragraph" style:parent-style-name="Text_20_body">
      <style:paragraph-properties fo:margin-left="0cm" fo:margin-right="0cm" fo:margin-top="0cm" fo:margin-bottom="0cm" fo:text-align="justify" style:justify-single-word="false" fo:text-indent="1.535cm" style:auto-text-indent="false"/>
    </style:style>
    <style:style style:name="P30" style:family="paragraph" style:parent-style-name="Text_20_body">
      <style:paragraph-properties fo:margin-left="0cm" fo:margin-right="0cm" fo:margin-top="0cm" fo:margin-bottom="0cm" fo:text-align="justify" style:justify-single-word="false" fo:text-indent="1.535cm" style:auto-text-indent="false"/>
      <style:text-properties fo:color="#000000" fo:font-size="14pt"/>
    </style:style>
    <style:style style:name="P31" style:family="paragraph" style:parent-style-name="Text_20_body">
      <style:paragraph-properties fo:margin-left="0cm" fo:margin-right="0cm" fo:margin-top="0cm" fo:margin-bottom="0cm" fo:text-align="justify" style:justify-single-word="false" fo:text-indent="1.561cm" style:auto-text-indent="false"/>
      <style:text-properties fo:font-size="14pt"/>
    </style:style>
    <style:style style:name="P32" style:family="paragraph" style:parent-style-name="Text_20_body">
      <style:paragraph-properties fo:margin-left="0cm" fo:margin-right="0cm" fo:margin-top="0cm" fo:margin-bottom="0cm" fo:line-height="150%" fo:text-align="justify" style:justify-single-word="false" fo:text-indent="0cm" style:auto-text-indent="false"/>
      <style:text-properties style:use-window-font-color="true" style:text-line-through-style="none" style:text-position="0% 100%" style:font-name="Times New Roman" fo:font-size="10pt" fo:language="en" fo:country="US" fo:font-style="normal" style:text-underline-style="none" fo:font-weight="normal" fo:background-color="transparent" style:font-name-asian="Times New Roman" style:font-size-asian="10pt" style:font-style-asian="normal" style:font-weight-asian="normal" style:font-name-complex="Times New Roman" style:font-size-complex="10pt" style:font-style-complex="normal" style:font-weight-complex="normal"/>
    </style:style>
    <style:style style:name="P33" style:family="paragraph" style:parent-style-name="Text_20_body">
      <style:paragraph-properties fo:margin-left="0cm" fo:margin-right="0cm" fo:margin-top="0cm" fo:margin-bottom="0cm" style:line-height-at-least="0cm" fo:text-align="end" style:justify-single-word="false" fo:text-indent="0cm" style:auto-text-indent="false"/>
      <style:text-properties fo:color="#000000" style:font-name="Times New Roman1" fo:font-size="14pt" style:font-size-asian="14pt" style:font-size-complex="14pt"/>
    </style:style>
    <style:style style:name="P34"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1" fo:font-size="10pt" fo:language="ru" fo:country="RU" style:font-size-asian="10pt" style:font-size-complex="10pt"/>
    </style:style>
    <style:style style:name="P35"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3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37"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1" fo:font-size="10pt" style:font-size-asian="10pt" style:font-size-complex="10pt"/>
    </style:style>
    <style:style style:name="P38" style:family="paragraph" style:parent-style-name="Text_20_body">
      <style:paragraph-properties fo:margin-left="0cm" fo:margin-right="0cm" fo:margin-top="0cm" fo:margin-bottom="0cm" style:line-height-at-least="0.6cm" fo:text-align="justify" style:justify-single-word="false" fo:text-indent="1.24cm" style:auto-text-indent="false"/>
    </style:style>
    <style:style style:name="P39" style:family="paragraph" style:parent-style-name="Text_20_body">
      <style:paragraph-properties fo:margin-left="0cm" fo:margin-right="0cm" fo:margin-top="0cm" fo:margin-bottom="0cm" style:line-height-at-least="0.6cm" fo:text-align="justify" style:justify-single-word="false" fo:text-indent="1.24cm" style:auto-text-indent="false"/>
      <style:text-properties style:font-name="Times New Roman" fo:font-size="14pt" style:font-size-asian="14pt" style:font-size-complex="14pt"/>
    </style:style>
    <style:style style:name="P40" style:family="paragraph" style:parent-style-name="Text_20_body">
      <style:paragraph-properties fo:margin-left="0cm" fo:margin-right="0cm" fo:margin-top="0cm" fo:margin-bottom="0cm" style:line-height-at-least="0.6cm" fo:text-align="justify" style:justify-single-word="false" fo:text-indent="1.24cm" style:auto-text-indent="false"/>
      <style:text-properties style:use-window-font-color="true"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41" style:family="paragraph" style:parent-style-name="Text_20_body" style:master-page-name="First_20_Page">
      <style:paragraph-properties fo:margin-top="0cm" fo:margin-bottom="0cm" fo:text-align="center" style:justify-single-word="false" style:page-number="auto"/>
    </style:style>
    <style:style style:name="P42"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T1" style:family="text">
      <style:text-properties fo:font-size="14pt"/>
    </style:style>
    <style:style style:name="T2" style:family="text">
      <style:text-properties fo:font-size="14pt" fo:font-weight="bold"/>
    </style:style>
    <style:style style:name="T3" style:family="text">
      <style:text-properties fo:font-size="14pt" fo:font-weight="bold" style:font-weight-asian="bold" style:font-weight-complex="bold"/>
    </style:style>
    <style:style style:name="T4" style:family="text">
      <style:text-properties fo:font-size="14pt" fo:background-color="#ffffff"/>
    </style:style>
    <style:style style:name="T5" style:family="text">
      <style:text-properties fo:font-size="14pt" fo:language="en" fo:country="US"/>
    </style:style>
    <style:style style:name="T6" style:family="text">
      <style:text-properties fo:color="#000000"/>
    </style:style>
    <style:style style:name="T7" style:family="text">
      <style:text-properties fo:color="#000000" fo:font-size="14pt"/>
    </style:style>
    <style:style style:name="T8" style:family="text">
      <style:text-properties fo:color="#000000" fo:font-size="14pt" fo:language="en" fo:country="US"/>
    </style:style>
    <style:style style:name="T9" style:family="text">
      <style:text-properties fo:color="#000000" style:font-name="TimesNewRomanPSMT\, serif" fo:font-size="14pt"/>
    </style:style>
    <style:style style:name="T10" style:family="text">
      <style:text-properties fo:color="#000000" style:font-name="TimesNewRomanPSMT\\\, serif" fo:font-size="14pt"/>
    </style:style>
    <style:style style:name="T11" style:family="text">
      <style:text-properties fo:color="#000000" fo:language="ru" fo:country="RU"/>
    </style:style>
    <style:style style:name="T12"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3"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14" style:family="text">
      <style:text-properties fo:color="#000000" style:text-line-through-style="none" style:text-position="0% 100%" style:font-name="Times New Roman" fo:font-size="14pt" fo:language="ru" fo:country="RU" fo:font-style="normal" style:text-underline-style="none" fo:font-weight="normal" style:letter-kerning="false" fo:background-color="#ffffff"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1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6"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7"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8" style:family="text">
      <style:text-properties fo:color="#000000" style:text-line-through-style="none" style:text-position="super 58%" style:font-name="Times New Roman" fo:font-size="14pt" fo:language="ru" fo:country="RU" fo:font-style="normal" style:text-underline-style="none" fo:font-weight="normal" style:letter-kerning="false" fo:background-color="#ffffff"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19" style:family="text">
      <style:text-properties style:font-name="Symbol" fo:font-size="10pt"/>
    </style:style>
    <style:style style:name="T20" style:family="text">
      <style:text-properties fo:background-color="#ffffff"/>
    </style:style>
    <style:style style:name="T21" style:family="text">
      <style:text-properties fo:font-variant="normal" fo:text-transform="none"/>
    </style:style>
    <style:style style:name="T22" style:family="text">
      <style:text-properties fo:font-variant="normal" fo:text-transform="none" fo:font-size="14pt" fo:language="en" fo:country="US"/>
    </style:style>
    <style:style style:name="T23" style:family="text">
      <style:text-properties fo:font-weight="normal" style:font-weight-asian="normal" style:font-weight-complex="normal"/>
    </style:style>
    <style:style style:name="T24" style:family="text">
      <style:text-properties style:text-line-through-style="none" style:text-position="0% 100%" fo:font-style="normal" style:text-underline-style="none" style:font-name-asian="Arial1" style:font-style-asian="normal" style:font-name-complex="Arial1" style:font-style-complex="normal"/>
    </style:style>
    <style:style style:name="T25" style:family="text">
      <style:text-properties style:text-line-through-style="none" style:text-position="0% 100%" fo:language="en" fo:country="US" fo:font-style="normal" style:text-underline-style="none" style:font-name-asian="Arial1" style:font-style-asian="normal" style:font-name-complex="Arial1" style:font-style-complex="normal"/>
    </style:style>
    <style:style style:name="T26"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7" style:family="text">
      <style:text-properties style:font-name="Times New Roman" fo:font-size="14pt" style:font-size-asian="14pt" style:font-size-complex="14pt"/>
    </style:style>
    <style:style style:name="T28" style:family="text">
      <style:text-properties style:font-name="Times New Roman" fo:font-size="14pt" fo:language="ru" fo:country="RU" style:font-size-asian="14pt" style:font-size-complex="14pt"/>
    </style:style>
    <style:style style:name="T29" style:family="text">
      <style:text-properties fo:color="#0000ff"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0" style:family="text">
      <style:text-properties fo:language="en" fo:country="US"/>
    </style:style>
    <style:style style:name="T31" style:family="text">
      <style:text-properties fo:language="en" fo:country="U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678fbb9-aa5c-4147-a27e-fff854e42b86" text:name="BossProviderVariable"/>
      </text:user-field-decls>
      <text:p text:style-name="P41"><text:span text:style-name="T3">ПОСТАНОВЛЕНИЕ</text:span></text:p>
      <text:p text:style-name="P14">о прекращении производства по делу</text:p>
      <text:p text:style-name="P13"><text:span text:style-name="T23">об административном правонарушении </text:span><text:s/>№ 4-14.32-921/00-06-17</text:p>
      <text:p text:style-name="P13"/>
      <text:p text:style-name="P15"/>
      <text:p text:style-name="P16">«08» сентября 2017 г. <text:s text:c="84"/>г. Москва</text:p>
      <text:p text:style-name="P19"/>
      <text:p text:style-name="P19"><text:span text:style-name="T1">Я, заместитель руководителя Федеральной антимонопольной службы Цыганов Андрей Геннадьевич, рассмотрев протокол и иные материалы дела об административном правонарушении № 4-14.32-921/00-06-17 возбужденного в отношении </text:span><text:span text:style-name="T5">&lt;...&gt;</text:span><text:span text:style-name="T1">, который на момент совершения правонарушения являлся </text:span><text:span text:style-name="T5">&lt;...&gt;</text:span><text:span text:style-name="T1"> ООО «Зеленая долина — Агро»,</text:span></text:p>
      <text:p text:style-name="P20">УСТАНОВИЛ:</text:p>
      <text:p text:style-name="P21"><text:span text:style-name="T7">ФАС России рассмотрено дело № 1-00-187/00-06-15 в отношении ООО «Зеленая долина - Агро» (</text:span><text:span text:style-name="T9">ИНН 3123308979, адрес: 308519, Белгородская </text:span><text:span text:style-name="T9">область, Белгородский р-н, п. Северный, ул. Траспортная, д. 22</text:span><text:span text:style-name="T7">)</text:span><text:span text:style-name="T10">.</text:span></text:p>
      <text:p text:style-name="P24">По результатам рассмотрения дела № 1-00-187/00-06-15 Комиссия ФАС России 17.08.2016 приняла решение (исх. от 17.08.2016 № 06/57239/16) (далее - Решение по делу № 1-00-187/00-06-15), которым установлено следующее.</text:p>
      <text:p text:style-name="P24">Фонд продвижения продукции производителей Белгородской области (далее - Фонд продвижения) создан в целях продвижения продукции (работ, услуг) белгородских производителей, в том числе продукции (работ, услуг) производственных, строительных, перерабатывающих предприятий области, предприятий области, оказывающих различного рода услуги, выполняющих различного рода работы, являющихся участниками (исполнителями) белгородских областных (либо муниципальных) программ и (или) областных (или муниципальных) инвестиционных проектов, содействия расширению рынка сбыта готовой продукции (работ, услуг) белгородских производителей.</text:p>
      <text:p text:style-name="P25">Для реализации уставных целей Фонд продвижения привлекает добровольные имущественные взносы и пожертвования и направляет их на организацию и проведение мероприятий, указанных в качестве целей деятельности Фонда продвижения.</text:p>
      <text:p text:style-name="P26">В соответствии с Уставом Фонд продвижения осуществляет следующие виды деятельности: оказание финансовой, консультационной, экспертной, научно-технической и иной помощи организациям, реализующим проекты, а также осуществляющим выполнение научно-исследовательских и опытно-конструкторских работ, приобретает и реализовывает ценные бумаги, создает хозяйственные общества или участвует в них в качестве учредителя.</text:p>
      <text:p text:style-name="P26"><text:soft-page-break/>Фонд продвижения осуществляет выдачу займов хозяйствующим субъектам и получает доход в виде процентов за пользование займами.</text:p>
      <text:p text:style-name="P26">Таким образом, Фонд продвижения, как некоммерческая организация осуществляет хозяйственную деятельность, приносящую ей доход, следовательно, является хозяйствующим субъектом согласно статье 4 Федерального закона от 26.07.2006 № 135-ФЗ «О защите конкуренции (далее - Закон о защите конкуренции).</text:p>
      <text:p text:style-name="P26">Источником финансирования Фонда продвижения являются добровольные целевые пожертвования лиц, осуществляющих свою деятельность в сфере АПК.</text:p>
      <text:p text:style-name="P26">Средства Фонда продвижения, полученные в качестве добровольных пожертвований, расходуются на выдачу целевых займов, благотворительную помощь, агентское вознаграждение.</text:p>
      <text:p text:style-name="P26">Реализация уставной деятельности и определение основных принципов, порядка и условий финансирования за счет средств Фонда продвижения в 2014 году осуществлялись в соответствии со следующими положениями:</text:p>
      <text:p text:style-name="P26">1.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за их целевым использованием», утвержденное протоколом заседания Правления Фонда продвижения продукции производителей Белгородской области от 31.07.2013 № 2 (далее – Положение 1);</text:p>
      <text:p text:style-name="P26">2.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их целевого использования», утвержденное Решением Правления Фонда продвижения продукции производителей Белгородской области (протокол № 26 от 24.04.2014) (далее – Положение 2);</text:p>
      <text:p text:style-name="P26">3.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их целевого использования», утвержденное Решением Правления Фонда продвижения продукции производителей Белгородской области (протокол № 42 от 27.09.2014) (далее – Положение 3).</text:p>
      <text:p text:style-name="P26">Финансирование хозяйствующих субъектов в соответствии с условиями указанных Положений осуществляется Фондом продвижения путем отбора заявок.</text:p>
      <text:p text:style-name="P28">В целях формирования имущества Фонда продвижения финансирование мероприятий и (или) проектов может осуществляться на возмездной, <text:soft-page-break/>возвратной основе в виде краткосрочных (на срок не более 1 года) или долгосрочных (на срок не более 20 лет) целевых займов.</text:p>
      <text:p text:style-name="P28">Согласно пункту 1.3. Положений 2, 3 финансирование за счет средств Фонда продвижения предоставляется на возмездной, возвратной основе, при соблюдении принципа целевого использования, на основании решения Правления Фонда в виде целевых займов.</text:p>
      <text:p text:style-name="P28">Получателями краткосрочных целевых займов могут быть юридические лица, зарегистрированные в установленном порядке на территории Белгородской области и осуществляющие хозяйственную деятельность на территории Белгородской области. Краткосрочные целевые займы юридическим лицам могут быть предоставлены Фондом для пополнения оборотных средств в ходе реализации проектов и мероприятий, соответствующих целям и задачам, предусмотренным Уставом Фонда продвижения.</text:p>
      <text:p text:style-name="P28">Процентная ставка за пользование заемными средствами на краткосрочной основе устанавливается в размере 8,5 % годовых.</text:p>
      <text:p text:style-name="P28">Предоставление краткосрочного займа осуществляется на основании заявки юридического лица с приложением документов.</text:p>
      <text:p text:style-name="P28">Получателями долгосрочных целевых займов могут быть юридические лица, которые являются непосредственными исполнителями и (или) организаторами проектов и мероприятий, предусмотренных областными (либо муниципальными) целевыми программами и (или) областными (или муниципальными) инвестиционными программами либо подавшие заявки на участие в таких программах, зарегистрированные в установленном порядке на территории Белгородской области, осуществляющие хозяйственную деятельность на территории Белгородской области, владеющие ресурсами, необходимыми для исполнения таких проектов и мероприятий, предусмотренных областными либо муниципальными целевыми программами и (или) областными (или муниципальными) инвестиционными программами, такие как земельные угодия, производственные мощности, специальная техника (сельскохозяйственная, строительная), технологическое оборудование.</text:p>
      <text:p text:style-name="P26">Процентная ставка за пользование заемными средствами на долгосрочной основе устанавливается в размере 0,1% годовых.</text:p>
      <text:p text:style-name="P26">Правление Фонда продвижения рассматривает заявки и принимает решение о финансировании (об отказе в финансировании).</text:p>
      <text:p text:style-name="P26">Участниками отбора являются юридические лица, зарегистрированные в установленном порядке и осуществляющие хозяйственную деятельность на территории Белгородской области не менее 1 года.</text:p>
      <text:p text:style-name="P26">В ходе проведения выездных проверок Департамента агропромышленного комплекса Белгородской области (далее — Департамент  АПК), Фонда продвижения и Фонда развития содействия развитию инженерной, строительной и социальной инфраструктуры Белгородской <text:soft-page-break/>области (далее - Фонд развития) были получены документы, которые приобщены к материалам дела. В частности, были получены документы, которые могут указывать на признаки нарушения антимонопольного законодательства:</text:p>
      <text:p text:style-name="P27"><text:span text:style-name="T2">1</text:span><text:span text:style-name="T1">. Копия документа об организации контроля поступлений и расходования средств внебюджетных фондов в 2014 году (далее - Протокол).</text:span></text:p>
      <text:p text:style-name="P26">В соответствии с пунктом 1 Протокола Департаменту АПК поручалось обеспечить возврат денежных средств во внебюджетные фонды сельскохозяйственными товаропроизводителями, финансируемых из средств бюджета области:</text:p>
      <text:p text:style-name="P26">- в Фонд содействия развитию инженерной, строительной и социальной инфраструктур области в сумме 1 655 504 тыс. руб.;</text:p>
      <text:p text:style-name="P26">- в Фонд продвижения продукции производителей Белгородской области в сумме 1 260 000 тыс. руб.;</text:p>
      <text:p text:style-name="P26">- кроме этого обеспечить перечисление 15% от федеральных средств по экономически значимым программам в сумме 177 623 тыс. руб. в Фонд продвижения продукции производителей Белгородской области.</text:p>
      <text:p text:style-name="P26">В соответствии с пунктом 2 Протокола <text:span text:style-name="T30">&lt;...&gt;</text:span>, который является председателем Совета директоров ООО «Группа компаний «Зеленая долина», поручалось обеспечить поступления в областной бюджет акцизов от алкогольной продукции за реализацию водки за пределы области в 2014 году в сумме 1 500 000 тыс. рублей.</text:p>
      <text:p text:style-name="P26">Из Фонда продвижения направить в 2014 году:</text:p>
      <text:p text:style-name="P27"><text:span text:style-name="T19">· </text:span><text:span text:style-name="T1">на расширение рынков сбыта продукции предприятий-производителей Белгородской области 560 000 тыс. рублей;</text:span></text:p>
      <text:p text:style-name="P22"><text:span text:style-name="T19">·  </text:span><text:span text:style-name="T1">на реализацию программ по развитию сельского хозяйства 700 000 тыс. рублей.</text:span></text:p>
      <text:p text:style-name="P23">Реализовать инвестиционную программу по развитию сельского хозяйства на сумму не менее 2 800 000 тыс. рублей.</text:p>
      <text:p text:style-name="P23">В соответствии с пунктом 3 Протокола Департаменту АПК и <text:span text:style-name="T30">&lt;...&gt;</text:span> поручалось обеспечить представление Департаменту финансов и бюджетной политики Белгородской области информации о перечислении, расходовании и остатках средств на счетах внебюджетных фондов (ежедневно при наличии движений по счету).</text:p>
      <text:p text:style-name="P23">Исходя из информации, содержащейся в указанных справках Департамента АПК, в Фонд продвижения перечисляются «возратные» средства, выплаченные сельхозтоваропроизводителям из областного бюджета в виде субсидий на компенсацию части затрат на уплату процентов по инвестиционным кредитам, краткосрочным кредитам в растениеводстве и животноводстве, субсидий на оказание несвязанной поддержки в области растениеводства. В Фонд развития перечисляются средства, выплаченные в виде субсидий на компенсацию части затрат на уплату процентов по <text:soft-page-break/>краткосрочным кредитам, субсидий на оказание несвязанной поддержки, экономически значимым региональным программам, субсидии на поддержку племенного животноводства, субсидий на элитное семеноводство, субсидий на поддержку закладки, раскорчевки и ухода за многолетними насаждениями, субсидий на компенсацию части затрат на реализованное товарное молоко.   В Фонд социальной поддержки – средства, выплаченные в виде субсидий на элитное семеноводство. Кроме того, согласно полученной информации, 15% от средств федерального бюджета, полученных сельхозтоваропроизводителями по экономически значимым региональным программам перечисляются в Фонд продвижения.</text:p>
      <text:p text:style-name="P22"><text:span text:style-name="T2">2.</text:span> <text:span text:style-name="T1">Документ под наименованием «проект бюджета на 2014 год по отрасли сельское хозяйство», подписанный </text:span><text:span text:style-name="T5">&lt;...&gt;</text:span><text:span text:style-name="T1">, согласно которому запланирован возврат средств, выданных сельхозтоваропроизводителям в виде субсидий: в Фонд развития в сумме 1 655 504 тыс.руб., в Фонд продвижения в сумме 1 260 000 тыс. руб.</text:span></text:p>
      <text:p text:style-name="P22"><text:span text:style-name="T2">3.</text:span> <text:span text:style-name="T1">Копия подготовленного Департаментом АПК Реестра сельхозтоваропроизводителей, содержащего сведения о полученных из областного бюджета суммах субсидий в рамках государственной поддержки </text:span><text:span text:style-name="T1">сельского хозяйства, а также сведения о перечисленных денежных средствах во внебюджетные фонды.</text:span></text:p>
      <text:p text:style-name="P22"><text:span text:style-name="T2">4.</text:span> <text:span text:style-name="T1">Таблица «Перечислено в ФОНДЫ и в областной бюджет  предприятиями АПК Белгородской области по состоянию на 15.09.2014 (график от 22.01.2014)», а также иные справки, содержащие информацию о контроле перечисления средств в фонды, подготовленные специалистами Департамента АПК.</text:span></text:p>
      <text:p text:style-name="P23">Таким образом, Департамент АПК  на постоянной основе вел учет перечислений финансовых средств в Фонд развития, Фонд продвижения, сопоставляя их с суммами средств, полученными сельхозтоваропроизводителями из областного бюджета в виде субсидий по различным направлениям государственной поддержки сельского хозяйства. Такой учет средств осуществлялся Департаментом АПК как в целом по отрасли, так и по конкретным сельхозтоваропроизводителям.</text:p>
      <text:p text:style-name="P23">Также в материалах дела имеется копия документа, названного «Проект бюджета на 2014 год по отрасли сельское хозяйство», подписанного руководителем Департамента АПК <text:span text:style-name="T30">&lt;...&gt;</text:span> согласно которому в 2014 году в рамках финансирования Государственной программы развития сельского хозяйства и рыболовства Белгородской области на 2013-2016 годы планировалось выделить по всем направлениям государственной поддержки 15 874 832 тыс. руб., в том числе из федерального бюджета 11 893 536 тыс. руб. и из областного бюджета 3 981 296 тыс. руб.</text:p>
      <text:p text:style-name="P23">Комиссия установила, что хозяйствующие субъекты, получившие в 2014 году финансовые средства из Фонда продвижения, в частности: ООО <text:soft-page-break/>«Дирекция инвестиционного развития», АО «Корпорация «Развитие»,СКПК «Лотос», ООО «Старооскольский ликероводочный завод «Люкс»,   ОАО «Белвино», ОАО «Новопесчанское», ООО «Группа компаний «Зеленая долина», ОАО «Молочная компания «Зеленая долина»,  ООО «Нива»,  ООО «Молочная компания «Северский Донец», ООО «Зеленая долина – Агро», ООО «Молочная компания «Зеленая долина 2» в 2014 году входили в одну группу лиц,  являлись аффилированными лицами<text:span text:style-name="T20"> или были иным образом связаны с </text:span><text:span text:style-name="T31">&lt;...&gt;.</text:span></text:p>
      <text:p text:style-name="P23">Так, <text:span text:style-name="T30">&lt;...&gt;</text:span>, ООО «МК «Северский Донец», АО «МК Зеленая долина», ООО Группа компаний «Зеленая долина», ООО «Нива», ООО «Зеленая долина-Агро», ООО «МК «Зеленая долина-2», СКПК «Лотос», входят в одну группу лиц по основаниям, определенным частью 1 статьи 9 Закона о защите конкуренции или являются аффилированными лицами в соответствии с Законом РСФСР от 22.03.1991 № 948-1 «О конкуренции и ограничении монополистической деятельности на товарных рынках» (в ред. от 26.07.2006), а именно:</text:p>
      <text:p text:style-name="P28">- <text:span text:style-name="T30">&lt;...&gt;</text:span> в 2014 году владел долей в размере 100 % и являлся генеральным директором ООО «МК «Северский Донец»; владел 90 % долей ООО Группа компаний «Зеленая долина»; владел 100 % долей ООО «Нива», ООО «Зеленая долина-Агро», ООО «МК «Зеленая долина-2», а также осуществлял косвенный контроль посредством распоряжения 50 % долей в СКПК «Лотос» через ООО «Белгородская сыроваренная компания», в котором владел долей в размере 100 %, т. е. входит в указаную группу лиц по основаниям, предусмотренным пунктами 1 и 2 части 1 статьи 9 Закона о защите конкуренции;</text:p>
      <text:p text:style-name="P28">- <text:span text:style-name="T30">&lt;...&gt;</text:span> и его дочь <text:span text:style-name="T30">&lt;...&gt;</text:span> входят в группу лиц по основанию, предусмотренному пунктом 7 части 1 статьи 9 Закона о защите конкуренции; в свою очередь <text:span text:style-name="T30">&lt;...&gt;</text:span>, владея 100% акций ЗАО «Собрание», входит в группу лиц ООО «Старооскольский Ликероводочный завод «Люкс» по основанию, предусмотренному пунктом 8 части 1 статьи 9 Закона о защите конкуренции;</text:p>
      <text:p text:style-name="P29">–<text:span text:style-name="T21"> </text:span><text:span text:style-name="T22">&lt;...&gt;</text:span><text:span text:style-name="T1"> в 2014 году являлся членом Совета директоров АО «МК Зеленая долина», АО «Корпорация «Развитие», т. е. является аффилированным лицом с данными обществами в соответствии со ст.4 Закона РСФСР от 22.03.1991 № 948-1 «О конкуренции и ограничении монополистической деятельности на товарных рынках»;</text:span></text:p>
      <text:p text:style-name="P29"><text:s/><text:span text:style-name="T1">Кроме того, </text:span><text:span text:style-name="T4">АО «Корпорация «Развитие» владеет 99% акций ОАО «Новопесчанское» и 99 % долей ООО «Дирекция инвестиционного развития», т. е. входит в одну группу лиц по основанию, предусмотренному пунктом 1 части 1 статьи 9 Закона о защите конкуренции, а также является аффилированным лицом с ОАО «Белвино» (АО «Корпорация «Развитие» распоряжается более 20 % долей).</text:span></text:p>
      <text:p text:style-name="P28">В соответствии с письмом Фонда продвижения (вх. № 146410/15 от 14.12.2015) безвозмездное целевое финансирование осуществлялось исключительно на конкурсной основе. Денежные средства предоставлялись:</text:p>
      <text:p text:style-name="P28"><text:soft-page-break/>- на финансирование проектов и (или) мероприятий, предусмотренных областными (либо муниципальными) целевыми программами и (или) областными (или муниципальными) инвестиционными программами, направленных на повышение эффективности белгородских производителей, являющихся производителями продукции (работ, услуг), производственных, строительных, перерабатывающих предприятий области, оказывающих различного рода услуги, выполняющих различного рода работы;</text:p>
      <text:p text:style-name="P29">–<text:span text:style-name="T21"> </text:span><text:span text:style-name="T1">на реализацию проектов и (или) мероприятий, направленных на увеличение производства и реализацию готовой продукции (работ, услуг) белгородских производителей; на формирование условий и механизмов, способствующих продвижению продукции производителей Белгородской области за пределы Белгородской области.</text:span></text:p>
      <text:p text:style-name="P31">Однако в представленных Фондом продвижения материалах отсутствуют документы, подтверждающие проведение каких-либо конкурсных процедур при выделении целевого финансирования из фонда в 2014 году, за исключением конкурса, проведенного 30.01.2014 г. Представитель Фонда продвижения на заседании Комиссии пояснил, что в течение 2014 года все поданные хозяйствующими субъектами заявки на финансирование из средств фонда были удовлетворены, отказов в предоставлении финансовых средств в указанный период времени не принималось.</text:p>
      <text:p text:style-name="P31">С целью выявления обстоятельств дела об информированности хозяйствующих субъектов о деятельности Фонда продвижения ФАС России письмом от 02.09.2015 г. № ЦА/46812/15 провел анкетирование хозяйствующих субъектов, получивших субсидии и осуществляющие добровольные пожертвования в Фонд продвижения. Материалы, полученные в рамках указанного анкетирования, были оглашены на заседании Комиссии и приобщены к материалам дела.</text:p>
      <text:p text:style-name="P31">Анкеты были направлены 30 хозяйствующим субъектам, которые в 2014 году являлись получателями субсидий из областного бюджета и осуществляли пожертвования во внебюджетные  фонды Белгородской области. ФАС России получил заполненные ответы от 25 хозяйствующих субъектов.</text:p>
      <text:p text:style-name="P31">Анализ полученных ответов показал следующие результаты.</text:p>
      <text:p text:style-name="P31">На вопрос: - нуждается ли Ваша организация в привлеченных заемных финансовых средствах для осуществления основного вида деятельности?</text:p>
      <text:p text:style-name="P31">19 респондентов ответили, что ДА нуждается, 6 ответили, что НЕТ;</text:p>
      <text:p text:style-name="P31">На вопрос: -  хотели бы Вы получить краткосрочный займ на срок от 2-х до 6-ти месяцев под 8,5% годовых, либо долгосрочный займ под 0,1% годовых, либо беспроцентный займ?</text:p>
      <text:p text:style-name="P31">Из 19 респондентов, нуждающихся в привлечении заемных средств, 18 ответили, что ДА хотели бы получить займ на указанных условиях, а 1 ответил, что НЕТ;</text:p>
      <text:p text:style-name="P31">На вопрос: - возможно ли получение финансовых займов на территории <text:soft-page-break/>Белгородской области на таких условиях, а также если Вам известны источники получения финансовых средств на таких условиях, сообщите об этом.</text:p>
      <text:p text:style-name="P31">Только один из опрошенных хозяйствующих субъектов сообщил, что ДА возможно получение финансовых займов в Белгородском областном фонде поддержки ИЖС для жителей сельской местности, остальные 24 респондента ответили, что источники получения финансовых средств на таких условиях неизвестны, либо информации или сведений не имеют и затрудняются ответить. Что касается возможности получения финансовых займов, то все респонденты ответили, что НЕТ такой возможности, либо что такими сведениями или информацией не располагают.</text:p>
      <text:p text:style-name="P31">На вопрос: - в каких кредитных организациях, и на каких условиях привлекались организацией заемные средства в период 2013-2015 годов?</text:p>
      <text:p text:style-name="P31">Были получены ответы, что в тех случаях если организация обращалась за заемными средствами в кредитную организацию, то процентная ставка составляла от 9,1 до 25% годовых на срок кредита от одного года.</text:p>
      <text:p text:style-name="P31">Комиссия, приняв к сведению полученную в ходе анкетирования информацию, пришла к выводу о том, что хозяйствующие субъекты, действующие на рынках агропромышленного комплекса, нуждающиеся в привлечении заемных финансовых средств, не располагали информацией о возможности получения финансовых средств из Фонда продвижения.</text:p>
      <text:p text:style-name="P31">Учитывая изложенное, проанализировав имеющиеся в ФАС России документы и информацию, можно сделать вывод, что Фонд продвижения, финансируя только отдельных хозяйствующих субъектов, которые входили в одну группу лиц,  являлись аффилированными лицами<text:span text:style-name="T20"> или были иным образом связаны с </text:span><text:span text:style-name="T31">&lt;...&gt;</text:span>  и, соответственно, являются участниками Соглашения, что могло ограничить конкуренцию на рынках алкогольной продукции, растениеводства, сырого молока или консалтинговых услуг, создавая финансовые преимущества отдельным хозяйствующим субъектам.</text:p>
      <text:p text:style-name="P31">В 2014 году ООО «Зеленая долина - Агро» была подана заявка в Фонд продвижения на получение денежных средств с условием целевого использования. Данная заявка была подписана <text:span text:style-name="T30">&lt;...&gt;</text:span>. По результатам рассмотрения заявки Фонд продвижения и ООО «Зеленая долина - Агро», в лице <text:span text:style-name="T30">&lt;...&gt;</text:span> заключили договор целевого займа № 070514/27 от 07.05.14 г. ООО «Зеленая долина - Агро» получило в заем денежные средства из Фонда продвижения под 0,1% годовых до 30.04.2030 года на реализацию проекта по формированию сельхозпроизводителями области сырьевой базы в сфере животноводства и растениеводства для предприятий пищевой и перерабатывающей промышленности Белгородской области, а именно строительство и ввод в эксплуатацию зерно-сушильного комплекса.</text:p>
      <text:p text:style-name="P31">Исследовав все материалы дела, заслушав мнение сторон Комиссия пришла к следующим выводам.</text:p>
      <text:p text:style-name="P31">По совокупности доказательств, имеющихся в материалах дела, <text:soft-page-break/>подтверждающих реализацию поручений по контролю поступлений и расходованию средств внебюджетных фондов в 2014 году, Комиссия пришла к выводу, что между Правительством Белгородской области, Департаментом АПК, Фондом продвижения и хозяйствующими субъектами, связанными между собой через <text:span text:style-name="T30">&lt;...&gt;</text:span> была достигнута договоренность, которая рассматривается как устное соглашение в понимании антимонопольного законодательства. В соответствии с пунктом 18 статьи 4 Закона о защите конкуренции соглашение – это договоренность в письменной форме, содержащаяся в документе или нескольких документах, а также договоренность в устной форме.</text:p>
      <text:p text:style-name="P28">Указанное устное соглашение реализовывалось в течение 2014 года и было направлено на создание преимуществ путем выделения финансовых средств из Фонда продвижения отдельным хозяйствующим субъектам, действующим на товарных рынках алкогольной продукции, растениеводства, сырого молока, консалтинговых услуг Белгородской области и связанным между собой через <text:span text:style-name="T30">&lt;...&gt;</text:span>.</text:p>
      <text:p text:style-name="P29"><text:span text:style-name="T7">Таким образом, Комиссия ФАС России, рассмотрев представленные материалы, выслушав доводы, возражения и пояснения лиц, участвующих в деле, пришла к выводу, что действия, осуществляемые в 2014 году Правительством Белгородской области, Департаментом АПК, Фондом продвижения, ООО «Группа компаний «Зеленая долина», ООО «Зеленая долина-Агро», ООО «Молочная компания «Зеленая долина 2», ООО «Нива»,</text:span><text:span text:style-name="T6"> </text:span><text:span text:style-name="T7">АО «Молочная компания «Зеленая долина», ООО «Молочная компания «Северский Донец», ООО «Старооскольский ликероводочный завод «Люкс», ОАО «Белвино», АО «Корпорация «Развитие», ООО «Дирекция инвестиционного развития», которые являются соглашением между органом исполнительной власти субъекта Российской Федерации, внебюджетными фондами Белгородской области и хозяйствующими субъектами, з</text:span><text:span text:style-name="T1">аключение, участие в соглашении и реализация</text:span><text:span text:style-name="T7"> которого привела или могла привести к недопущению, ограничению, устранению конкуренции на рынках растениеводства, сырого молока, алкогольной продукции и консалтинговых услуг Белгородской области нарушили статью </text:span><text:span text:style-name="T8">16 Закона о защите конкуренции.</text:span></text:p>
      <text:p text:style-name="P29"><text:span text:style-name="T7">Решением по делу № 1-00-187/00-06-15 ООО «Зеленая долина-Агро»</text:span><text:span text:style-name="T6"> </text:span><text:span text:style-name="T7">признано нарушившим статью 16 Закона о защите конкуренции, путем заключения, реализации и участии в соглашении, которое привело или могло привести к недопущению, ограничению, устранению конкуренции</text:span><text:span text:style-name="T6"> </text:span><text:span text:style-name="T7">(изготовлено в полном объёме 17 августа 2016 г.; исх. От 17.08.2016 № 06/57239/16).</text:span></text:p>
      <text:p text:style-name="P29"><text:span text:style-name="T7">Установлено, что ООО «Зеленая долина-Агро»</text:span><text:span text:style-name="T6"> </text:span><text:span text:style-name="T7">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span></text:p>
      <text:p text:style-name="P29"><text:span text:style-name="T7">Нарушение ООО «Зеленая долина-Агро», </text:span><text:span text:style-name="T8">&lt;...&gt; </text:span><text:span text:style-name="T7">которого на момент </text:span><text:soft-page-break/><text:span text:style-name="T7">совершения правонарушения являлся </text:span><text:span text:style-name="T8">&lt;...&gt;</text:span><text:span text:style-name="T7">, статьи 16 Закона о защите конкуренции предусматривает ответственность в соответствии с частью </text:span><text:span text:style-name="T8">4 статьи 14.32 КоАП.</text:span></text:p>
      <text:p text:style-name="P30">Согласно части 4 статьи 14.32 КоАП заключение хозяйствующим субъектом недопустимого в соответствии с антимонопольным законодательством Российской Федерации соглашения либо участие в нем влечет наложение административного штрафа на должностных лиц в размере от пятнадцати тысяч до тридцати тысяч рублей; на юридических лиц - от одной сотой до пя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от двух тысячных до двух сотых размера суммы выручки правонарушителя от реализации товара (работы, услуги), на рынке которого совершено административное правонарушение, но не менее пятидесяти тысяч рублей.</text:p>
      <text:p text:style-name="P30">В соответствии со статьей 2.4 КоАП административной ответственности подлежит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29"><text:span text:style-name="T7">Административное правонарушение, совершенное </text:span><text:span text:style-name="T8">&lt;...&gt;</text:span><text:span text:style-name="T7">, выразилось в заключении и участии от имени ООО «Зеленая долина-Агро»</text:span><text:span text:style-name="T6"> </text:span><text:span text:style-name="T7">в антиконкурентном соглашении (в том числе путем подачи заявки и заключения договора о финансировании) с органами исполнительной власти субъекта Российской Федерации, Фондом продвижения и хозяйствующими субъектами в нарушение требований статьи 16 Закона о защите конкуренции, в связи с ненадлежащим исполнении своих служебных обязанностей.</text:span></text:p>
      <text:p text:style-name="P9"><text:span text:style-name="T28">Согласно части 6 статьи 4.5 КоАП с</text:span><text:span text:style-name="T26">рок давности привлечения к административной ответственности за административные правонарушения, предусмотренные </text:span><text:a xlink:type="simple" xlink:href="consultantplus://offline/ref=BFE99D775FE63902B46B31256F902BF48618A2C9AB8C7F7F58CF4F9F3249A77D941D7EF4739532h0Q"><text:span text:style-name="T29">статьями 14.9</text:span></text:a><text:span text:style-name="T26">, </text:span><text:a xlink:type="simple" xlink:href="consultantplus://offline/ref=BFE99D775FE63902B46B31256F902BF48618A2C9AB8C7F7F58CF4F9F3249A77D941D7EF3789032h4Q"><text:span text:style-name="T29">14.9.1</text:span></text:a><text:span text:style-name="T26">, </text:span><text:a xlink:type="simple" xlink:href="consultantplus://offline/ref=BFE99D775FE63902B46B31256F902BF48618A2C9AB8C7F7F58CF4F9F3249A77D941D7EF6739A32h7Q"><text:span text:style-name="T29">14.31</text:span></text:a><text:span text:style-name="T26">, </text:span><text:a xlink:type="simple" xlink:href="consultantplus://offline/ref=BFE99D775FE63902B46B31256F902BF48618A2C9AB8C7F7F58CF4F9F3249A77D941D7EF4739A32h1Q"><text:span text:style-name="T29">14.32</text:span></text:a><text:span text:style-name="T26">, </text:span><text:a xlink:type="simple" xlink:href="consultantplus://offline/ref=BFE99D775FE63902B46B31256F902BF48618A2C9AB8C7F7F58CF4F9F3249A77D941D7EFC7739h7Q"><text:span text:style-name="T29">14.33</text:span></text:a><text:span text:style-name="T26">, </text:span><text:a xlink:type="simple" xlink:href="consultantplus://offline/ref=BFE99D775FE63902B46B31256F902BF48618A2C9AB8C7F7F58CF4F9F3249A77D941D7EF7749632h1Q"><text:span text:style-name="T29">14.40</text:span></text:a><text:span text:style-name="T26"> настоящего Кодекса, начинает исчисляться со дня вступления в силу решения комиссии антимонопольного органа, которым установлен факт нарушения </text:span><text:soft-page-break/><text:span text:style-name="T26">законодательства Российской Федерации.</text:span></text:p>
      <text:p text:style-name="P8">Согласно части 1 статьи 4.8 КоАП сроки, предусмотренные настоящим Кодексом, исчисляются часами, сутками, днями, месяцами, годами. Течение срока, определенного периодом, начинается на следующий день после календарной даты или наступления события, которыми определено начало срока.</text:p>
      <text:p text:style-name="P6"><text:span text:style-name="T24">Вместе с тем, в соответствии со статьей 4.5 КоАП срок давности привлечения к <text:s/>ответственности за совершение административного правонарушения, ответственность за которое предусмотрена статьей 14.32 КоАП, составляет один год со дня совершения административного правонарушения. ФАС России установлено, что в</text:span><text:span text:style-name="T25">ременем совершения административного правонарушения является 18.08.2016.</text:span></text:p>
      <text:p text:style-name="P10">Таким образом, постановление о привлечении лица к административной ответственности не может быть вынесено позднее 17.08.2017.</text:p>
      <text:p text:style-name="P11"/>
      <text:p text:style-name="P5"><text:span text:style-name="T11">Согласно пункту 6 части 1 с</text:span><text:span text:style-name="T12">татьи 24.5 КоАП п</text:span><text:span text:style-name="T13">роизводство по делу об административном правонарушении не может быть начато, а начатое производство подлежит прекращению при </text:span><text:span text:style-name="T12">истечении сроков давности привлечения к административной ответственности</text:span><text:span text:style-name="T13">.</text:span></text:p>
      <text:p text:style-name="P9"><text:span text:style-name="Основной_20_шрифт_20_абзаца"><text:span text:style-name="T14">Учитывая характер и обстоятельства правонарушения, руководствуясь пунктом 1 части 1</text:span></text:span><text:span text:style-name="Основной_20_шрифт_20_абзаца"><text:span text:style-name="T18">1 </text:span></text:span><text:span text:style-name="Основной_20_шрифт_20_абзаца"><text:span text:style-name="T14">статьи 29.9 КоАП, а также статьями 24.5, 23.48 КоАП,</text:span></text:span><text:span text:style-name="T16"> </text:span></text:p>
      <text:p text:style-name="P7"/>
      <text:p text:style-name="P35">ПОСТАНОВИЛ:</text:p>
      <text:p text:style-name="P36"/>
      <text:p text:style-name="P38"><text:span text:style-name="T27">Производство по делу об административном правонарушении <text:s text:c="17"/></text:span><text:span text:style-name="T15">№ 4-14.32-921/00-06-17</text:span><text:span text:style-name="T27">, возбужденному в отношении </text:span><text:span text:style-name="T17">&lt;...&gt;</text:span><text:span text:style-name="T15">, который на момент совершения правонарушения являлся директором ООО «Зеленая долина — Агро»),</text:span><text:span text:style-name="T27"> прекратить в связи истечением сроков давности привлечения к административной ответственности.</text:span></text:p>
      <text:p text:style-name="P39">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40">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text:soft-page-break/>обжаловано или опротестовано.</text:p>
      <text:p text:style-name="P4"/>
      <text:p text:style-name="P4"/>
      <text:p text:style-name="P33">А.Г. Цыганов</text:p>
      <text:p text:style-name="P37"/>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Mangal1" svg:font-family="Mangal"/>
    <style:font-face style:name="Times New Roman1" svg:font-family="'Times New Roman', serif"/>
    <style:font-face style:name="TimesNewRomanPSMT\, serif" svg:font-family="'TimesNewRomanPSMT\, serif'"/>
    <style:font-face style:name="TimesNewRomanPSMT\\\, serif" svg:font-family="'TimesNewRomanPSMT\\\,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D513BF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SpdTextFrame" text:anchor-type="paragraph" svg:x="0.499cm" svg:y="28.7cm" svg:width="4.8cm" draw:z-index="10">
      <draw:text-box fo:min-height="0.041cm">
       <text:p text:style-name="Frame_20_contents">Идентификатор</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0D513BFF.png" xlink:type="simple" xlink:show="embed" xlink:actuate="onLoad"/>
     </draw:frame><draw:frame draw:style-name="Mfr1" draw:name="Врезка1" text:anchor-type="paragraph" svg:x="0.499cm" svg:y="28.7cm" svg:width="4.8cm" draw:z-index="1">
      <draw:text-box fo:min-height="0.041cm">
       <text:p text:style-name="Frame_20_contents">2017-98265(1) </text:p>
      </draw:text-box>
     </draw:frame><draw:frame draw:style-name="Mfr1" draw:name="SpdTextFrame1" text:anchor-type="paragraph" svg:x="0.499cm" svg:y="28.7cm" svg:width="4.8cm" draw:z-index="13">
      <draw:text-box fo:min-height="0.041cm">
       <text:p text:style-name="Frame_20_contents">Идентификатор</text:p>
      </draw:text-box>
     </draw:frame><draw:frame draw:style-name="Mfr2" draw:name="SpdBarcode" text:anchor-type="paragraph" svg:x="0cm" svg:width="3.6cm" svg:height="0.78cm" draw:z-index="14"><draw:image xlink:href="Pictures/10000201000000780000001A0D513BFF.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9-15T12:38:35.97</meta:creation-date>
    <meta:generator>OpenOffice.org/3.3$Win32 OpenOffice.org_project/330m20$Build-9567</meta:generator>
    <dc:date>2017-10-04T14:12:14.80</dc:date>
    <meta:editing-duration>P2DT23H16M28S</meta:editing-duration>
    <meta:editing-cycles>1</meta:editing-cycles>
    <meta:print-date>2017-09-18T11:55:06.07</meta:print-date>
    <meta:document-statistic meta:table-count="0" meta:image-count="2" meta:object-count="0" meta:page-count="12" meta:paragraph-count="96" meta:word-count="3507" meta:character-count="28103"/>
    <meta:user-defined meta:name="Поле 1"/>
    <meta:user-defined meta:name="Поле 2"/>
    <meta:user-defined meta:name="Поле 3"/>
    <meta:user-defined meta:name="Поле 4"/>
  </office:meta>
</office:document-meta>
</file>