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DE44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836cm" style:rel-column-width="3223*"/>
    </style:style>
    <style:style style:name="Таблица1.B" style:family="table-column">
      <style:table-column-properties style:column-width="2.743cm" style:rel-column-width="10573*"/>
    </style:style>
    <style:style style:name="Таблица1.D" style:family="table-column">
      <style:table-column-properties style:column-width="5.339cm" style:rel-column-width="20582*"/>
    </style:style>
    <style:style style:name="Таблица1.E" style:family="table-column">
      <style:table-column-properties style:column-width="5.339cm" style:rel-column-width="20584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0.77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 style:master-page-name="First_20_Page">
      <style:paragraph-properties fo:margin-left="8.784cm" fo:margin-right="0cm" fo:text-indent="0cm" style:auto-text-indent="false" style:page-number="auto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style:font-size-asian="14pt" style:font-size-complex="14pt"/>
    </style:style>
    <style:style style:name="T13" style:family="text">
      <style:text-properties fo:color="#000000" style:font-name="Times New Roman1" fo:font-size="14pt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515e65-ad3c-4c95-bf2f-acc4416d0afb" text:name="BossProviderVariable"/>
      </text:user-field-decls>
      <text:p text:style-name="P28"/>
      <text:p text:style-name="P22">ОПРЕДЕЛЕНИЕ</text:p>
      <text:p text:style-name="P22">ОБ <text:span text:style-name="T1">ОТЛОЖЕНИИ</text:span> РАССМОТРЕНИЯ ДЕЛА № 1-11-18/00-22-17</text:p>
      <text:p text:style-name="P16"/>
      <text:p text:style-name="P17">«28» сентября 2017 г.<text:tab/>г. Москва</text:p>
      <text:p text:style-name="P18"/>
      <text:p text:style-name="P7"><text:span text:style-name="T2"><text:tab/>Комиссия </text:span><text:span text:style-name="T6">Федеральной антимонопольной службы по рассмотрению дела </text:span><text:span text:style-name="T7">№ </text:span><text:span text:style-name="T3">1-11-18/00-22-17</text:span><text:span text:style-name="T6"> о нарушении антимонопольного законодательства в составе:</text:span></text:p>
      <text:p text:style-name="P7"><text:span text:style-name="T6"><text:tab/>п</text:span><text:span text:style-name="T8">редседателя Комиссии: </text:span><text:span text:style-name="T10">&lt;...&gt;</text:span><text:span text:style-name="T12">,</text:span></text:p>
      <text:p text:style-name="P7"><text:span text:style-name="T13"><text:tab/></text:span><text:span text:style-name="T14">рассмотрев дело № 1-11-18/00-22-17 по признакам нарушения <text:s text:c="11"/>обществом с ограниченной ответственностью </text:span><text:span text:style-name="T15">«ЛГ Электроникс РУС»</text:span><text:span text:style-name="T16"> (</text:span><text:span text:style-name="T17">143160, Московская область, Рузский район, территория с.п. Дороховское, 86 км Минского шоссе, д. 9; ИНН: 5075018950</text:span><text:span text:style-name="T16">)</text:span><text:span text:style-name="T14"> части 5 статьи 11 Федерального закона от 26.07.2006 № 135-ФЗ «О защите конкуренции»,</text:span></text:p>
      <text:p text:style-name="P10"/>
      <text:p text:style-name="P11">УСТАНОВИЛА:</text:p>
      <text:p text:style-name="P12"/>
      <text:p text:style-name="P7"><text:span text:style-name="T18"><text:tab/>П</text:span><text:span text:style-name="T4">о делу № 1-11-18/00-22-17 о нарушении антимонопольного законодательства необходимо получить дополнительные доказательства.</text:span></text:p>
      <text:p text:style-name="P4"><text:tab/>В соответствии с частями 1 и 5 статьи 47 Федерального закона от 26.07.2006 № 135-ФЗ «О защите конкуренции» Комиссия</text:p>
      <text:p text:style-name="P4"/>
      <text:p text:style-name="P13">ОПРЕДЕЛИЛА:</text:p>
      <text:p text:style-name="P12"/>
      <text:p text:style-name="P12"><text:tab/>1. Отложить рассмотрение дела № 1-11-18/00-22-17.</text:p>
      <text:p text:style-name="P7"><text:span text:style-name="T18"><text:tab/>2. Назначить рассмотрение дела № 1-11-18/00-22-17 на «14» ноября 2017 г. в 14 часов 00 минут по адресу</text:span><text:span text:style-name="T19"> г. Москва, ул. Садовая-Кудринская, д. 11, 4 этаж, Зал коллегии.</text:span></text:p>
      <text:p text:style-name="P7"><text:span text:style-name="T19"><text:tab/>3. ПАО «Вымпел-Коммуникации», АО «МегаФон Ритейл», АО «Русская </text:span><text:soft-page-break/><text:span text:style-name="T19">Телефонная Компания», АО «Связной Логистика», ООО «Эльдорадо», ООО «Интернет Решения», ООО «Алвер», ООО «Интернет-магазин Е96», ООО «Евросеть-Ритейл», ООО «М.видео Менеджмент», ООО «СервисТрейд», ООО «БизнесПРО», НАО «Юлмарт», ООО «Медиа-Маркт-Сатурн», ООО «Кронар», ООО «ОнЛайн Трейд», ООО «СемьСот» в течение десяти календарных дней с даты получения настоящего определения представить информацию об объемах закупок смартфонов </text:span><text:span text:style-name="T20">LG </text:span><text:span text:style-name="T19">за период с 01.01.2014 по дату получения настоящего запроса (с разбивкой по неделям) по форме, </text:span><text:span text:style-name="T19">представленной ниже.</text:span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7">№</text:p>
            <text:p text:style-name="P27">п/п</text:p>
          </table:table-cell>
          <table:table-cell table:style-name="Таблица1.A1" office:value-type="string">
            <text:p text:style-name="P27">Период</text:p>
            <text:p text:style-name="P27">(по неделям)</text:p>
          </table:table-cell>
          <table:table-cell table:style-name="Таблица1.A1" office:value-type="string">
            <text:p text:style-name="P27">Поставщик</text:p>
          </table:table-cell>
          <table:table-cell table:style-name="Таблица1.A1" office:value-type="string">
            <text:p text:style-name="P27">Количество заказанных смартфонов <text:span text:style-name="T21">LG</text:span></text:p>
            <text:p text:style-name="P26">(шт.)</text:p>
          </table:table-cell>
          <table:table-cell table:style-name="Таблица1.E1" office:value-type="string">
            <text:p text:style-name="P26">Количество фактически поставленных смартфонов <text:span text:style-name="T21">LG</text:span></text:p>
            <text:p text:style-name="P26"><text:span text:style-name="T21">(</text:span>шт.)</text:p>
          </table:table-cell>
        </table:table-row>
        <table:table-row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E2" office:value-type="string">
            <text:p text:style-name="P25"/>
          </table:table-cell>
        </table:table-row>
      </table:table>
      <text:p text:style-name="P14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DE44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03605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1036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03605(1) </text:p></draw:text-box></draw:frame><draw:frame draw:style-name="Mfr2" draw:name="SpdBarcode" text:anchor-type="paragraph" svg:x="0cm" svg:width="3.6cm" svg:height="0.78cm" draw:z-index="3"><draw:image xlink:href="Pictures/10000201000000780000001AD1DE44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17:23:52.10</meta:creation-date>
    <meta:generator>OpenOffice.org/3.4.1$Win32 OpenOffice.org_project/341m1$Build-9593</meta:generator>
    <dc:date>2017-10-04T14:13:49.40</dc:date>
    <meta:document-statistic meta:table-count="1" meta:image-count="1" meta:object-count="0" meta:page-count="2" meta:paragraph-count="26" meta:word-count="239" meta:character-count="1856"/>
    <meta:user-defined meta:name="Поле 1"/>
    <meta:user-defined meta:name="Поле 2"/>
    <meta:user-defined meta:name="Поле 3"/>
    <meta:user-defined meta:name="Поле 4"/>
  </office:meta>
</office:document-meta>
</file>