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60725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7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0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763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fo:language="ru" fo:country="RU" fo:background-color="#ffffff"/>
    </style:style>
    <style:style style:name="T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3b17a8-89fc-40f4-8295-0b620406fd23" text:name="BossProviderVariable"/>
      </text:user-field-decls>
      <text:h text:style-name="P16" text:outline-level="1">УВЕДОМЛЕНИЕ</text:h>
      <text:h text:style-name="P6" text:outline-level="1">о назначении времени и места рассмотрения<text:span text:style-name="T1"> </text:span><text:span text:style-name="T2">жалобы</text:span> на постанов<text:span text:style-name="T3">ление Ульяновского</text:span><text:span text:style-name="T4"> УФАС России от 26.06.2017 по делу №14138-К/04-2017 </text:span></text:h>
      <text:h text:style-name="P7" text:outline-level="1">об административном правонарушении</text:h>
      <text:h text:style-name="P6" text:outline-level="1"/>
      <text:p text:style-name="P3"><text:span text:style-name="T6">Настоящим ФАС России уведомляет, что рассмотрение </text:span><text:span text:style-name="T7">жалобы </text:span><text:span text:style-name="T8">&lt;...&gt;</text:span><text:span text:style-name="T7"> на постанов</text:span><text:span text:style-name="T5">ление Ульяновского УФАС России от 26.06.2017 по делу №14138-К/04-2017</text:span><text:span text:style-name="T7"> об административном правонарушении, состоится </text:span><text:span text:style-name="T6">«05» октября 2017 г. в 12 часов 00 </text:span>минут по адресу: 123995, г. Москва, ул. Садовая-Кудринская, д. 11, этаж 1, каб. 130.</text:p>
      <text:p text:style-name="P3">Дополнительно сообщаем, что для прохода в здание необходимо заранее заказать пропуск.</text:p>
      <text:p text:style-name="P4"/>
      <text:p text:style-name="P4"><text:tab/><text:tab/><text:tab/><text:tab/><text:tab/><text:tab/><text:tab/><text:tab/><text:tab/><text:tab/> <text:s text:c="11"/>Р.А. Петрося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6072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2665(1) </text:p>
      </draw:text-box>
     </draw:frame><draw:frame draw:style-name="Mfr2" draw:name="SpdBarcode" text:anchor-type="paragraph" svg:x="0cm" svg:width="3.6cm" svg:height="0.78cm" draw:z-index="1"><draw:image xlink:href="Pictures/10000201000000780000001AE560725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8T10:06:59.81</meta:creation-date>
    <meta:generator>OpenOffice.org/3.3$Win32 OpenOffice.org_project/330m20$Build-9567</meta:generator>
    <dc:date>2017-10-04T14:14:03.83</dc:date>
    <meta:editing-duration>P1DT2H41M39S</meta:editing-duration>
    <meta:editing-cycles>1</meta:editing-cycles>
    <meta:print-date>2017-09-29T12:48:57.97</meta:print-date>
    <meta:document-statistic meta:table-count="0" meta:image-count="1" meta:object-count="0" meta:page-count="1" meta:paragraph-count="7" meta:word-count="81" meta:character-count="619"/>
    <meta:user-defined meta:name="Поле 1"/>
    <meta:user-defined meta:name="Поле 2"/>
    <meta:user-defined meta:name="Поле 3"/>
    <meta:user-defined meta:name="Поле 4"/>
  </office:meta>
</office:document-meta>
</file>