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95D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0.681cm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line-height="0.681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0a7e1-4cb5-4a96-9985-5ebd1a7375b4" text:name="BossProviderVariable"/>
      </text:user-field-decls>
      <text:p text:style-name="P18">Решение</text:p>
      <text:p text:style-name="P17">по результатам рассмотрения ходатайства</text:p>
      <text:p text:style-name="P6"> </text:p>
      <text:p text:style-name="P8"><text:span text:style-name="T3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4">Спейсайд Эквити Индастриал Юроп Люксембург С.а. р.л.</text:span><text:span text:style-name="T3">» (место нахождения: </text:span><text:span text:style-name="T5">Люксембург, </text:span><text:span text:style-name="T6">L</text:span><text:span text:style-name="T5">-2453, рю Южин Руппер, 6</text:span><text:span text:style-name="T3">; основной вид деятельности — инвестиционная </text:span><text:span text:style-name="T5">деятельность</text:span><text:span text:style-name="T3">) о приобретении в результате сделки</text:span><text:span text:style-name="T11">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</text:span><text:span text:style-name="T8">АФФИВАЛЬ ВОСТОК</text:span><text:span text:style-name="T11">» (место нахождения: </text:span><text:span text:style-name="T8">Пирочинское шоссе, д. 25Б, <text:s text:c="15"/>г. Коломна, Московская область, 140413</text:span><text:span text:style-name="T11">; основной вид деятельности - </text:span><text:span text:style-name="T5">производство чугуна, стали и ферросплавов</text:span><text:span text:style-name="T3">)</text:span><text:span text:style-name="T11">, поданное 14.09.2017 в соответствии со статьей 28 Закона о защите конкуренции, и установила, что </text:span><text:span text:style-name="T11">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9"/>
      <text:p text:style-name="P10">А.<text:span text:style-name="T9">Ю. Цариковский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95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<text:page-number text:select-page="current">2</text:page-number></text:span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3695D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6:39:08.45</meta:creation-date>
    <meta:generator>OpenOffice.org/3.4.1$Win32 OpenOffice.org_project/341m1$Build-9593</meta:generator>
    <dc:date>2017-10-04T14:16:32.66</dc:date>
    <meta:document-statistic meta:table-count="0" meta:image-count="1" meta:object-count="0" meta:page-count="1" meta:paragraph-count="9" meta:word-count="144" meta:character-count="1198"/>
    <meta:user-defined meta:name="Поле 1"/>
    <meta:user-defined meta:name="Поле 2"/>
    <meta:user-defined meta:name="Поле 3"/>
    <meta:user-defined meta:name="Поле 4"/>
  </office:meta>
</office:document-meta>
</file>