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13B2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25%" fo:text-align="justify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fo:line-height="125%" fo:text-align="end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top="0cm" fo:margin-bottom="0cm" fo:line-height="125%" fo:text-align="center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25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25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25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8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25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3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31" style:family="paragraph" style:parent-style-name="Standard" style:list-style-name="L1">
      <style:paragraph-properties fo:margin-left="0.026cm" fo:margin-right="0cm" fo:margin-top="0cm" fo:margin-bottom="0cm" fo:line-height="125%" fo:text-align="justify" style:justify-single-word="false" fo:text-indent="1.429cm" style:auto-text-indent="false">
        <style:tab-stops>
          <style:tab-stop style:position="1.455cm"/>
        </style:tab-stops>
      </style:paragraph-properties>
      <style:text-properties fo:background-color="transparent"/>
    </style:style>
    <style:style style:name="P32" style:family="paragraph" style:parent-style-name="Standard" style:list-style-name="L1">
      <style:paragraph-properties fo:margin-left="0.026cm" fo:margin-right="0cm" fo:margin-top="0cm" fo:margin-bottom="0cm" fo:line-height="125%" fo:text-align="justify" style:justify-single-word="false" fo:text-indent="1.429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-0.635cm" style:auto-text-indent="false">
        <style:tab-stops>
          <style:tab-stop style:position="-0.635cm"/>
          <style:tab-stop style:position="1.455cm"/>
        </style:tab-stops>
      </style:paragraph-properties>
      <style:text-properties fo:color="#000000" style:font-name="Times New Roman1" fo:font-size="14pt" fo:letter-spacing="0.011cm" fo:background-color="transparent" style:font-name-complex="Times New Roman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-0.635cm" style:auto-text-indent="false">
        <style:tab-stops>
          <style:tab-stop style:position="-0.635cm"/>
          <style:tab-stop style:position="1.455cm"/>
        </style:tab-stops>
      </style:paragraph-properties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7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background-color="transparent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P39" style:family="paragraph" style:parent-style-name="Standard" style:list-style-name="L4">
      <style:paragraph-properties fo:margin-left="-0.026cm" fo:margin-right="0cm" fo:margin-top="0cm" fo:margin-bottom="0cm" fo:line-height="125%" fo:text-align="justify" style:justify-single-word="false" fo:text-indent="1.244cm" style:auto-text-indent="false">
        <style:tab-stops/>
      </style:paragraph-properties>
    </style:style>
    <style:style style:name="P40" style:family="paragraph" style:parent-style-name="Standard" style:master-page-name="First_20_Page">
      <style:paragraph-properties fo:margin-top="0cm" fo:margin-bottom="0cm" fo:line-height="125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able_20_Contents" style:master-page-name="First_20_Page">
      <style:paragraph-properties fo:line-height="125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name-complex="SimSun1" style:font-size-complex="14pt" style:font-weight-complex="normal"/>
    </style:style>
    <style:style style:name="T5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font-name="serif" fo:font-size="14pt" fo:letter-spacing="0.011cm" style:font-size-asian="14pt" style:font-name-complex="Times New Roman" style:font-size-complex="14pt"/>
    </style:style>
    <style:style style:name="T9" style:family="text">
      <style:text-properties fo:color="#000000" style:font-name="serif" fo:font-size="14pt" fo:letter-spacing="0.011cm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etter-spacing="0.011cm" style:font-name-complex="Times New Roman"/>
    </style:style>
    <style:style style:name="T12" style:family="text">
      <style:text-properties fo:color="#000000" style:font-name="Times New Roman1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="serif" fo:language="ru" fo:country="RU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letter-spacing="0.011cm" style:font-size-asian="14pt" style:font-name-complex="Times New Roman" style:font-size-complex="14pt"/>
    </style:style>
    <style:style style:name="T19" style:family="text">
      <style:text-properties fo:background-color="#ffff00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758b25-ec94-49b8-ab13-d15acc3aff61" text:name="BossProviderVariable"/>
      </text:user-field-decls>
      <text:p text:style-name="P40"><text:span text:style-name="T20">ОПРЕДЕЛЕНИЕ ОБ ОТЛОЖЕНИИ РАССМОТРЕНИЯ</text:span></text:p>
      <text:p text:style-name="P16">ДЕЛА № 7-00-22/00-26-17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«28» сентября 2017 г.</text:p>
          </table:table-cell>
          <table:table-cell table:style-name="Таблица2.A1" office:value-type="string">
            <text:p text:style-name="P18">г. Москва</text:p>
          </table:table-cell>
        </table:table-row>
      </table:table>
      <text:p text:style-name="P19"/>
      <text:p text:style-name="P20"><text:span text:style-name="T1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3">&lt;...&gt;</text:span><text:span text:style-name="T2"> (далее — Комиссия), рассматривая дело № 7-00-22/00-26-17 по признакам нарушения АО «НовИТ ПРО» (адрес местонахождения: </text:span><text:span text:style-name="T4">наб. реки Мойки, д. 37, лит. А, г. Санкт-Петербург, 191186, ИНН 7841009220</text:span><text:span text:style-name="T2">) части 3 статьи 8 Федерального закона от 29 декабря 2012 г. № 275-ФЗ «О государственном оборонном заказе» (далее — Закон о государственном оборонном заказе),</text:span></text:p>
      <text:p text:style-name="P10"/>
      <text:p text:style-name="P22">УСТАНОВИЛА:</text:p>
      <text:p text:style-name="P11"/>
      <text:p text:style-name="P21"><text:span text:style-name="T13">В целях осуществления полного и всестороннего </text:span><text:span text:style-name="T14">исследования обстоятельств дела № 7-00-22/00-26-17, а также в связи с необходимостью получения дополнительных доказательств Комиссия в </text:span><text:span text:style-name="T7">соответствии с частями 1, 6 статьи 15.20 Закона о государственном оборонном заказе</text:span></text:p>
      <text:p text:style-name="P12"/>
      <text:p text:style-name="P23">ОПРЕДЕЛИЛА:</text:p>
      <text:p text:style-name="P23"/>
      <text:p text:style-name="P21">1.<text:tab/>Отложить рассмотрение дела № 7-00-22/00-26-17.</text:p>
      <text:p text:style-name="P21">2.<text:tab/>Назначить рассмотрение дела № 7-00-22/00-26-17 на <text:span text:style-name="T19">26</text:span> октября 2017 г. на 14 час. 30 мин. (по московскому времени) по адресу: г. Москва, пер. Уланский, д. 16, корп. 1.</text:p>
      <text:p text:style-name="P20"><text:span text:style-name="T1">3.<text:tab/></text:span><text:span text:style-name="T8">АО «НовИТ ПРО» представить в ФАС России в срок до 16 октября</text:span><text:span text:style-name="T9"> 2017 г. следующую информацию и документы:</text:span></text:p>
      <text:list xml:id="list34538365" text:style-name="L1">
        <text:list-item>
          <text:list>
            <text:list-header>
              <text:p text:style-name="P31"><text:span text:style-name="T8"><text:s/><text:tab/>3.1.<text:tab/>Стандарт организации СТО ЕРПВ 6.1.2-2017 Система менеджмента качества. Расчет трудоемкости выполнения проектно-конструкторских работ</text:span><text:span text:style-name="T11">;</text:span></text:p>
              <text:p text:style-name="P32"><text:s/><text:tab/>3.2.<text:tab/>справку о ходе выполнения работ по договору от 29 декабря 2015 г. № 1116187301242020105000678/Б0112072/135-15-ПРО (далее - <text:soft-page-break/>Договор), в том числе об изменении объемов и сроков выполнения работ <text:span text:style-name="T17">с приложением копий подтверждающих документов (дополнительных соглашений, служебной переписки, актов выполненных работ, протоколов, решений и т. п.)</text:span>;</text:p>
              <text:p text:style-name="P33"><text:s/><text:tab/>3.3.<text:tab/>расчеты трудоемкости работ по Договору, в том числе по дополнительному соглашению об изменению объемов работ;</text:p>
              <text:p text:style-name="P33"><text:span text:style-name="T15"><text:s/><text:tab/>3.4<text:tab/>расчетно-калькуляционные материалы и другие материалы, представленные АО «НовИТ ПРО» в адрес АО «51 ЦКТИС», АО «Адмиралтейские верфи» и военных представительств в ходе согласования стоимости дополнительных работ по Договору, а также </text:span><text:span text:style-name="T15">перевода ориентировочной цены в фиксированную по выполненным этапам работ;</text:span></text:p>
              <text:p text:style-name="P34"><text:s/><text:tab/>3.5.<text:tab/>развернутые пояснения о действиях, предпринятых АО «НовИТ ПРО» в отношении <text:span text:style-name="T16">&lt;...&gt;</text:span>, в том числе о направлении заявлений в правоохранительные органы (с приложением подтверждающих документов).</text:p>
              <text:p text:style-name="P35"><text:s/><text:tab/>4.<text:tab/>АО «Адмиралтейские верфи» представить в ФАС России в срок до 16 октября<text:span text:style-name="T13"> 2017 г.</text:span> следующую информацию и документы:</text:p>
              <text:p text:style-name="P36"><text:span text:style-name="T16"><text:s/><text:tab/></text:span><text:span text:style-name="T17">4</text:span><text:span text:style-name="T16">.</text:span><text:span text:style-name="T17">1.<text:tab/>справку о состоянии выполнения работ по теме «Разработка трехмерной модели корпуса, общесудовых систем и оборудования заказа проекта 636 и создание структурной связи между трехмерной моделью и ремонтной документацией», в том числе о принятии решений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актов выполненных работ, соглашений, протоколов, решений и т. п.).</text:span></text:p>
              <text:p text:style-name="P35"><text:s/><text:tab/>5.<text:tab/>Министерству обороны Российской Федерации (Департамент по обеспечению государственного оборонного заказа) представить в ФАС России в срок до 16 октября<text:span text:style-name="T13"> 2017 г.</text:span> следующую информацию и документы:</text:p>
            </text:list-header>
          </text:list>
        </text:list-item>
      </text:list>
      <text:list xml:id="list34537644" text:style-name="L2">
        <text:list-item>
          <text:list>
            <text:list-header>
              <text:p text:style-name="P37"><text:span text:style-name="T18"><text:s/><text:tab/>5.1.<text:tab/>справку о состоянии выполнения р</text:span>абот по теме «Разработка трехмерной модели корпуса, общесудовых систем и оборудования заказа проекта 636 и создание структурной связи между трехмерной моделью и ремонтной документацией», в том числе о принятии решений и <text:span text:style-name="T17">заключении дополнительных соглашений</text:span> по вопросам изменения объемов и сроков <text:soft-page-break/>выполнения работ <text:span text:style-name="T18">с приложением копий подтверждающих документов (служебной переписки, соглашений, протоколов, решений и т. п.).</text:span></text:p>
              <text:p text:style-name="P38"><text:s/><text:tab/>6.<text:tab/>Министерству обороны Российской Федерации (Управление военных представительств) представить в ФАС России в срок до <text:span text:style-name="T17">16 октября</text:span><text:span text:style-name="T13"> 2017 г.</text:span> следующие информацию и документы:</text:p>
              <text:p text:style-name="P38"><text:s/><text:tab/>6.1.<text:tab/>развернутые пояснения о согласовании военным представительством, аккредитованном в АО «НовИТ ПРО», СТО ЕРПВ 6.1.2-2017 Система менеджмента качества. Расчет трудоемкости выполнения проектно-конструкторских работ.</text:p>
            </text:list-header>
          </text:list>
        </text:list-item>
      </text:list>
      <text:p text:style-name="P9"><text:span text:style-name="T10"><text:tab/></text:span><text:span text:style-name="T5">Примечание:</text:span></text:p>
      <text:p text:style-name="P24">1. С материалами дела можно ознакомиться в здании ФАС России;</text:p>
      <text:p text:style-name="P25">2. 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list xml:id="list34542664" text:style-name="L3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list xml:id="list34546606" text:style-name="L4">
        <text:list-item>
          <text:list>
            <text:list-item>
              <text:list>
                <text:list-item>
                  <text:list>
                    <text:list-header>
                      <text:p text:style-name="P39"><text:span text:style-name="T12"><text:s/><text:tab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13B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0321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8713B2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09:54:15.84</meta:creation-date>
    <meta:generator>OpenOffice.org/3.3$Win32 OpenOffice.org_project/330m20$Build-9567</meta:generator>
    <dc:date>2017-10-04T14:37:40.94</dc:date>
    <meta:print-date>2017-09-29T13:04:52.80</meta:print-date>
    <meta:document-statistic meta:table-count="1" meta:image-count="1" meta:object-count="0" meta:page-count="3" meta:paragraph-count="30" meta:word-count="563" meta:character-count="4229"/>
    <meta:user-defined meta:name="Поле 1"/>
    <meta:user-defined meta:name="Поле 2"/>
    <meta:user-defined meta:name="Поле 3"/>
    <meta:user-defined meta:name="Поле 4"/>
  </office:meta>
</office:document-meta>
</file>