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BEB4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left="10.107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57990-d632-48d3-9ee0-3fd3ae094f5e" text:name="BossProviderVariable"/>
      </text:user-field-decls>
      <text:p text:style-name="P11"><text:span text:style-name="T1">РЕШЕНИЕ</text:span></text:p>
      <text:p text:style-name="P4">по результатам рассмотрения ходатайства</text:p>
      <text:p text:style-name="P5"> </text:p>
      <text:p text:style-name="P3"> </text:p>
      <text:p text:style-name="P9"><text:span text:style-name="T1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бщества с ограниченной ответственностью «Авелар Солар Технолоджи» (местонахождение: 117342, г. Москва, ул. Профсоюзная, <text:s text:c="7"/>д. 65, корп. 1, помещение </text:span><text:span text:style-name="T2">XLVI</text:span><text:span text:style-name="T1">, комната 5; основной вид деятельности – производство электрической энергии прочими электростанциями и промышленными блок-станциями) о даче согласия на приобретение прав, позволяющих осуществлять функции единоличного исполнительного органа Общества с ограниченной ответственностью «Грин Энерджи Рус» (местонахождение: 107076, г. Москва, ул. Олений Вал, д. 22, корп. 2, пом. 2; основной вид деятельности – производство электроэнергии, получаемой из возобновляемых источников энергии, включая выработанную солнечными, ветровыми, геотермальными электростанциями, в том числе деятельность по обеспечению их работоспособности) и приняла решение об удовлетворении данного ходатайства.</text:span></text:p>
      <text:p text:style-name="P3"> </text:p>
      <text:p text:style-name="P6"> </text:p>
      <text:p text:style-name="P6"> </text:p>
      <text:p text:style-name="P6"><text:span text:style-name="T1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BEB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73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7342(1) </text:p>
      </draw:text-box>
     </draw:frame><draw:frame draw:style-name="Mfr2" draw:name="SpdBarcode" text:anchor-type="paragraph" svg:x="0cm" svg:width="3.6cm" svg:height="0.78cm" draw:z-index="1"><draw:image xlink:href="Pictures/10000201000000780000001A36BEB4F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6:15:09.51</meta:creation-date>
    <meta:generator>OpenOffice.org/3.3$Win32 OpenOffice.org_project/330m20$Build-9567</meta:generator>
    <dc:date>2017-10-04T14:38:34.13</dc:date>
    <meta:document-statistic meta:table-count="0" meta:image-count="1" meta:object-count="0" meta:page-count="1" meta:paragraph-count="11" meta:word-count="126" meta:character-count="1094"/>
    <meta:user-defined meta:name="Поле 1"/>
    <meta:user-defined meta:name="Поле 2"/>
    <meta:user-defined meta:name="Поле 3"/>
    <meta:user-defined meta:name="Поле 4"/>
  </office:meta>
</office:document-meta>
</file>