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2730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serif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serif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d320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serif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serif"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font-size="13.8999996185303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4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42" style:family="paragraph" style:parent-style-name="Text_20_body">
      <style:paragraph-properties fo:margin-left="9.26cm" fo:margin-right="-0.212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de" fo:country="DE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564cm" fo:text-align="center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1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#ffff00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>
        <style:tab-stops>
          <style:tab-stop style:position="1.339cm"/>
        </style:tab-stops>
      </style:paragraph-properties>
      <style:text-properties style:font-name="serif" fo:font-size="14pt" fo:background-color="transparent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/>
      <style:text-properties fo:hyphenate="false" fo:hyphenation-remain-char-count="2" fo:hyphenation-push-char-count="2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complex="Calibri"/>
    </style:style>
    <style:style style:name="T5" style:family="text">
      <style:text-properties fo:language="ru" fo:country="RU" fo:background-color="transparent" style:language-asian="ru" style:country-asian="RU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" style:family="text">
      <style:text-properties fo:language="ru" fo:country="RU" fo:background-color="#ffffff" style:language-asian="ru" style:country-asian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color="#000000" style:font-name="serif" fo:font-size="14pt"/>
    </style:style>
    <style:style style:name="T20" style:family="text">
      <style:text-properties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serif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serif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style:text-underline-style="none" style:font-name-asian="Arial" style:language-asian="ru" style:country-asian="RU" style:font-name-complex="Times New Roman"/>
    </style:style>
    <style:style style:name="T51" style:family="text">
      <style:text-properties fo:color="#000000" style:text-line-through-style="none" style:text-position="0% 100%" style:font-name="serif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9" style:family="text">
      <style:text-properties fo:color="#000000" fo:letter-spacing="-0.004cm" fo:language="ru" fo:country="RU"/>
    </style:style>
    <style:style style:name="T60" style:family="text">
      <style:text-properties fo:color="#000000" fo:letter-spacing="-0.004cm" fo:language="ru" fo:country="RU" fo:font-weight="normal" style:font-weight-asian="normal" style:font-weight-complex="normal"/>
    </style:style>
    <style:style style:name="T61" style:family="text">
      <style:text-properties fo:color="#000000" fo:letter-spacing="-0.004cm" fo:language="ru" fo:country="RU" fo:font-weight="bold" style:font-weight-asian="bold"/>
    </style:style>
    <style:style style:name="T62" style:family="text">
      <style:text-properties fo:color="#000000" fo:language="ru" fo:country="RU" style:language-asian="ru" style:country-asian="RU"/>
    </style:style>
    <style:style style:name="T63" style:family="text">
      <style:text-properties fo:color="#000000" fo:language="ru" fo:country="RU" fo:background-color="#ffffff" style:language-asian="ru" style:country-asian="RU"/>
    </style:style>
    <style:style style:name="T64" style:family="text">
      <style:text-properties fo:color="#000000" fo:language="ru" fo:country="RU" style:font-name-complex="Times New Roman"/>
    </style:style>
    <style:style style:name="T65" style:family="text">
      <style:text-properties fo:color="#000000" fo:background-color="#ffffff" style:font-name-complex="Times New Roman"/>
    </style:style>
    <style:style style:name="T66" style:family="text">
      <style:text-properties fo:color="#000000" style:font-name-complex="Times New Roman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font-name="serif" fo:font-size="14pt" style:font-size-asian="14pt" style:font-size-complex="14pt"/>
    </style:style>
    <style:style style:name="T69" style:family="text">
      <style:text-properties style:font-name="serif" fo:font-size="14pt" style:font-name-asian="TimesNewRomanPSMT" style:font-size-asian="14pt" style:font-name-complex="TimesNewRomanPSMT" style:font-size-complex="14pt"/>
    </style:style>
    <style:style style:name="T70" style:family="text">
      <style:text-properties style:font-name="serif" fo:font-size="14pt" fo:background-color="transparent" style:font-size-asian="14pt" style:font-size-complex="14pt"/>
    </style:style>
    <style:style style:name="T71" style:family="text">
      <style:text-properties style:font-name="serif" fo:font-size="14pt" fo:language="en" fo:country="US" fo:background-color="transparent" style:font-size-asian="14pt" style:font-size-complex="14pt"/>
    </style:style>
    <style:style style:name="T72" style:family="text">
      <style:text-properties style:font-name="serif" fo:background-color="#ffffff"/>
    </style:style>
    <style:style style:name="T73" style:family="text">
      <style:text-properties style:font-name="serif" fo:language="en" fo:country="US" fo:background-color="transparent" style:font-name-complex="Times New Roman"/>
    </style:style>
    <style:style style:name="T74" style:family="text">
      <style:text-properties style:font-name="serif" fo:language="en" fo:country="US" fo:background-color="#ffffff"/>
    </style:style>
    <style:style style:name="T75" style:family="text">
      <style:text-properties style:font-name="serif" fo:language="en" fo:country="US" fo:background-color="#ffffff" style:font-name-complex="Times New Roman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="Times New Roman2" fo:font-weight="normal" fo:background-color="transparent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language-asian="ru" style:country-asian="RU"/>
    </style:style>
    <style:style style:name="T101" style:family="text">
      <style:text-properties fo:font-variant="normal" fo:text-transform="none" style:text-line-through-style="none" style:text-position="0% 100%" style:font-name="serif" fo:letter-spacing="normal" fo:language="en" fo:country="US" style:text-underline-style="none" style:text-blinking="false" style:language-asian="ru" style:country-asian="RU"/>
    </style:style>
    <style:style style:name="T102" style:family="text">
      <style:text-properties fo:font-variant="normal" fo:text-transform="none" style:text-line-through-style="none" style:text-position="0% 100%" style:font-name="serif" fo:letter-spacing="normal" fo:language="en" fo:country="US" style:text-underline-style="none" style:text-blinking="false" style:font-name-asian="Arial" style:language-asian="ru" style:country-asian="RU" style:font-name-complex="Times New Roman"/>
    </style:style>
    <style:style style:name="T103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 style:font-name-complex="Times New Roman"/>
    </style:style>
    <style:style style:name="T104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language-asian="ru" style:country-asian="RU" style:font-name-complex="Times New Roman"/>
    </style:style>
    <style:style style:name="T105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style:font-name-asian="TimesNewRomanPSMT" style:language-asian="ru" style:country-asian="RU" style:font-name-complex="TimesNewRomanPSMT"/>
    </style:style>
    <style:style style:name="T106" style:family="text">
      <style:text-properties fo:font-variant="normal" fo:text-transform="none" style:text-line-through-style="none" style:text-position="0% 100%" style:font-name="TimesNewRomanPSMT" fo:letter-spacing="normal" style:text-underline-style="none" style:text-blinking="false" fo:background-color="#ffffff" style:font-name-asian="TimesNewRomanPSMT" style:language-asian="ru" style:country-asian="RU" style:font-name-complex="TimesNewRomanPSMT"/>
    </style:style>
    <style:style style:name="T10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8" style:family="text">
      <style:text-properties style:font-name="TimesNewRomanPSMT" fo:background-color="#ffffff" style:font-name-asian="TimesNewRomanPSMT" style:font-name-complex="TimesNewRomanPSMT"/>
    </style:style>
    <style:style style:name="T109" style:family="text">
      <style:text-properties fo:background-color="transparent"/>
    </style:style>
    <style:style style:name="T110" style:family="text">
      <style:text-properties fo:background-color="transparent" style:font-name-complex="Times New Roman"/>
    </style:style>
    <style:style style:name="T111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112" style:family="text">
      <style:text-properties style:text-line-through-style="none" style:text-position="0% 100%" style:font-name="serif1" style:text-underline-style="none" style:font-name-asian="Times New Roman" style:language-asian="ru" style:country-asian="RU" style:font-name-complex="Times New Roman"/>
    </style:style>
    <style:style style:name="T113" style:family="text">
      <style:text-properties style:font-name="Times New Roman" fo:font-size="14pt" style:font-size-asian="14pt" style:font-size-complex="14pt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7" style:family="text">
      <style:text-properties fo:language="en" fo:country="US" fo:background-color="transparent" style:font-name-complex="Times New Roman"/>
    </style:style>
    <style:style style:name="T118" style:family="text">
      <style:text-properties fo:color="#0000ff" fo:language="ru" fo:country="RU" fo:background-color="#ffffff" style:language-asian="ru" style:country-asian="RU"/>
    </style:style>
    <style:style style:name="T11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487fbd-2dc1-41e7-a75e-607c791da635" text:name="BossProviderVariable"/>
      </text:user-field-decls>
      <text:p text:style-name="P56">ПОСТАНОВЛЕНИЕ</text:p>
      <text:p text:style-name="P45">о наложении штрафа по дел<text:span text:style-name="T1">у № </text:span><text:span text:style-name="T3">4-14.55-1696/00-29-17</text:span></text:p>
      <text:p text:style-name="P45">об административном правонарушении</text:p>
      <text:p text:style-name="P44"/>
      <text:p text:style-name="P44">«02» октября 2017 года <text:s text:c="79"/>г. Москва</text:p>
      <text:p text:style-name="P44"/>
      <text:p text:style-name="P4"><text:span text:style-name="T11">Я, заместитель </text:span><text:span text:style-name="Основной_20_шрифт_20_абзаца"><text:span text:style-name="T12">начальника Управления контроля авиационной, ракетно-космической и атомной промышленности ФАС России, Чирков Филипп Олегович, </text:span></text:span><text:span text:style-name="T11">рассмотрев материалы дела № 4-14.55-1696/00-29-17 об административном правонарушении по факту нарушения, ответственность за которое предусмотрена частью 1 </text:span><text:span text:style-name="Основной_20_шрифт_20_абзаца"><text:span text:style-name="T67">статьи 14.55 Кодекса Российской Федерации об административных правонарушениях (далее — КоАП),</text:span></text:span><text:span text:style-name="T13"> в отношении </text:span><text:span text:style-name="Основной_20_шрифт_20_абзаца"><text:span text:style-name="T12"><text:s text:c="2"/></text:span></text:span><text:span text:style-name="Основной_20_шрифт_20_абзаца"><text:span text:style-name="T16">&lt;...&gt;</text:span></text:span><text:span text:style-name="Основной_20_шрифт_20_абзаца"><text:span text:style-name="T12"> ПАО «ВАСО» - </text:span></text:span><text:span text:style-name="Основной_20_шрифт_20_абзаца"><text:span text:style-name="T23">&lt;...&gt;</text:span></text:span><text:span text:style-name="T13">, <text:s/></text:span></text:p>
      <text:p text:style-name="P23"><text:s/></text:p>
      <text:p text:style-name="P24">УСТАНОВИЛ: </text:p>
      <text:p text:style-name="P5"/>
      <text:p text:style-name="P6"><text:span text:style-name="Основной_20_шрифт_20_абзаца"><text:span text:style-name="T22">В соответствии с приказом ФАС России от 16.03.2016 № 332/17 в период </text:span></text:span><text:span text:style-name="T68">с 20.03.2017 по 16.06.2017 проведена плановая выездная проверка ПАО «ВАСО, (далее также - Предприятие) на соблюдение требований законодательства в сфере государственного оборонного заказа (далее — ГОЗ). </text:span></text:p>
      <text:p text:style-name="P6"><text:span text:style-name="T68">В ходе проведения проверки на основании статьи 15.7 Федерального закона от 29.12.2012 № 275-ФЗ «О государственном оборонном заказе» (далее </text:span><text:span text:style-name="T76">— </text:span><text:span text:style-name="T68">Закон о государственном оборонном заказе) Инспекцией ФАС России запрошен реестр контрактов на поставку продукции ГОЗ всем потребителям с 01.01.2014 (требование от 21.03.2017 № б/н). Из представленной </text:span><text:span text:style-name="T25">ПАО «ВАСО» информации на указанное требование (письмо от 23.03.2017 № 26/ДПО) инспекцией выборочно запрошены </text:span><text:span text:style-name="T68">к</text:span><text:span text:style-name="T19">опии договоров, со всеми спецификациями, приложениями, плановой и отчетной калькуляцией на изделие (работы) с расшифровкой статей затрат, актами приемки работ, товарными накладными, заключениями ВП МО РФ, банковскими выписками и иными документами <text:s/>(требование № 2 от 23.03.2017).</text:span></text:p>
      <text:p text:style-name="P7">В том числе была запрошена копия контракта от 01.10.2015 <text:s text:c="57"/>№ 1317187326221050104014829/1009-538-09/15 (далее — Контракт) и указанные выше документы к нему. Контракт заключен между ПАО «ОАК» и ПАО «ВАСО» во исполнение государственного контракта от 27.08.2013 <text:s text:c="25"/>№ 1317187326221050104014829/Р/4/1/6-13-ДОГОЗ (далее — Госконтракт) на выполнение работ по сервисному обслуживанию самолетов, в части самолетов фронтовой авиации, военно — транспортной авиации, дальней авиации, авиации ВМФ, авиации ПВО и учебно-тренировочных самолетов. Таким образом, ПАО «ОАК» - головной исполнитель поставок продукции по Госконтракту, ПАО «ВАСО» - исполнитель, участвующий в поставках продукции по Госконтракту.</text:p>
      <text:p text:style-name="P9"><text:soft-page-break/><text:span text:style-name="T9">Согласно пункту 2 Контракта, наименование работ, получатели, сроки выполнения, объемы и ориентировочная стоимость работ указываются в </text:span><text:span text:style-name="T10">спецификации выполняемых работ.</text:span></text:p>
      <text:p text:style-name="P8">Анализ представленных ПАО «ВАСО» документов показал, что некоторые из работ, указанные в спецификациях к Контракту не выполнены в установленный срок.</text:p>
      <text:p text:style-name="P10">Так, согласно спецификации к Контракту, срок поставки «восполнение ЗИП на складе автономной рулевой привод АРП-21Н» (п/п спецификации 1.7.13.2.26) — 01.10.2016. Однако документов, подтверждающих поставку «восполнение ЗИП на складе автономной рулевой привод АРП-21Н» и приемку его заказчиком <text:s/>Предприятием не представлено.</text:p>
      <text:p text:style-name="P10">Согласно письму ПАО «ВАСО» от 21.08.2017 № 133/ДПО по состоянию на 21.08.2017 Контракт выполнен на 93,3%. Поставка позиции «восполнение ЗИП на складе автономной рулевой привод АРП-21Н» производства ПАО «ФЭД» (г.Харьков, Украина) п/п спецификации 1.7.13.2.26 не выполнена. Продукция производства ПАО «ФЭД» оплачена со стороны ПАО «ВАСО» и в настоящее время находится на Воронежской таможне. Ориентировочный срок поставки ПАО «ОАК» - сентябрь 2017 года. Причина задержки исполнения Контракта — сложности, возникшие при поставке продукции услуг иностранными поставщиками. Перечни иностранных исполнителей из-за неточностей и несвоевременного представления украинским поставщиком данных и документов были подписаны <text:span text:style-name="T114">&lt;...&gt;</text:span> по ПАО «ФЭД» 29.03.2017.</text:p>
      <text:p text:style-name="P10">Документов, подтверждающих перенос срока поставки «восполнение ЗИП на складе автономный рулевой привод АРП-21Н», согласованный сторонами Контракта, в ФАС России не представлено.</text:p>
      <text:p text:style-name="P11">Действия ПАО «ВАСО», выразившиеся в нарушении сроков исполнения обязательств по Контракту, являются нарушением пункта 1 части 2 статьи 8 Закона о государственном оборонном заказе.</text:p>
      <text:p text:style-name="P52"><text:span text:style-name="Основной_20_шрифт_20_абзаца"><text:span text:style-name="T26">Согласно части 1 статьи </text:span></text:span><text:span text:style-name="Основной_20_шрифт_20_абзаца"><text:span text:style-name="T28">14.55 </text:span></text:span><text:span text:style-name="Основной_20_шрифт_20_абзаца"><text:span text:style-name="T29">Кодекса об административных правонарушениях (далее - КоАП) </text:span></text:span><text:span text:style-name="Основной_20_шрифт_20_абзаца"><text:span text:style-name="T30">н</text:span></text:span><text:span text:style-name="T77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- влечет наложение административного штрафа в размере от тридцати тысяч до пятидесяти тысяч рублей.</text:span></text:p>
      <text:p text:style-name="P16"><text:span text:style-name="Основной_20_шрифт_20_абзаца"><text:span text:style-name="T78">Статьей 28.1 КоАП</text:span></text:span><text:span text:style-name="Основной_20_шрифт_20_абзаца"><text:span text:style-name="T79"> </text:span></text:span><text:span text:style-name="Основной_20_шрифт_20_абзаца"><text:span text:style-name="T78">установлено, что п</text:span></text:span><text:span text:style-name="T77">оводом к возбуждению дела об административном правонарушении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p>
      <text:p text:style-name="P53">В соответствии со статьей 2.4 КоАП административной ответственности <text:soft-page-break/>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12"><text:span text:style-name="T31">Письмом ФАС России от 14.09.2017 № МО/63689/17 у Предприятия <text:s/></text:span><text:span text:style-name="Основной_20_шрифт_20_абзаца"><text:span text:style-name="T32">запрошены сведения в отношении должностного лица </text:span></text:span><text:span text:style-name="Основной_20_шрифт_20_абзаца"><text:span text:style-name="T33">ПАО «ВАСО»</text:span></text:span><text:span text:style-name="Основной_20_шрифт_20_абзаца"><text:span text:style-name="T27">, ответственного за своевременное </text:span></text:span><text:span text:style-name="T107">выполнение условий и соблюдение сроков восполнения ЗИП на складе автономный рулевой привод АРП-21Н (позиция 1.7.13.2.26 спецификации)</text:span><text:span text:style-name="T69">.</text:span></text:p>
      <text:p text:style-name="P17"><text:span text:style-name="T39">Согласно письму </text:span><text:span text:style-name="T31">ПАО «ВАСО» от 15.09.2017 № 153/ДПО</text:span><text:span text:style-name="T39">, </text:span><text:span text:style-name="T25"><text:s/>ответственным сотрудником за </text:span><text:span text:style-name="T58">восполнение ЗИП на складе ПАО «ВАСО» - автономный рулевой привод АРП-21 Н (позиция 1.7.13.2.26 спецификации) </text:span><text:span text:style-name="T25">является</text:span><text:span text:style-name="Основной_20_шрифт_20_абзаца"><text:span text:style-name="T15"> </text:span></text:span><text:span text:style-name="Основной_20_шрифт_20_абзаца"><text:span text:style-name="T18">&lt;...&gt;</text:span></text:span><text:span text:style-name="Основной_20_шрифт_20_абзаца"><text:span text:style-name="T15"> ПАО «ВАСО» - <text:s/></text:span></text:span><text:span text:style-name="Основной_20_шрифт_20_абзаца"><text:span text:style-name="T18">&lt;...&gt;</text:span></text:span><text:span text:style-name="T25">. </text:span></text:p>
      <text:p text:style-name="P13"><text:span text:style-name="Основной_20_шрифт_20_абзаца"><text:span text:style-name="T81">&lt;...&gt;</text:span></text:span><text:span text:style-name="Основной_20_шрифт_20_абзаца"><text:span text:style-name="T79"> ПАО «ВАСО», </text:span></text:span><text:span text:style-name="Основной_20_шрифт_20_абзаца"><text:span text:style-name="T81">&lt;...&gt;</text:span></text:span><text:span text:style-name="Основной_20_шрифт_20_абзаца"><text:span text:style-name="T79">, назначен п</text:span></text:span><text:span text:style-name="Основной_20_шрифт_20_абзаца"><text:span text:style-name="T80">риказом </text:span></text:span><text:span text:style-name="Основной_20_шрифт_20_абзаца"><text:span text:style-name="T90">от 03.12.2015 № 4297/к</text:span></text:span><text:span text:style-name="Основной_20_шрифт_20_абзаца"><text:span text:style-name="T80">.</text:span></text:span></text:p>
      <text:p text:style-name="P14"><text:span text:style-name="T109">Должностная инструкция </text:span><text:span text:style-name="Основной_20_шрифт_20_абзаца"><text:span text:style-name="T117">&lt;...&gt;</text:span></text:span><text:span text:style-name="Основной_20_шрифт_20_абзаца"><text:span text:style-name="T110"> ПАО «ВАСО» отсутствует в связи с разработкой.</text:span></text:span></text:p>
      <text:p text:style-name="P15"><text:span text:style-name="Основной_20_шрифт_20_абзаца"><text:span text:style-name="T72">Из изложенного следует что, ответственным за своевременное <text:s/>«</text:span></text:span><text:span text:style-name="Основной_20_шрифт_20_абзаца"><text:span text:style-name="T108">восполнение ЗИП на складе автономный рулевой привод АРП-21Н» по Контракту в срок по 01.10.2016</text:span></text:span><text:span text:style-name="Основной_20_шрифт_20_абзаца"><text:span text:style-name="T72"> является </text:span></text:span><text:span text:style-name="Основной_20_шрифт_20_абзаца"><text:span text:style-name="T73">&lt;...&gt;</text:span></text:span><text:span text:style-name="Основной_20_шрифт_20_абзаца"><text:span text:style-name="T110"> ПАО «ВАСО» - </text:span></text:span><text:span text:style-name="Основной_20_шрифт_20_абзаца"><text:span text:style-name="T75">&lt;...&gt;.</text:span></text:span></text:p>
      <text:p text:style-name="P27"><text:span text:style-name="Основной_20_шрифт_20_абзаца"><text:span text:style-name="T37">Объект административного правонарушения: общественные отношения в сфере государственного оборонного заказа.</text:span></text:span></text:p>
      <text:p text:style-name="P27"><text:span text:style-name="Основной_20_шрифт_20_абзаца"><text:span text:style-name="T37">Объективная сторона: действия по совершению </text:span></text:span><text:span text:style-name="Основной_20_шрифт_20_абзаца"><text:span text:style-name="T86">&lt;...&gt; </text:span></text:span><text:span text:style-name="Основной_20_шрифт_20_абзаца"><text:span text:style-name="T82">ПАО «ВАСО», </text:span></text:span><text:span text:style-name="Основной_20_шрифт_20_абзаца"><text:span text:style-name="T86">&lt;...&gt;</text:span></text:span><text:span text:style-name="Основной_20_шрифт_20_абзаца"><text:span text:style-name="T84">,</text:span></text:span><text:span text:style-name="Основной_20_шрифт_20_абзаца"><text:span text:style-name="T83"> </text:span></text:span><text:span text:style-name="Основной_20_шрифт_20_абзаца"><text:span text:style-name="T37">правонарушения, ответственность за </text:span></text:span><text:span text:style-name="Основной_20_шрифт_20_абзаца"><text:span text:style-name="T34">которое предусмотрена частью 1</text:span></text:span><text:span text:style-name="Основной_20_шрифт_20_абзаца"><text:span text:style-name="T36"> статьи 14.55</text:span></text:span><text:span text:style-name="Основной_20_шрифт_20_абзаца"><text:span text:style-name="T35"> </text:span></text:span><text:span text:style-name="Основной_20_шрифт_20_абзаца"><text:span text:style-name="T34">КоАП, выразившегося в нарушении </text:span></text:span><text:span text:style-name="Основной_20_шрифт_20_абзаца"><text:span text:style-name="T42">ПАО «ВАСО»</text:span></text:span><text:span text:style-name="Основной_20_шрифт_20_абзаца"><text:span text:style-name="T34"> условий Контракта в части </text:span></text:span><text:span text:style-name="Основной_20_шрифт_20_абзаца"><text:span text:style-name="T42">сроков </text:span></text:span><text:span text:style-name="Основной_20_шрифт_20_абзаца"><text:span text:style-name="T93">восполнения ЗИП на складе </text:span></text:span><text:span text:style-name="Основной_20_шрифт_20_абзаца"><text:span text:style-name="T94">автономный рулевой привод АРП-21Н </text:span></text:span><text:span text:style-name="Основной_20_шрифт_20_абзаца"><text:span text:style-name="T93">по Контракту.</text:span></text:span></text:p>
      <text:p text:style-name="P28"><text:span text:style-name="Основной_20_шрифт_20_абзаца"><text:span text:style-name="T34">Субъект административного правонарушения: </text:span></text:span><text:span text:style-name="Основной_20_шрифт_20_абзаца"><text:span text:style-name="T46">&lt;...&gt;</text:span></text:span><text:span text:style-name="Основной_20_шрифт_20_абзаца"><text:span text:style-name="T48">.</text:span></text:span></text:p>
      <text:p text:style-name="P28"><text:span text:style-name="Основной_20_шрифт_20_абзаца"><text:span text:style-name="T37">Субъективная сторона: </text:span></text:span><text:span text:style-name="Основной_20_шрифт_20_абзаца"><text:span text:style-name="T89">&lt;...&gt;</text:span></text:span><text:span text:style-name="Основной_20_шрифт_20_абзаца"><text:span text:style-name="T85"> ПАО «ВАСО», </text:span></text:span><text:span text:style-name="Основной_20_шрифт_20_абзаца"><text:span text:style-name="T89">&lt;...&gt;</text:span></text:span><text:span text:style-name="Основной_20_шрифт_20_абзаца"><text:span text:style-name="T84"> заключается в том, что он непринял </text:span></text:span><text:span text:style-name="T68">достаточных мер, направленных на своевременное исполнение условий Контракта</text:span><text:span text:style-name="Основной_20_шрифт_20_абзаца"><text:span text:style-name="T84">.</text:span></text:span></text:p>
      <text:p text:style-name="P55"><text:span text:style-name="Основной_20_шрифт_20_абзаца"><text:span text:style-name="T88">&lt;...&gt;</text:span></text:span><text:span text:style-name="Основной_20_шрифт_20_абзаца"><text:span text:style-name="T84"> ПАО «ВАСО», </text:span></text:span><text:span text:style-name="Основной_20_шрифт_20_абзаца"><text:span text:style-name="T88">&lt;...&gt;</text:span></text:span><text:span text:style-name="T70">, надлежащим образом извещен о дате, времени и месте рассмотрения дела № 4-14.55</text:span><text:span text:style-name="T71">-1696/00-29-17.</text:span></text:p>
      <text:p text:style-name="P54"><text:span text:style-name="T68">Дело об административном правонарушении № 4-14.55</text:span><text:span text:style-name="T114">-1696/00-29-17</text:span><text:span text:style-name="T68"> <text:s/>рассмотрено в присутствии </text:span><text:span text:style-name="T114">&lt;....&gt;.</text:span></text:p>
      <text:p text:style-name="P12"><text:span text:style-name="blue1"><text:span text:style-name="T40">Место совершения правонарушения:</text:span></text:span><text:span text:style-name="blue1"><text:span text:style-name="T41"> </text:span></text:span><text:span text:style-name="blue1"><text:span text:style-name="T38">394029, г. Воронеж, <text:s text:c="30"/></text:span></text:span><text:span text:style-name="blue1"><text:span text:style-name="T41"><text:s/>ул. </text:span></text:span><text:span text:style-name="blue1"><text:span text:style-name="T38">Циолковского, д. 27</text:span></text:span><text:span text:style-name="blue1"><text:span text:style-name="T51">.</text:span></text:span></text:p>
      <text:p text:style-name="P12"><text:span text:style-name="blue1"><text:span text:style-name="T38">Дата (время) совершения правонарушения:</text:span></text:span><text:span text:style-name="blue1"><text:span text:style-name="T44"> </text:span></text:span><text:span text:style-name="blue1"><text:span text:style-name="T38">02.10.2016.</text:span></text:span></text:p>
      <text:p text:style-name="P12"><text:span text:style-name="blue1"><text:span text:style-name="T43">Срок давности привлечения к административной ответственности, предусмотренный частью 1 статьи 4.5 КоАП, не истек.</text:span></text:span></text:p>
      <text:p text:style-name="P18"><text:span text:style-name="blue1"><text:span text:style-name="T50">Таким образом, </text:span></text:span><text:span text:style-name="blue1"><text:span text:style-name="T52">действия</text:span></text:span><text:span text:style-name="blue1"><text:span text:style-name="T50"> </text:span></text:span><text:span text:style-name="Основной_20_шрифт_20_абзаца"><text:span text:style-name="T102">&lt;...&gt;</text:span></text:span><text:span text:style-name="Основной_20_шрифт_20_абзаца"><text:span text:style-name="T103"> ПАО «ВАСО», </text:span></text:span><text:span text:style-name="Основной_20_шрифт_20_абзаца"><text:span text:style-name="T104">&lt;...&gt;</text:span></text:span><text:span text:style-name="Основной_20_шрифт_20_абзаца"><text:span text:style-name="T111">,</text:span></text:span><text:span text:style-name="Основной_20_шрифт_20_абзаца"><text:span text:style-name="T112"> </text:span></text:span><text:span text:style-name="Основной_20_шрифт_20_абзаца"><text:span text:style-name="T111">ответственного за нарушение ПАО «ВАСО» сроков </text:span></text:span><text:span text:style-name="Основной_20_шрифт_20_абзаца"><text:span text:style-name="T105">восполнения ЗИП на складе <text:s text:c="14"/></text:span></text:span><text:span text:style-name="Основной_20_шрифт_20_абзаца"><text:span text:style-name="T106">автономный рулевой привод АРП-21Н </text:span></text:span><text:span text:style-name="Основной_20_шрифт_20_абзаца"><text:span text:style-name="T105">по Контракту, </text:span></text:span><text:span text:style-name="blue1"><text:span text:style-name="T52">образуют состав правонарушения, предусмотренный частью 1 статьи 14.55 КоАП.</text:span></text:span></text:p>
      <text:p text:style-name="P20"><text:soft-page-break/><text:span text:style-name="blue1"><text:span text:style-name="T53">Согласно части 2 статьи 4.1 КоАП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5"><text:span text:style-name="T114">&lt;...&gt;</text:span>, представил удостоверение 214 ВП МО РФ № 107 о том, что предъявленное ПАО «ВАСО» по извещению от 22.09.2017 № б/н «восполнение ЗИП на складе автономный рулевой привод АРП-21Н» соответствует условиям Госконтракта и принимается в счет Контракта.</text:p>
      <text:p text:style-name="P35">Указанная информация свидетельствует о добровольном прекращении противоправного поведения лицом, совершившим административное правонарушение.</text:p>
      <text:p text:style-name="P34">Согласно пункту 2 части 1 статьи 4.2 КоАП, указанные действия <text:s/>относятся к обстоятельствам, смягчающим административную ответственность.</text:p>
      <text:p text:style-name="P34">Обстоятельств, отягчающих административную ответственность, при рассмотрении настоящего дела об административном правонарушении не установлено.</text:p>
      <text:p text:style-name="P19"><text:span text:style-name="Основной_20_шрифт_20_абзаца"><text:span text:style-name="T37">Согласно пункту 1 статьи 3 Закона о </text:span></text:span><text:span text:style-name="T113">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36"><text:span text:style-name="Основной_20_шрифт_20_абзаца"><text:span text:style-name="T37">На основании изложенного, учитывая характер и обстоятельства </text:span></text:span><text:span text:style-name="T113">совершенного правонарушения, руководствуясь </text:span><text:span text:style-name="blue1"><text:span text:style-name="T38">статьями 23.82, 29.9, а также частью 1 статьи 14.55 КоАП,</text:span></text:span></text:p>
      <text:p text:style-name="P46"/>
      <text:p text:style-name="P47">ПОСТАНОВИЛ:</text:p>
      <text:p text:style-name="P48"/>
      <text:p text:style-name="P29"><text:span text:style-name="T4">Признать</text:span><text:span text:style-name="Основной_20_шрифт_20_абзаца"><text:span text:style-name="T54"> </text:span></text:span><text:span text:style-name="Основной_20_шрифт_20_абзаца"><text:span text:style-name="T97">&lt;...&gt;</text:span></text:span><text:span text:style-name="Основной_20_шрифт_20_абзаца"><text:span text:style-name="T98"> ПАО «ВАСО», </text:span></text:span><text:span text:style-name="Основной_20_шрифт_20_абзаца"><text:span text:style-name="T99">&lt;...&gt;</text:span></text:span><text:span text:style-name="Основной_20_шрифт_20_абзаца"><text:span text:style-name="T98">,</text:span></text:span><text:span text:style-name="Основной_20_шрифт_20_абзаца"><text:span text:style-name="T55"> </text:span></text:span><text:span text:style-name="T59">виновным в совершении административного правонарушения, ответственность за которое предусмотрена </text:span><text:span text:style-name="T60">частью 1 статьи 14.55 КоАП, </text:span><text:span text:style-name="T59">и назначить наказание</text:span><text:span text:style-name="T61"> </text:span><text:span text:style-name="T59">в виде административного штрафа в размере 30 000 (тридцать тысяч) рублей.</text:span></text:p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<text:span text:style-name="T109">и с частью 5 статьи 3.5 КоАП сумма административного </text:span><text:soft-page-break/><text:span text:style-name="T109">штрафа подлежит зачислению в бюджет в полном объеме.</text:span></text:p>
      <text:p text:style-name="P31">Реквизиты для уплаты административного штрафа: </text:p>
      <text:p text:style-name="P32">Получатель: ИНН 7703516539 КПП 770301001</text:p>
      <text:p text:style-name="P32">Межрегиональное операционное УФК ( ФАС России л/с 04951001610)</text:p>
      <text:p text:style-name="P32">КБК 161 1 16 33010 01 6000 140 <text:s text:c="3"/>ОКТМО 45380000</text:p>
      <text:p text:style-name="P32">Банк получателя: Операционный департамент Банка России г. Москва 701</text:p>
      <text:p text:style-name="P32">БИК 044501002 <text:s text:c="2"/>Расчетный счет 40101810500000001901</text:p>
      <text:p text:style-name="P32">Назначение платежа: оплата штрафа по делу <text:span text:style-name="T56">№ </text:span><text:span text:style-name="Основной_20_шрифт_20_абзаца"><text:span text:style-name="T57">4-14.55-1696/00-29-17</text:span></text:span></text:p>
      <text:p text:style-name="P33">УИН: <text:s/>16133092900000942817</text:p>
      <text:p text:style-name="P29"><text:span text:style-name="T5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6">, вынесшему постановление, </text:span><text:span text:style-name="T7">по электронной почте </text:span><text:span text:style-name="T116">&lt;...&gt;.</text:span></text:p>
      <text:p text:style-name="P29"><text:span text:style-name="T6">Согласно </text:span><text:span text:style-name="T62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1"><text:span text:style-name="T8">Согласно</text:span><text:span text:style-name="T118"> </text:span><text:span text:style-name="T63">статьи 31.1</text:span><text:span text:style-name="T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2">В соответствии с пунктом 3 части 1 статьи 30.1,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49"/>
      <text:p text:style-name="P49"/>
      <text:p text:style-name="P50"><text:span text:style-name="Основной_20_шрифт_20_абзаца"><text:span text:style-name="T65">Заместитель начальника Управления контроля </text:span></text:span></text:p>
      <text:p text:style-name="P51"><text:span text:style-name="Основной_20_шрифт_20_абзаца"><text:span text:style-name="T66">авиационной, ракетно-космической и </text:span></text:span></text:p>
      <text:p text:style-name="P51"><text:span text:style-name="Основной_20_шрифт_20_абзаца"><text:span text:style-name="T66">атомной промышленности ФАС России </text:span></text:span><text:span text:style-name="T119"><text:tab/><text:tab/><text:tab/> <text:s text:c="18"/></text:span><text:span text:style-name="Основной_20_шрифт_20_абзаца"><text:span text:style-name="T66"><text:tab/> <text:s text:c="3"/></text:span></text:span><text:span text:style-name="Основной_20_шрифт_20_абзаца"><text:span text:style-name="T64">Ф.О. Чирков</text:span></text:span></text:p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erif1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3273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31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3178(1) </text:p>
      </draw:text-box>
     </draw:frame><draw:frame draw:style-name="Mfr2" draw:name="SpdBarcode" text:anchor-type="paragraph" svg:x="0cm" svg:width="3.6cm" svg:height="0.78cm" draw:z-index="5"><draw:image xlink:href="Pictures/10000201000000780000001A632730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08:34:12.15</meta:creation-date>
    <meta:generator>OpenOffice.org/3.3$Win32 OpenOffice.org_project/330m20$Build-9567</meta:generator>
    <dc:date>2017-10-04T14:45:39.84</dc:date>
    <meta:print-date>2017-10-03T16:36:07.50</meta:print-date>
    <meta:editing-duration>PT6S</meta:editing-duration>
    <meta:editing-cycles>1</meta:editing-cycles>
    <meta:document-statistic meta:table-count="0" meta:image-count="1" meta:object-count="0" meta:page-count="5" meta:paragraph-count="64" meta:word-count="1403" meta:character-count="11558"/>
    <meta:user-defined meta:name="Поле 1"/>
    <meta:user-defined meta:name="Поле 2"/>
    <meta:user-defined meta:name="Поле 3"/>
    <meta:user-defined meta:name="Поле 4"/>
  </office:meta>
</office:document-meta>
</file>