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9E69DA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1.333cm" style:rel-column-width="43690*"/>
    </style:style>
    <style:style style:name="Таблица1.B" style:family="table-column">
      <style:table-column-properties style:column-width="5.667cm" style:rel-column-width="2184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 style:data-style-name="N100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446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.446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446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446cm" style:auto-text-indent="false"/>
      <style:text-properties fo:font-size="14pt" fo:language="de" fo:country="DE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65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365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65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65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text-properties fo:font-size="14pt" style:font-size-asian="14pt" style:font-size-complex="14pt"/>
    </style:style>
    <style:style style:name="P23" style:family="paragraph" style:parent-style-name="Standard">
      <style:paragraph-properties fo:margin-left="9.816cm" fo:margin-right="0cm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9.79cm" fo:margin-right="0cm" fo:text-indent="0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65cm" style:auto-text-indent="false"/>
      <style:text-properties fo:font-size="10pt" style:font-size-asian="10pt" style:font-size-complex="10pt"/>
    </style:style>
    <style:style style:name="P26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.446cm" style:auto-text-indent="false" style:page-number="auto"/>
      <style:text-properties fo:font-size="14pt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65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language="de" fo:country="DE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text-underline-style="none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language="ru" fo:country="RU" fo:background-color="transparent"/>
    </style:style>
    <style:style style:name="T8" style:family="text">
      <style:text-properties style:font-name="Times New Roman" fo:background-color="transparen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1"/>
    </style:style>
    <style:style style:name="T11" style:family="text">
      <style:text-properties style:font-name="Times New Roman1" fo:language="en" fo:country="US"/>
    </style:style>
    <style:style style:name="T12" style:family="text">
      <style:text-properties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language="en" fo:country="US"/>
    </style:style>
    <style:style style:name="T15" style:family="text">
      <style:text-properties fo:color="#000000" style:font-name="Times New Roman" fo:font-size="14pt" style:font-size-asian="14pt" style:font-size-complex="14pt"/>
    </style:style>
    <style:style style:name="T16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3a59870-042d-486c-9da1-045ee3280287" text:name="BossProviderVariable"/>
      </text:user-field-decls>
      <text:p text:style-name="P26"><text:span text:style-name="T1">ПОСТАНОВЛЕНИЕ</text:span></text:p>
      <text:p text:style-name="P7">о прекращении дела об административном</text:p>
      <text:p text:style-name="P6"><text:span text:style-name="T1">правонарушении</text:span> № <text:span text:style-name="T1">4-</text:span>19.5-1373/00-21-17</text:p>
      <text:p text:style-name="P4"/>
      <text:p text:style-name="P4"/>
      <text:p text:style-name="P4"/>
      <text:p text:style-name="P8"><text:span text:style-name="T1">«</text:span><text:span text:style-name="T2">03» октября</text:span> <text:span text:style-name="T1">201</text:span><text:span text:style-name="T2">7</text:span><text:span text:style-name="T1"> г. <text:s text:c="86"/>г. Москва</text:span></text:p>
      <text:p text:style-name="P4"/>
      <text:p text:style-name="P10">Я, Багданцева Светлана Анатольевна, начальник отдела тарифного регулирования оптового рынка электроэнергии Управления регулирования электроэнергетики ФАС России, при осуществлении контроля за соблюдением антимонопольного законодательства, рассмотрев материалы дела об административном правонарушении № <text:span text:style-name="T1">4-</text:span>19.5-1373/00-21-17 возбужденного в отношении <text:span text:style-name="Основной_20_шрифт_20_абзаца"><text:span text:style-name="T5">&lt;...&gt;</text:span></text:span><text:span text:style-name="Основной_20_шрифт_20_абзаца"><text:span text:style-name="T4"> </text:span></text:span><text:span text:style-name="T7">по результатам рассмотрения материалов, поступивших письмами ОАО «Энергосбыт Плюс» от 10.10.2016 № 700-06-00445, от 06.06.2017 № 700-00-00106/1, Ассоциации «НП Совет рынка» от 05.04.2017 № СР-02/17-1570, по вопросу исполнения предписаний ФАС России № ЦА/26184/14 от 30.06.2014, № ЦА/27602/14 от 10.07.2014, № АД/30436/14 от 29.07.2014, </text:span></text:p>
      <text:p text:style-name="P15"/>
      <text:p text:style-name="P14">УСТАНОВИЛ:</text:p>
      <text:p text:style-name="P14"/>
      <text:p text:style-name="P16">В соответствии со статьями 28, 33 Федерального закона от 26.07.2006 <text:s text:c="4"/>№ 135–ФЗ «О защите конкуренции» (далее – Закон о защите конкуренции) Федеральная антимонопольная служба рассмотрела:</text:p>
      <text:list xml:id="list34676415" text:style-name="L1">
        <text:list-item>
          <text:p text:style-name="P27"><text:span text:style-name="T6">ходатайство ОАО «Оренбургская ТГК» о приобретении 100% голосующих акций ЗАО «КЭС-Трейдинг» и приняла решение </text:span><text:span text:style-name="T8">№ ЦА/26181/14 от 30.06.2014 об удовлетворении данного ходатайства </text:span><text:span text:style-name="T6">с учетом выдачи предписания </text:span><text:span text:style-name="T8">№ </text:span><text:span text:style-name="T7">ЦА</text:span><text:span text:style-name="T8">/26184/14 от 30.06.2014;</text:span></text:p>
        </text:list-item>
        <text:list-item>
          <text:p text:style-name="P27"><text:span text:style-name="T10">ходатайство ОАО «Волжская территориальная генерирующая компания» о получении предварительного согласия на присоединение ОАО «Территориальная генерирующая компания №5», ОАО «Территориальная генерирующая компания № 6», ОАО «Территориальная генерирующая компания №9» и ОАО «Оренбургская территориальная генерирующая компания», ЗАО «Комплексные энергетические системы», ОАО «Кировэнергоремонт», ОАО «Чувашэнергоремонт», ОАО «Пермэнергоремонт», ОАО «Свердловская энергосервисная компания», ОАО «Мариэнергоремонт», ОАО «Оренбургэнергоремонт», ОАО «Самараэнергоспецремонт», ОАО «Самарское производственно-ремонтное предприятие», ОАО «Саратовское производственное ремонтное предприятие», ОАО «Ульяновскэнергоспецремонт», ОАО «Ульяновское производственное ремонтное предприятие», ОАО «Саратовэнергоспецремонт», ЗАО «Учетно-</text:span><text:soft-page-break/><text:span text:style-name="T10">финансовый сервис», ЗАО «КЭС-Трейдинг», ЗАО «Стратегические бизнес-системы»</text:span> <text:span text:style-name="T10">к ОАО «Волжская ТГК» </text:span><text:span text:style-name="T6">и приняла решение </text:span><text:span text:style-name="T8">№ ЦА/27601/14 от 10.07.2014 об удовлетворении данного ходатайства </text:span><text:span text:style-name="T6">с учетом выдачи предписания </text:span><text:span text:style-name="T8">№ ЦА/27602/14 от 10.07.2014;</text:span></text:p>
        </text:list-item>
        <text:list-item>
          <text:p text:style-name="P27"><text:span text:style-name="T6">ходатайство ОАО «Территориальная генерирующая компания № 9» <text:s/>о получении предварительного согласия на приобретение 100% долей в уставном капитале ООО «Т плюс Новые решения» и приняла решение <text:s text:c="12"/></text:span><text:span text:style-name="T8">№ АД/30435/14 от 29.07.2014 об удовлетворении данного ходатайства</text:span><text:span text:style-name="T6"> с учетом выдачи предписания </text:span><text:span text:style-name="T8">№ АД/30436/14 от 29.07.2014</text:span><text:span text:style-name="T6">.</text:span></text:p>
        </text:list-item>
      </text:list>
      <text:p text:style-name="P16">Согласно пунктам 6 вышеуказанных предписаний <text:span text:style-name="T12">c</text:span> момента совершения сделок<text:span text:style-name="T13"> в течение каждого месяца с 9 по 21 час (включительно) рабочих дней (далее – Рабочие часы) заявленный объем потребления в отношении точек (групп точек) поставки, в которых </text:span>гарантирующие поставщики группы лиц ЗАО «КЭС» (ОАО «Оренбургэнергосбыт», ОАО «Свердловэнергосбыт», ОАО «Кировэнергосбыт», ОАО «Удмуртская энергосбытовая компания»)<text:span text:style-name="T13"> приобретают электрическую энергию (мощность) на оптовом рынке с целью продажи на розничном рынке, при подаче заявок для участия в процедуре конкурентного отбора в рынке на сутки вперед и балансирующем рынке оптового рынка электрической энергии (мощности), одновременно не должен превышать фактический объем потребления, сложившийся в сутках, на которые подается соответствующая заявка</text:span><text:span text:style-name="T14">,</text:span><text:span text:style-name="T13"> в том числе в отношении ОАО «Удмуртская энергосбытовая компания»:</text:span></text:p>
      <text:p text:style-name="P18">а) на величину менее 3 процентов в течение не менее, чем в 96 процентах Рабочих часов;</text:p>
      <text:p text:style-name="P19">б) на величину не более 5 процентов в течение не более, чем в 4 процентах Рабочих часов;</text:p>
      <text:p text:style-name="P19">в) на величину от 5 до 10 процентов в течение не более, чем в 1 процентах Рабочих часов.</text:p>
      <text:p text:style-name="P16">Во исполнение вышеуказанных предписаний ОАО «Энергосбыт Плюс» письмом от 10.10.2016 № 700-06-00445 были направлены сведения за июль, август, сентябрь 2016 года: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">Установленные диапазоны</text:p>
          </table:table-cell>
          <table:table-cell table:style-name="Таблица1.B1" office:value-type="float" office:value="41883">
            <text:p text:style-name="P3">Сентябрь 2016 </text:p>
          </table:table-cell>
        </table:table-row>
        <table:table-row>
          <table:table-cell table:style-name="Таблица1.A2" office:value-type="string">
            <text:p text:style-name="P3">Менее 3%</text:p>
          </table:table-cell>
          <table:table-cell table:style-name="Таблица1.B2" office:value-type="percentage" office:value="0.7622">
            <text:p text:style-name="P3">76,22%</text:p>
          </table:table-cell>
        </table:table-row>
        <table:table-row>
          <table:table-cell table:style-name="Таблица1.A2" office:value-type="string">
            <text:p text:style-name="P3">От 3% до 5%</text:p>
          </table:table-cell>
          <table:table-cell table:style-name="Таблица1.B2" office:value-type="percentage" office:value="0.1678">
            <text:p text:style-name="P3">16,78%</text:p>
          </table:table-cell>
        </table:table-row>
        <table:table-row>
          <table:table-cell table:style-name="Таблица1.A2" office:value-type="string">
            <text:p text:style-name="P3">От 5% до 10%</text:p>
          </table:table-cell>
          <table:table-cell table:style-name="Таблица1.B2" office:value-type="percentage" office:value="0.0664">
            <text:p text:style-name="P3">6,64%</text:p>
          </table:table-cell>
        </table:table-row>
      </table:table>
      <text:p text:style-name="P16"/>
      <text:p text:style-name="P16">В дальнейшем ЗАО «КЭС-Энергосбыт» было преобразовано в ОАО «Энергосбыт Плюс», а <text:span text:style-name="T13">ОАО «Удмуртская энергосбытовая компания»</text:span> в результате реорганизации было преобразовано в Удмурсткий филиал ОАО «ЭнергосбыТ Плюс».</text:p>
      <text:p text:style-name="P16">Таким образом, на основании представленной информации ФАС России <text:soft-page-break/>выявлено нарушение ОАО «Энергосбыт Плюс» пункта 6 вышеуказанных предписаний в части завышения объемов в сентябре 2016 года Удмуртским филиалом.</text:p>
      <text:p text:style-name="P16">Кроме того, в целях подтверждения факта исполнения пункта 6 вышеуказанных предписаний в соответствии со статьей 25 Закона о защите конкуренции, ФАС России письмом от 27.03.2017 № ВК/19267 в адрес Ассоциации «НП Совет рынка» (далее — Совет рынка) был направлен запрос соответствующей информации.</text:p>
      <text:p text:style-name="P16"><text:span text:style-name="T2">Материалы, представленные Советом рынка, также подтверждают факт нарушения </text:span>ОАО «Энергосбыт Плюс» пункта 6 вышеуказанных предписаний в части завышения объемов в сентябре 2016 года Удмуртским филиалом. </text:p>
      <text:p text:style-name="P16">Из этого следует, что ОАО «Энергосбыт Плюс» не исполнило пункт 6 предписаний, в части необходимости не завышать объем потребления сложившийся в сутках, на которые подается соответствующая заявка, в отношении точек (групп точек) поставки, в которых гарантирующий поставщик Удмуртский филиал ОАО «Энергосбыт Плюс» приобретает электрическую энергию (мощность) на оптовом рынке с целью продажи на розничном рынке. </text:p>
      <text:p text:style-name="P17"><text:span text:style-name="T9">На основании части 6 статьи 34 Закона о защите конкуренции неисполнение предписания антимонопольного органа, которое выдано в порядке, предусмотренно</text:span><text:span text:style-name="T15">м </text:span><text:a xlink:type="simple" xlink:href="consultantplus://offline/ref=E793FECBB49422466FA5461E214A062E299CD95622DC0D6E4FAAEFF2F63619A34A9C9CFB3CE52E4CaDMAL"><text:span text:style-name="T16">статьей 33</text:span></text:a><text:span text:style-name="T15"> нас</text:span><text:span text:style-name="T9">тоящего Федерального закона, влечет за собой ответственность, установленную законодательством Российской Федерации об административных правонарушениях.</text:span></text:p>
      <text:p text:style-name="P16">В соответствии со статьей 36 Закона о защите конкуренции коммерческие организации обязаны исполнять решения и предписания антимонопольного органа в установленный такими решениями и предписаниями срок.</text:p>
      <text:p text:style-name="P16">Частью 2.3 статьи 19.5 Кодекса Российской Федерации об административных правонарушениях (далее – КоАП) установлена ответственность для должностных лиц и юридических лиц за н<text:span text:style-name="T18">евыполнение в установленный срок законного решения, предписания федерального антимонопольного органа, его территориального органа о прекращении нарушения правил недискриминационного доступа к товарам (работам, услугам) или выданного при осуществлении государственного контроля за экономической концентрацией законного решения, предписания федерального антимонопольного органа, его территориального органа о совершении предусмотренных антимонопольным законодательством Российской Федерации действий, направленных на обеспечение конкуренции</text:span>.</text:p>
      <text:p text:style-name="P16">Согласно письму ОАО «Энергосбыт Плюс» от 09.06.2017 <text:s text:c="25"/>№ 700-00-00106/1 лицом, осуществлявшем подачу заявок для участия в конкурентном отборе ценовых заявок на сутки вперед в сентябре 2016 года являлся <text:span text:style-name="T11">&lt;...&gt;</text:span><text:span text:style-name="T10">.</text:span></text:p>
      <text:p text:style-name="P21"><text:span text:style-name="T10">Таким образом, в действиях </text:span><text:span text:style-name="T11">&lt;...&gt;</text:span><text:span text:style-name="T10"> содержатся признаки нарушения, выразившегося в некачественном планировании электропотребления Удмуртским филиалом в сентябре 2016 года, которое привело к </text:span>неисполнению предписания антимонопольного органа<text:span text:style-name="T10">, ответственность за которое </text:span><text:soft-page-break/><text:span text:style-name="T10">предусмотрена частью 2.3 статьи 19.5 КоАП.</text:span></text:p>
      <text:p text:style-name="P20">Местом совершения административного правонарушения является <text:span text:style-name="T3">143421, Московская область, 26 км. автодороги «Балтия», бизнес-центр «Рига Ленд», стр. 3</text:span>. </text:p>
      <text:p text:style-name="P28">Время совершения административного правонарушения сентябрь 2016 года.</text:p>
      <text:p text:style-name="P28">Письмами ФАС России от 14.07.2017 №21/48078/17, от 10.08.2017 № 21/54773/17 были направлены уведомления о составлении протокола в адрес Никульчака В.Ф.</text:p>
      <text:p text:style-name="P12"><text:span text:style-name="T17">В соответствии с отчетами об отслеживании отправлений (почтовые идентификаторы: 12599313020720</text:span><text:span text:style-name="T19">; 12599313020737) письма с уведомлением о составлении протокола в отношении </text:span><text:span text:style-name="T20">&lt;...&gt;</text:span><text:span text:style-name="T19"> не доставлены и возвращены отправителю. </text:span><text:span text:style-name="T17">В соответствии с отчетом об отслеживании отправлений (почтовый идентификатор: 12599313447770</text:span><text:span text:style-name="T19">) повторное письмо с уведомлением о составлении протокола получено </text:span><text:span text:style-name="T20">&lt;...&gt;</text:span><text:span text:style-name="T19"> 09.09.2017. </text:span></text:p>
      <text:p text:style-name="P29">Руководствуясь ч. 1 ст. 4.5, п. 9 ч. 1 ст. 24.5, п. 2 ч. 1 ст. 29.9, </text:p>
      <text:p text:style-name="P10"/>
      <text:p text:style-name="P11">ПОСТАНОВИЛ:</text:p>
      <text:p text:style-name="P10"/>
      <text:p text:style-name="P10">Дело об административном правонарушении № <text:span text:style-name="T1">4-</text:span>19.5-1373/00-21-17, возбужденное в отношении <text:span text:style-name="T12">&lt;...&gt;</text:span> прекратить в связи с истечением срока давности привлечения к административной ответственности. </text:p>
      <text:p text:style-name="P10">В соответствии с п. 3 ч. 1, ч. 3 ст. 30.1 и ст. 30.3 КоАП РФ постановление по делу об административном правонарушении, вынесенное должностным лицом может быть обжаловано в вышестоящий орган, вышестоящему должностному лицу либо в арбитражный суд в течение 10 дней со дня вручения или получения копии постановления.</text:p>
      <text:p text:style-name="P10">Согласно ч. 1 ст.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0"/>
      <text:p text:style-name="P10"/>
      <text:p text:style-name="P10"/>
      <text:p text:style-name="P8">Начальник отдела тарифного</text:p>
      <text:p text:style-name="P8">регулирования оптового рынка электроэнергии</text:p>
      <text:p text:style-name="P8">Управления регулирования электроэнергетики <text:s text:c="29"/>С.А. Багданцева</text:p>
      <text:p text:style-name="P10"/>
      <text:p text:style-name="P13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9E69DA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0393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
      <draw:text-box fo:min-height="0.041cm">
       <text:p text:style-name="Frame_20_contents">2017-103931(1) </text:p>
      </draw:text-box>
     </draw:frame><draw:frame draw:style-name="Mfr2" draw:name="SpdBarcode" text:anchor-type="paragraph" svg:x="0cm" svg:width="3.6cm" svg:height="0.78cm" draw:z-index="4"><draw:image xlink:href="Pictures/10000201000000780000001AA9E69DA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02T14:34:37.60</meta:creation-date>
    <meta:generator>OpenOffice.org/3.3$Win32 OpenOffice.org_project/330m20$Build-9567</meta:generator>
    <dc:date>2017-10-04T14:50:20.93</dc:date>
    <meta:print-date>2017-10-02T17:05:26.41</meta:print-date>
    <meta:editing-duration>PT2H30M49S</meta:editing-duration>
    <meta:editing-cycles>1</meta:editing-cycles>
    <meta:document-statistic meta:table-count="1" meta:image-count="1" meta:object-count="0" meta:page-count="4" meta:paragraph-count="47" meta:word-count="1102" meta:character-count="8977"/>
    <meta:user-defined meta:name="Поле 1"/>
    <meta:user-defined meta:name="Поле 2"/>
    <meta:user-defined meta:name="Поле 3"/>
    <meta:user-defined meta:name="Поле 4"/>
  </office:meta>
</office:document-meta>
</file>