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AC94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line-height="100%"/>
      <style:text-properties fo:color="#000000" fo:font-size="9pt"/>
    </style:style>
    <style:style style:name="P4" style:family="paragraph" style:parent-style-name="Text_20_body">
      <style:paragraph-properties fo:margin-top="0cm" fo:margin-bottom="0cm" fo:line-height="100%"/>
      <style:text-properties fo:color="#000000"/>
    </style:style>
    <style:style style:name="P5" style:family="paragraph" style:parent-style-name="Text_20_body">
      <style:paragraph-properties fo:margin-top="0cm" fo:margin-bottom="0cm" fo:line-height="100%"/>
      <style:text-properties fo:font-size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882cm" style:auto-text-indent="false"/>
    </style:style>
    <style:style style:name="P7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96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Text_20_body" style:master-page-name="First_20_Page">
      <style:paragraph-properties fo:margin-left="9.59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793af3-8c5c-4a6a-8320-9bc411c36426" text:name="BossProviderVariable"/>
      </text:user-field-decls>
      <text:p text:style-name="P10"/>
      <text:p text:style-name="P11">РЕШЕНИЕ</text:p>
      <text:p text:style-name="P11">по результатам рассмотрения ходатайства</text:p>
      <text:p text:style-name="P6"> </text:p>
      <text:p text:style-name="P6"><text:span text:style-name="Strong_20_Emphasis"><text:span text:style-name="T4">В соответствии со статьей 33 Федерального закона от 26.07.2006 № 135‑ФЗ «О защите конкуренции» (далее – Закон о защите конкуренции) Федеральная антимонопольная служба (ФАС России) рассмотрела ходатайство компании «Мексичем Солюсьонес Интегралес Холдинг С.А. де С.В.» (место нахождения: Рио-Сан-Хавьер, 10, Виверос-дель-Рио, Тлальнепантла, 54060, Штат Мехико, Мексика; основной вид деятельности – </text:span></text:span><text:span text:style-name="Strong_20_Emphasis"><text:span text:style-name="T5">инвестиционная деятельность) о приобретении на основании договора купли-продаж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Нетафим СНГ» (место нахождения: ул. Тургенева, д. 135/1, г. Краснодар, Краснодарский край, 350049; основной вид деятельности – деятельность агентов по оптовой торговле прочими видами машин и промышленным оборудованием), поданное 31.08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6"><text:span text:style-name="Strong_20_Emphasis"><text:span text:style-name="T5">Руководствуясь пунктом 1 части 2 статьи 33 Закона о защите конкуренции,</text:span></text:span><text:span text:style-name="Strong_20_Emphasis"><text:span text:style-name="T4"> ФАС России приняла решение об удовлетворении данного ходатайства.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4"/></text:span></text:p>
      <text:p text:style-name="P2"><text:span text:style-name="T6">А</text:span><text:span text:style-name="T7">.Ю. Цариковский</text:span></text:p>
      <text:p text:style-name="P4"> 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AC9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4819(1) </text:p>
      </draw:text-box>
     </draw:frame><draw:frame draw:style-name="Mfr2" draw:name="SpdBarcode" text:anchor-type="paragraph" svg:x="0cm" svg:width="3.6cm" svg:height="0.78cm" draw:z-index="1"><draw:image xlink:href="Pictures/10000201000000780000001A8DAC94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7:59:50.37</meta:creation-date>
    <meta:generator>OpenOffice.org/3.3$Win32 OpenOffice.org_project/330m20$Build-9567</meta:generator>
    <dc:date>2017-10-05T10:32:51.61</dc:date>
    <meta:document-statistic meta:table-count="0" meta:image-count="1" meta:object-count="0" meta:page-count="1" meta:paragraph-count="8" meta:word-count="151" meta:character-count="1260"/>
    <meta:user-defined meta:name="Поле 1"/>
    <meta:user-defined meta:name="Поле 2"/>
    <meta:user-defined meta:name="Поле 3"/>
    <meta:user-defined meta:name="Поле 4"/>
  </office:meta>
</office:document-meta>
</file>