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172A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NewRomanPSMT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0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e965d1-e511-4cb4-b0fe-03130dc362b8" text:name="BossProviderVariable"/>
      </text:user-field-decls>
      <text:p text:style-name="P23"><text:span text:style-name="T12">ОПРЕДЕЛЕНИЕ</text:span></text:p>
      <text:p text:style-name="P10">о продлении срока и об отложении рассмотрения дела </text:p>
      <text:p text:style-name="P9"><text:span text:style-name="T1">об административном правонарушении </text:span>№<text:span text:style-name="T2"> 4-19.8-923/00-22-17</text:span></text:p>
      <text:p text:style-name="P9"/>
      <text:p text:style-name="P11"><text:span text:style-name="T3">«26» сентября 2017 </text:span>г.<text:tab/> <text:s text:c="4"/>г. Москва</text:p>
      <text:p text:style-name="P11"/>
      <text:p text:style-name="P15"><text:span text:style-name="T4">Я, заместитель начальника Правового управления ФАС России, Крюков Алексей Сергеевич рассмотрев материалы дела об административном правонарушении № 4-19.8-923/00-22-17 возбужденного в отношении общества с ограниченной ответственностью «Строительное управление № 908» (далее - </text:span><text:span text:style-name="T5">ООО «СУ № 908») (адрес: 197110, г. Санкт-Петербург, Левашовский пр., д. 12, Лит. А, Помещение 1н, </text:span><text:span text:style-name="T6">&lt;...&gt;</text:span><text:span text:style-name="T5">; ИНН 7813527004, КПП 781301001, ОГРН 1</text:span><text:span text:style-name="T7">127847095507; дата регистрации в качестве юридического лица — 22.02.2012</text:span><text:span text:style-name="T5">)</text:span><text:span text:style-name="T8">.</text:span></text:p>
      <text:p text:style-name="P16"/>
      <text:p text:style-name="P5">УСТАНОВИЛ:</text:p>
      <text:p text:style-name="P5"/>
      <text:p text:style-name="P12"><text:span text:style-name="T9"><text:tab/></text:span><text:span text:style-name="T10">Отсутствие надлежащего извещения лица о времени и <text:s text:c="34"/>месте рассмотрения дела об административном правонарушении <text:s text:c="30"/>№ 4-19.8-923/00-22-17.</text:span></text:p>
      <text:p text:style-name="P20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7"/>
      <text:p text:style-name="P5">ОПРЕДЕЛИЛ:</text:p>
      <text:p text:style-name="P6"/>
      <text:list xml:id="list30518353" text:style-name="L1">
        <text:list-item>
          <text:list>
            <text:list-item>
              <text:list>
                <text:list-item>
                  <text:p text:style-name="P21">Продлить срока рассмотрения дела об административном правонарушении № 4-19.8-923/00-22-17 до 26.10.2017;</text:p>
                </text:list-item>
                <text:list-item>
                  <text:p text:style-name="P21">Рассмотрение дела об административном правонарушении № 4-19.8-923/00-22-17 отложить;</text:p>
                </text:list-item>
                <text:list-item>
                  <text:p text:style-name="P21">Назначить дело об административном правонарушении № 4-19.8-923/00-22-17 к рассмотрению на «24» октября 2017 года в «11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7">Заместитель начальника</text:p>
      <text:p text:style-name="P7">Правового управления <text:s text:c="76"/>А.С. Крюк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172A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9172A3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352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9172A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15:42:11.09</meta:creation-date>
    <meta:generator>OpenOffice.org/3.3$Win32 OpenOffice.org_project/330m20$Build-9567</meta:generator>
    <dc:date>2017-10-05T10:34:49.17</dc:date>
    <meta:document-statistic meta:table-count="0" meta:image-count="2" meta:object-count="0" meta:page-count="1" meta:paragraph-count="18" meta:word-count="172" meta:character-count="1537"/>
    <meta:user-defined meta:name="Поле 1"/>
    <meta:user-defined meta:name="Поле 2"/>
    <meta:user-defined meta:name="Поле 3"/>
    <meta:user-defined meta:name="Поле 4"/>
  </office:meta>
</office:document-meta>
</file>