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1E65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011cm" style:auto-text-indent="false"/>
      <style:text-properties fo:font-size="14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8c2648-d602-4b0b-9c32-37e185c55848" text:name="BossProviderVariable"/>
      </text:user-field-decls>
      <text:p text:style-name="P9"><text:span text:style-name="T1">Решение</text:span></text:p>
      <text:p text:style-name="P5">по результатам рассмотрения ходатайства</text:p>
      <text:p text:style-name="P5"/>
      <text:p text:style-name="P8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Пламя» (место нахождения: 119002, г. Москва, ул. Арбат, д. 38/1, стр. 1; основной вид деятельности – капиталовложения в уставные капиталы, венчурное инвестирование, в том числе посредством инвестиционных компаний) о даче согласия на приобретение 100% долей в уставном капитале Общества с ограниченной ответственностью «Гранд Сити» (место нахождения: 141400, Московская обл., г. Химки, ул. Бутаково, д. 4; основной вид деятельности – управление недвижимым имуществом за вознаграждение или на договорной основе) и приняла решение об удовлетворении данного ходатайства.</text:p>
      <text:p text:style-name="P3">   </text:p>
      <text:p text:style-name="P3"/>
      <text:p text:style-name="P6">Р.А. Петросян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1E6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0A1E65A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8T12:30:47.41</meta:creation-date>
    <meta:generator>OpenOffice.org/3.3$Win32 OpenOffice.org_project/330m20$Build-9567</meta:generator>
    <dc:date>2017-10-05T10:48:40.48</dc:date>
    <meta:document-statistic meta:table-count="0" meta:image-count="1" meta:object-count="0" meta:page-count="1" meta:paragraph-count="7" meta:word-count="108" meta:character-count="843"/>
    <meta:user-defined meta:name="Поле 1"/>
    <meta:user-defined meta:name="Поле 2"/>
    <meta:user-defined meta:name="Поле 3"/>
    <meta:user-defined meta:name="Поле 4"/>
  </office:meta>
</office:document-meta>
</file>