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6E65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 CYR" fo:font-size="13.5pt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 CYR" fo:font-size="13.5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 CYR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940ce5-8d3f-4f51-a58b-630d0aa9a249" text:name="BossProviderVariable"/>
      </text:user-field-decls>
      <text:p text:style-name="P19"/>
      <text:p text:style-name="P3">Уведомление о составлении протокола</text:p>
      <text:p text:style-name="P3"/>
      <text:p text:style-name="P16"><text:span text:style-name="T5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7">&lt;...&gt;</text:span><text:span text:style-name="T5">, </text:span><text:span text:style-name="T6">рассмотрев материалы дела </text:span><text:span text:style-name="T1">Р-121/16 </text:span><text:span text:style-name="T6">от 01.12.2016</text:span><text:span text:style-name="T8">,</text:span><text:span text:style-name="T12"> выявила в действиях должностного лица </text:span><text:span text:style-name="T22">Федерального агентства по туризму (Ростуризм) </text:span><text:span text:style-name="T23">&lt;...&gt; </text:span><text:span text:style-name="T18">при размещение решения об одностороннем отказе </text:span><text:span text:style-name="T19">от исполнения Контракта</text:span><text:span text:style-name="T18"> в единой информационной системе (номер контракта </text:span><text:span text:style-name="T21">1770855030016000075</text:span><text:span text:style-name="T18">) (далее — Контракт)</text:span><text:span text:style-name="T12"> нарушение положений</text:span><text:span text:style-name="T18"> части 12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2">,</text:span><text:span text:style-name="T3"> что содержит </text:span><text:span text:style-name="T13">признаки состава административного правонарушения, ответственность за совершение которого предусмотрена </text:span><text:span text:style-name="T18">частью 6 статьи 7.32 Кодекса Российской Федерации об административных правонарушениях (далее – КоАП).</text:span></text:p>
      <text:p text:style-name="P8"><text:span text:style-name="T16"><text:tab/>В связи с изложенным,</text:span><text:span text:style-name="T13"> </text:span><text:span text:style-name="T10">&lt;...&gt;</text:span><text:span text:style-name="T20"> </text:span><text:span text:style-name="T14">надле</text:span><text:span text:style-name="T17">жит явитьс</text:span><text:span text:style-name="T14">я 18.10.2017 в 1</text:span><text:span text:style-name="T9">0</text:span><text:span text:style-name="T14">:</text:span><text:span text:style-name="T9">3</text:span><text:span text:style-name="T14">5</text:span><text:span text:style-name="T13"> по адресу: </text:span><text:span text:style-name="T15">г. Москва, ул. Садовая Кудринская, д. 11, каб. 8</text:span><text:span text:style-name="T13"> для дачи объяснений по факту нарушения, а также для составл</text:span><text:span text:style-name="T16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 </text:span><text:span text:style-name="T13">в ФАС</text:span><text:span text:style-name="T16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6E65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46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4626(1) </text:p></draw:text-box></draw:frame><draw:frame draw:style-name="Mfr2" draw:name="SpdBarcode" text:anchor-type="paragraph" svg:x="0cm" svg:width="3.6cm" svg:height="0.78cm" draw:z-index="1"><draw:image xlink:href="Pictures/10000201000000780000001A096E65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5:29:09.48</meta:creation-date>
    <meta:generator>OpenOffice.org/3.4.1$Win32 OpenOffice.org_project/341m1$Build-9593</meta:generator>
    <dc:date>2017-10-05T10:51:01.80</dc:date>
    <meta:document-statistic meta:table-count="0" meta:image-count="1" meta:object-count="0" meta:page-count="1" meta:paragraph-count="6" meta:word-count="231" meta:character-count="1802"/>
    <meta:user-defined meta:name="Поле 1"/>
    <meta:user-defined meta:name="Поле 2"/>
    <meta:user-defined meta:name="Поле 3"/>
    <meta:user-defined meta:name="Поле 4"/>
  </office:meta>
</office:document-meta>
</file>