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E918EC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background-color="#ffff00"/>
    </style:style>
    <style:style style:name="P13" style:family="paragraph" style:parent-style-name="Text_20_body">
      <style:paragraph-properties fo:text-align="end" style:justify-single-word="false"/>
      <style:text-properties fo:font-size="14pt"/>
    </style:style>
    <style:style style:name="P1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6" style:family="text">
      <style:text-properties fo:font-variant="normal" fo:text-transform="none" style:font-name="Times New Roman"/>
    </style:style>
    <style:style style:name="T7" style:family="text">
      <style:text-properties fo:font-variant="normal" fo:text-transform="none" style:font-name="Times New Roman" fo:language="ru" fo:country="RU"/>
    </style:style>
    <style:style style:name="T8" style:family="text">
      <style:text-properties fo:font-variant="normal" fo:text-transform="none" fo:color="#000000" style:font-name="Times New Roman"/>
    </style:style>
    <style:style style:name="T9" style:family="text">
      <style:text-properties fo:font-variant="normal" fo:text-transform="none" fo:color="#000000"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1fbdb0-cfc7-4938-9f29-5b2fb3f710e2" text:name="BossProviderVariable"/>
      </text:user-field-decls>
      <text:p text:style-name="P17">РЕШЕНИЕ</text:p>
      <text:p text:style-name="P7">об отказе в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4"><text:span text:style-name="T2">и важнейших лекарственных препаратов</text:span> </text:p>
      <text:p text:style-name="P10"> </text:p>
      <text:p text:style-name="P8"><text:span text:style-name="T1"><text:tab/>В соответствии с пунктом 8 и 10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Федеральная антимонопольная служба рассмотрела документы, представленные письмом Минздрава России от 01.09.2017 № 20-4-4051382-с, и <text:span text:style-name="T6"><text:s/>приняла решение об отказе в согласова</text:span><text:span text:style-name="T7">нии,</text:span><text:span text:style-name="T6"> заявленных в вышеуказанном письме, 2 предельных отпускных цен ООО «ПРАНАФАРМ» (Россия) </text:span><text:span text:style-name="T8">на лекарственный препарат, включенный в перечень жизненно необходимых и важнейших лекарственных препаратов «Индапамид» (МНН — Индапамид).</text:span></text:p>
      <text:p text:style-name="P11"><text:tab/>Предельные отпускные цены на указанный лекарственный препарат не согласовываются по следующим основаниям.</text:p>
      <text:p text:style-name="P8"><text:span text:style-name="T1"><text:tab/>На основании пункта 10 Правил производителю указанного лекарственного препарата направлен запрос от 27.09.2017 № РП/66607/17 в целях уточнения сведений, содержащихся в представленных документах. Вместе с тем ответ </text:span><text:span text:style-name="T9">ООО «ПРАНАФАРМ» </text:span><text:span text:style-name="T1">содержит неполную информацию, а именно производителем не представлено документальное подтверждение </text:span><text:span text:style-name="T4">оплаты труда, указанных в расшифровках затрат по каждому лекарственному препарату по статье «Заработная плата»</text:span><text:span text:style-name="T1">, в связи с чем провести экономический анализ заявленных к регистрации цен в соответствии с Методикой </text:span><text:span text:style-name="T2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</text:span><text:span text:style-name="T2">препаратов, при их государственной регистрации и перерегистрации, утвержденной постановлением Правительства Российской Федерации от 15.09.2015 № 979</text:span><text:span text:style-name="T1">, не представляется возможным.</text:span></text:p>
      <text:p text:style-name="P8"><text:span text:style-name="T1"><text:tab/>В связи с вышеизложенным, в</text:span><text:span text:style-name="T5"> соответствии с подпунктом «б» пункта 13 Правил </text:span><text:span text:style-name="T3">представление документов в неполном объеме и (или) неполнота содержащихся в них сведений </text:span><text:span text:style-name="T5">является основанием для отказа в согласовании государственной регистрации предельных отпускных цен производителя на лекарственный препарат.</text:span><text:span text:style-name="T1"> </text:span></text:p>
      <text:p text:style-name="P9"/>
      <text:p text:style-name="P9"/>
      <text:p text:style-name="P6"/>
      <text:p text:style-name="P13"/>
      <text:p text:style-name="P13">А.Б. Кашева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918E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0446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4463(1) </text:p>
      </draw:text-box>
     </draw:frame><draw:frame draw:style-name="Mfr2" draw:name="SpdBarcode" text:anchor-type="paragraph" svg:x="0cm" svg:width="3.6cm" svg:height="0.78cm" draw:z-index="1"><draw:image xlink:href="Pictures/10000201000000780000001A6E918EC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28T17:40:16.66</meta:creation-date>
    <dc:date>2017-10-05T10:54:19.08</dc:date>
    <meta:editing-duration>PT56M50S</meta:editing-duration>
    <meta:editing-cycles>8</meta:editing-cycles>
    <meta:generator>OpenOffice.org/3.3$Win32 OpenOffice.org_project/330m20$Build-9567</meta:generator>
    <meta:document-statistic meta:table-count="0" meta:image-count="1" meta:object-count="0" meta:page-count="1" meta:paragraph-count="14" meta:word-count="274" meta:character-count="2335"/>
    <meta:user-defined meta:name="Поле 1"/>
    <meta:user-defined meta:name="Поле 2"/>
    <meta:user-defined meta:name="Поле 3"/>
    <meta:user-defined meta:name="Поле 4"/>
  </office:meta>
</office:document-meta>
</file>