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060826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.013cm" fo:margin-left="0cm" fo:margin-right="-0.012cm" table:align="margins"/>
    </style:style>
    <style:style style:name="Таблица3.A" style:family="table-column">
      <style:table-column-properties style:column-width="3.969cm" style:rel-column-width="14439*"/>
    </style:style>
    <style:style style:name="Таблица3.B" style:family="table-column">
      <style:table-column-properties style:column-width="8.121cm" style:rel-column-width="29545*"/>
    </style:style>
    <style:style style:name="Таблица3.C" style:family="table-column">
      <style:table-column-properties style:column-width="5.923cm" style:rel-column-width="21551*"/>
    </style:style>
    <style:style style:name="Таблица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style:font-name="serif" fo:font-size="9pt" fo:language="ru" fo:country="RU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able_20_Contents">
      <style:paragraph-properties fo:margin-left="1.279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>
      <style:text-properties style:font-name="serif" fo:font-size="9pt" fo:background-color="#ffffff" style:font-size-asian="9pt" style:font-size-complex="9pt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-asian="TimesNewRomanPSMT" style:font-name-complex="TimesNewRomanPSMT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style:font-name="Times New Roman" style:font-name-asian="TimesNewRomanPSMT" style:font-name-complex="TimesNewRomanPSMT"/>
    </style:style>
    <style:style style:name="T5" style:family="text">
      <style:text-properties style:font-name="Times New Roman" fo:language="ru" fo:country="RU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Согласовано ходатайство  ООО &quot;ГРУППА АГРОКОМ&quot; о приобретении прав единоличного исполнительного органа ООО &quot;ТБК&quot;" text:name="Annotation"/>
        <text:user-field-decl office:value-type="string" office:string-value="А.В. Доценко" text:name="PredsedatelIOF"/>
        <text:user-field-decl office:value-type="string" office:string-value="8(499)755-23-23 вн.088-444" text:name="IspolnitelPhone"/>
        <text:user-field-decl office:value-type="string" office:string-value="Хасиев Ислам Хасанович" text:name="Ispolnitel"/>
        <text:user-field-decl office:value-type="string" office:string-value="" text:name="BDCTemplate"/>
        <text:user-field-decl office:value-type="string" office:string-value="b0e93cf6-9e15-4d9f-91a2-6665653371ca" text:name="BossProviderVariable"/>
      </text:user-field-decls>
      <text:p text:style-name="P15"><text:span text:style-name="T6">Решение</text:span></text:p>
      <text:p text:style-name="P6">по результатам рассмотрения ходатайства</text:p>
      <text:p text:style-name="P7"> </text:p>
      <text:p text:style-name="P8"><text:span text:style-name="T1">В соответствии со статьей 33 Федерального закона от 26.07.2006 <text:s text:c="32"/>№ 135-ФЗ «О защите конкуренции» Федеральная антимонопольная служба рассмотрела ходатайство </text:span><text:span text:style-name="T2">Общества с </text:span><text:span text:style-name="T3">ограниченной ответственностью <text:s text:c="23"/>«ГРУППА АГРОКОМ» (место нахождения: 344002, г. Ростов-на-Дону, Красноармейская ул., д. 170/84; основной вид деятельности — 70.10.2 деятельность по управлению холдинг-компаниями)</text:span><text:span text:style-name="T1"> </text:span>о приобретении <text:span text:style-name="T1">прав единоличного исполнительного органа Общества с ограниченной ответственностью <text:s text:c="28"/>«Табачный бизнес-комплекс»</text:span><text:span text:style-name="T3"> (место нахождения: </text:span><text:span text:style-name="T4">344002</text:span><text:span text:style-name="T5">, Ростовская область, <text:s text:c="21"/>ул. 1-ая Луговая, д. 17</text:span><text:span text:style-name="T3">; основной вид деятельности — <text:s/>77.39.29 аренда и лизинг прочих машин и оборудования научного и промышленного назначения)</text:span> и приняла решение об удовлетворении данного ходатайства.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/>
            <text:p text:style-name="P3"/>
            <text:p text:style-name="P3"/>
          </table:table-cell>
          <table:table-cell table:style-name="Таблица3.A1" office:value-type="string">
            <text:p text:style-name="P10"/>
            <text:p text:style-name="P3"/>
            <text:p text:style-name="P3"><text:user-field-get text:name="PredsedatelIOF">А.В. Доценко</text:user-field-get></text:p>
          </table:table-cell>
        </table:table-row>
        <table:table-row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</table:table-row>
      </table:table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6082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312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20608262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20608262.png" xlink:type="simple" xlink:show="embed" xlink:actuate="onLoad"/>
     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10-05T10:55:15.79</dc:date>
    <meta:editing-duration>PT28M48S</meta:editing-duration>
    <meta:editing-cycles>2</meta:editing-cycles>
    <meta:generator>OpenOffice.org/3.3$Win32 OpenOffice.org_project/330m20$Build-9567</meta:generator>
    <meta:print-date>2017-10-04T16:49:32.67</meta:print-date>
    <meta:document-statistic meta:table-count="1" meta:image-count="2" meta:object-count="0" meta:page-count="1" meta:paragraph-count="7" meta:word-count="97" meta:character-count="935"/>
    <meta:user-defined meta:name="Поле 1"/>
    <meta:user-defined meta:name="Поле 2"/>
    <meta:user-defined meta:name="Поле 3"/>
    <meta:user-defined meta:name="Поле 4"/>
  </office:meta>
</office:document-meta>
</file>