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D6B58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5" style:family="paragraph" style:parent-style-name="Text_20_body">
      <style:paragraph-properties fo:margin-left="0cm" fo:margin-right="0cm" fo:margin-top="0cm" fo:margin-bottom="0cm" fo:text-indent="1.251cm" style:auto-text-indent="false"/>
      <style:text-properties style:font-name="Times New Roman" fo:font-size="13.5pt" style:font-size-asian="13.5pt" style:font-size-complex="13.5pt"/>
    </style:style>
    <style:style style:name="P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fo:font-size="13.5pt" style:font-size-asian="13.5pt" style:font-size-complex="13.5pt"/>
    </style:style>
    <style:style style:name="P8" style:family="paragraph" style:parent-style-name="Text_20_body">
      <style:paragraph-properties fo:margin-left="0cm" fo:margin-right="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9" style:family="paragraph" style:parent-style-name="Text_20_body">
      <style:paragraph-properties fo:margin-left="9.499cm" fo:margin-right="0cm" fo:margin-top="0cm" fo:margin-bottom="0cm" fo:text-indent="0cm" style:auto-text-indent="false"/>
      <style:text-properties style:font-name="Times New Roman" fo:font-size="13.5pt" style:font-size-asian="13.5pt" style:font-size-complex="13.5pt"/>
    </style:style>
    <style:style style:name="P10" style:family="paragraph" style:parent-style-name="Text_20_body">
      <style:paragraph-properties fo:margin-left="9.502cm" fo:margin-right="0cm" fo:margin-top="0cm" fo:margin-bottom="0cm" fo:text-indent="0cm" style:auto-text-indent="false"/>
      <style:text-properties style:font-name="Times New Roman" fo:font-size="13.5pt" style:font-size-asian="13.5pt" style:font-size-complex="13.5pt"/>
    </style:style>
    <style:style style:name="P11" style:family="paragraph" style:parent-style-name="Text_20_body">
      <style:paragraph-properties fo:margin-left="9.502cm" fo:margin-right="0cm" fo:margin-top="0cm" fo:margin-bottom="0cm" fo:text-align="start" style:justify-single-word="false" fo:text-indent="0cm" style:auto-text-indent="false"/>
      <style:text-properties fo:font-variant="normal" fo:text-transform="none" fo:color="#000000" style:text-line-through-style="none" style:font-name="Times New Roman" fo:font-size="13.5pt" fo:letter-spacing="normal" fo:font-style="normal" style:text-underline-style="none" fo:font-weight="normal" style:text-blinking="false" style:font-size-asian="13.5pt" style:font-size-complex="13.5pt"/>
    </style:style>
    <style:style style:name="P12" style:family="paragraph" style:parent-style-name="Text_20_body">
      <style:paragraph-properties fo:margin-top="0cm" fo:margin-bottom="0cm" fo:text-align="center" style:justify-single-word="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15" style:family="paragraph" style:parent-style-name="Standard">
      <style:paragraph-properties fo:margin-left="0cm" fo:margin-right="0cm" fo:margin-top="0cm" fo:margin-bottom="0cm" fo:text-indent="0cm" style:auto-text-indent="false"/>
      <style:text-properties style:font-name="Times New Roman" fo:font-size="8pt" style:font-size-asian="8pt" style:font-size-complex="8pt"/>
    </style:style>
    <style:style style:name="P16" style:family="paragraph" style:parent-style-name="Text_20_body">
      <style:paragraph-properties fo:margin-left="0cm" fo:margin-right="0.03cm" fo:margin-top="0cm" fo:margin-bottom="0cm" fo:text-align="start" style:justify-single-word="false" fo:text-indent="0cm" style:auto-text-indent="false"/>
      <style:text-properties style:font-name="Times New Roman" fo:font-size="13.5pt" style:font-size-asian="13.5pt" style:font-size-complex="13.5pt"/>
    </style:style>
    <style:style style:name="P17"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P18"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3.5pt" style:font-size-asian="13.5pt" style:font-size-complex="13.5pt"/>
    </style:style>
    <style:style style:name="P19" style:family="paragraph" style:parent-style-name="Standard">
      <style:paragraph-properties fo:text-align="justify" style:justify-single-word="false"/>
      <style:text-properties fo:color="#000000" style:font-name="Times New Roman" fo:font-size="13.5pt" style:font-size-asian="13.5pt" style:font-size-complex="13.5pt"/>
    </style:style>
    <style:style style:name="P20" style:family="paragraph" style:parent-style-name="Standard">
      <style:paragraph-properties fo:text-align="justify" style:justify-single-word="false"/>
      <style:text-properties style:font-name="Times New Roman" fo:font-size="13.5pt" style:font-size-asian="13.5pt" style:font-size-complex="13.5pt"/>
    </style:style>
    <style:style style:name="P21" style:family="paragraph" style:parent-style-name="Standard">
      <style:paragraph-properties fo:text-align="center" style:justify-single-word="false"/>
      <style:text-properties style:font-name="Times New Roman" fo:font-size="13.5pt" style:font-size-asian="13.5pt" style:font-size-complex="13.5pt"/>
    </style:style>
    <style:style style:name="P22" style:family="paragraph" style:parent-style-name="Standard">
      <style:paragraph-properties fo:text-align="start" style:justify-single-word="false"/>
      <style:text-properties style:font-name="Times New Roman" fo:font-size="13.5pt" style:font-size-asian="13.5pt" style:font-size-complex="13.5pt"/>
    </style:style>
    <style:style style:name="P23" style:family="paragraph" style:parent-style-name="Standard">
      <style:paragraph-properties fo:margin-left="2.528cm" fo:margin-right="2.499cm" fo:text-align="center" style:justify-single-word="false" fo:text-indent="0cm" style:auto-text-indent="false"/>
      <style:text-properties style:font-name="Times New Roman" fo:font-size="13.5pt" style:font-size-asian="13.5pt" style:font-size-complex="13.5pt"/>
    </style:style>
    <style:style style:name="P24" style:family="paragraph" style:parent-style-name="Standard" style:master-page-name="First_20_Page">
      <style:paragraph-properties fo:text-align="center" style:justify-single-word="false" style:page-number="auto"/>
      <style:text-properties style:font-name="Times New Roman" fo:font-size="13.5pt" style:font-size-asian="13.5pt" style:font-size-complex="13.5pt"/>
    </style:style>
    <style:style style:name="P25" style:family="paragraph" style:parent-style-name="Standard">
      <style:paragraph-properties fo:margin-left="0cm" fo:margin-right="0.03cm" fo:margin-top="0cm" fo:margin-bottom="0cm" fo:text-align="start" style:justify-single-word="false" fo:text-indent="0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1" style:family="text">
      <style:text-properties fo:font-variant="normal" fo:text-transform="none" fo:color="#333333" fo:letter-spacing="normal" fo:font-style="normal" fo:font-weight="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text-scale="100%"/>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language="ru" fo:country="RU" fo:font-style="normal" fo:font-weight="normal"/>
    </style:style>
    <style:style style:name="T5" style:family="text">
      <style:text-properties fo:font-variant="normal" fo:text-transform="none" fo:color="#000000" fo:letter-spacing="normal" fo:language="en" fo:country="US" fo:font-style="normal" fo:font-weight="normal"/>
    </style:style>
    <style:style style:name="T6" style:family="text">
      <style:text-properties fo:language="ru" fo:country="RU"/>
    </style:style>
    <style:style style:name="T7" style:family="text">
      <style:text-properties fo:color="#000000"/>
    </style:style>
    <style:style style:name="T8"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fo:language="en" fo:country="US"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2"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3" style:family="text">
      <style:text-properties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57e02f-f982-4004-9d9a-d75718354cb0" text:name="BossProviderVariable"/>
      </text:user-field-decls>
      <text:p text:style-name="P24">ОПРЕДЕЛЕНИЕ</text:p>
      <text:p text:style-name="P23">о возбуждении дела об административном правонарушении № 4-19.8-1772/00-08-17 <text:s/>и проведении административного расследования</text:p>
      <text:p text:style-name="P20"/>
      <text:p text:style-name="P20"/>
      <text:p text:style-name="P20">«04» октября 2017 г.<text:tab/><text:tab/><text:tab/><text:tab/><text:tab/><text:tab/><text:tab/><text:tab/><text:tab/>г. Москва</text:p>
      <text:p text:style-name="P20"/>
      <text:p text:style-name="P7">Я, заместитель начальника управления контроля рекламы и недобросовестной конкуренции ФАС России <text:span text:style-name="T6">Склярова Яна Вячеславовна</text:span>, рассмотрев материалы в отношении <text:span text:style-name="T19">&lt;...&gt;</text:span> ООО «Торговый Дом Опт-Торг» <text:span text:style-name="T19">&lt;...&gt;</text:span>,</text:p>
      <text:p text:style-name="P20"/>
      <text:p text:style-name="P21">УСТАНОВИЛ:</text:p>
      <text:p text:style-name="P20"/>
      <text:p text:style-name="P20"><text:tab/>Письмом ФАС России от 28.08.2017 № РП/59244/17 в адрес ООО «Торговый Дом Опт-Торг» был направлен запрос о необходимости предоставления документально подтвержденных сведений о поставщике продукции, содержащей словесное обозначение «France» или словесное обозначение «Authentique Français» и изображение, имитирующее национальный флаг Франции, <text:span text:style-name="T6">с возможным указанием в качестве производителя Компании </text:span>Vitesse France S.A.R.L., а также о дате поставки указанной продукции в срок до 11.09.2017.</text:p>
      <text:p text:style-name="P20"><text:tab/><text:span text:style-name="T8">На момент возбуждения административного дела</text:span> никаких сведений от ООО «Торговый Дом Опт-Торг» не поступало. <text:span text:style-name="T12">Заявления о продлении сроков представления документов (сведений) или невозможности представления </text:span><text:span text:style-name="T12">документов (сведений) от </text:span><text:span text:style-name="T9">ООО </text:span><text:span text:style-name="T9">«Торговый Дом Опт-Торг»</text:span><text:span text:style-name="T12"> в ФАС России не поступали.</text:span></text:p>
      <text:p text:style-name="P20"><text:tab/><text:span text:style-name="T12">В соответствии со статьей 25 </text:span><text:span text:style-name="T2">Федерального закона от 26.07.2006 № 135-ФЗ «О защите конкуренции» (далее - Закон «О защите конкуренции»)</text:span><text:span text:style-name="T9"> к</text:span><text:span text:style-name="T12">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text:span text:style-name="T10">оном </text:span><text:span text:style-name="T7">тайну</text:span><text:span text:style-name="T10">), включая акты, </text:span><text:span text:style-name="T12">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text:span><text:soft-page-break/><text:span text:style-name="T12">антимонопольный орган в соответствии с требованиями, установленными федеральными законами. </text:span></text:p>
      <text:p text:style-name="P20"><text:span text:style-name="T12"><text:tab/></text:span><text:span text:style-name="T9">Таким образом ООО </text:span><text:span text:style-name="T9">«Торговый Дом Опт-Торг»</text:span><text:span text:style-name="T9"> нарушило требование статьи 25 Закона о защите конкуренции.</text:span></text:p>
      <text:p text:style-name="P20"><text:tab/><text:span text:style-name="T9">Ответственность за указанное правонарушение предусмотрена частью <text:s/>5 статьи 19.8 Кодекса Российской Федерации об административных правонарушениях (далее - Ко</text:span><text:span text:style-name="T11">АП</text:span><text:span text:style-name="T9"> РФ).</text:span></text:p>
      <text:p text:style-name="P19"><text:span text:style-name="T15"><text:tab/></text:span><text:span text:style-name="T13">В соответствии с частью 5 статьи 19.8 КоАП РФ н</text:span><text:span text:style-name="T16">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text:span><text:span text:style-name="T14">влечет наложение административного штрафа на юридических лиц - от пятидесяти тысяч до пятисот тысяч рублей.</text:span></text:p>
      <text:p text:style-name="P20"><text:span text:style-name="T9"><text:tab/></text:span><text:span text:style-name="T10">Указанные материалы и данные являются достаточными для возбуждения дела об административном правонарушении.</text:span></text:p>
      <text:p text:style-name="P4">Указанные данные являются достаточными для возбуждения дела об административном правонарушении.</text:p>
      <text:p text:style-name="P8">Руководствуясь статьями 28.1, 28.7 КоАП,</text:p>
      <text:p text:style-name="P12">ОПРЕДЕЛИЛ:</text:p>
      <text:p text:style-name="P12"/>
      <text:p text:style-name="P14"><text:span text:style-name="T17"><text:tab/>1.Возбудить в отношении </text:span><text:span text:style-name="T18">&lt;...&gt;</text:span><text:span text:style-name="T17"> ООО «Торговый Дом Опт-Торг» — </text:span><text:span text:style-name="T18">&lt;...&gt;</text:span><text:span text:style-name="T17"> дело об административном правонарушении по признакам нарушения статьи 25 </text:span><text:span text:style-name="T2">Закона «О защите конкуренции»</text:span><text:span text:style-name="T17">, выразившегося в непредоставлении в установленный срок ответа на запрос ФАС России от 28.08.2017 № РП/59244/17, ответственность за которое установлена частью 5 статьи 19.8 КоАП.</text:span></text:p>
      <text:p text:style-name="P13"><text:tab/><text:span text:style-name="T19">2</text:span>.В соответствии со статьей 26.10 КоАП ООО «Торговый Дом Опт-Торг» надлежит в трехдневный срок со дня получения определения представить в ФАС России следующие сведения (документы и материалы), заверенные надлежащим образом:</text:p>
      <text:p text:style-name="P13"><text:tab/>2.1.Сведения, подтверждающие исполнение требований, содержащихся в письме ФАС России от 28.08.2017 № РП/59244/17;</text:p>
      <text:p text:style-name="P13"><text:tab/>2.2.Сведения о должностном (-ых) лице (-ах) ООО «Торговый Дом Опт-Торг», в чьи полномочия входит принятие решения по осуществлению действий, перечисленных в запросе ФАС России.</text:p>
      <text:p text:style-name="P14"><text:span text:style-name="T17"><text:tab/>3.</text:span><text:span text:style-name="T18">&lt;...&gt;</text:span><text:span text:style-name="T17"> ООО «Торговый Дом Опт-Торг» — </text:span><text:span text:style-name="T18">&lt;...&gt;</text:span> надлежит явиться 07.11.2017 в «14» часов «15» минут по адресу: г. <text:s/>Москва, ул. Садовая-Кудринская, д. 11, кабинет 529, для дачи объяснений по факту нарушения, а также для подписания протокола об административном правонарушении, либо направить представителя с <text:soft-page-break/>надлежащим образом оформленными полномочиями на участие в административном производстве по делу № 4-19.8-1772/00-08-17 <text:s/>со всеми правами, предусмотренными статьей 25.5 КоАП. Неявка в указанный срок будет расценена как отказ от подписания протокола.</text:p>
      <text:p text:style-name="P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style-name="P18">Заместитель начальника </text:p>
      <text:p text:style-name="P22">Управления контроля рекламы и</text:p>
      <text:p text:style-name="P22">недобросовестной конкуренции <text:tab/><text:tab/><text:tab/><text:tab/><text:tab/><text:tab/>Я.В. Склярова</text:p>
      <text:p text:style-name="P1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6B58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Идентификатор</text:p>
      </draw:text-box>
     </draw:frame><draw:frame draw:style-name="Mfr2" draw:name="SpdBarcode" text:anchor-type="paragraph" svg:x="0cm" svg:width="3.6cm" svg:height="0.78cm" draw:z-index="3"><draw:image xlink:href="Pictures/10000201000000780000001ADD6B587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2T16:51:33.88</meta:creation-date>
    <meta:generator>OpenOffice.org/3.3$Win32 OpenOffice.org_project/330m20$Build-9567</meta:generator>
    <dc:date>2017-10-05T10:57:35.55</dc:date>
    <meta:document-statistic meta:table-count="0" meta:image-count="1" meta:object-count="0" meta:page-count="3" meta:paragraph-count="28" meta:word-count="729" meta:character-count="5932"/>
    <meta:user-defined meta:name="Поле 1"/>
    <meta:user-defined meta:name="Поле 2"/>
    <meta:user-defined meta:name="Поле 3"/>
    <meta:user-defined meta:name="Поле 4"/>
  </office:meta>
</office:document-meta>
</file>