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EA46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4" style:family="paragraph" style:parent-style-name="Standard">
      <style:paragraph-properties fo:margin-top="0cm" fo:margin-bottom="0cm" fo:line-height="100%" fo:text-align="start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9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10.95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19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NewRomanPSMT" fo:font-size="13pt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21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23" style:family="paragraph" style:parent-style-name="Text_20_body">
      <style:paragraph-properties fo:margin-left="9.5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24" style:family="paragraph" style:parent-style-name="Text_20_body">
      <style:paragraph-properties fo:margin-top="0cm" fo:margin-bottom="0.011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.011cm"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.011cm" fo:text-align="center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9.472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5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font-size="13pt" style:font-size-asian="13pt" style:font-size-complex="13pt"/>
    </style:style>
    <style:style style:name="P37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en" style:country-asian="US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fo:font-weight="normal" style:letter-kerning="true" style:text-blinking="false" fo:background-color="transparent" style:font-name-asian="Calibri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egoe UI" style:language-asian="zh" style:country-asian="CN" style:font-weight-asian="normal" style:font-name-complex="Segoe UI" style:language-complex="hi" style:country-complex="IN" style:font-weight-complex="normal" style:text-scale="100%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NewRomanPSMT1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Segoe UI" style:language-asian="zh" style:country-asian="CN" style:font-weight-asian="normal" style:font-name-complex="Segoe UI" style:language-complex="hi" style:country-complex="IN" style:font-weight-complex="normal" style:text-scale="100%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 fo:font-size="14pt" fo:language="ru" fo:country="RU" fo:font-style="normal" fo:font-weight="normal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2" style:family="text">
      <style:text-properties fo:color="#000000" style:text-line-through-style="none" style:font-name="Times New Roman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43" style:family="text">
      <style:text-properties fo:color="#000000" style:text-line-through-style="none" fo:language="en" fo:country="US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44" style:family="text">
      <style:text-properties style:font-name="Times New Roman" fo:font-size="14pt" style:font-size-asian="14pt" style:language-asian="en" style:country-asian="US" style:font-size-complex="14pt"/>
    </style:style>
    <style:style style:name="T45" style:family="text">
      <style:text-properties style:font-name="Times New Roman" fo:font-size="13pt" style:font-size-asian="13pt" style:font-size-complex="13pt"/>
    </style:style>
    <style:style style:name="T46" style:family="text">
      <style:text-properties style:font-name="Times New Roman" fo:font-size="13pt" fo:font-weight="bold" style:font-size-asian="13pt" style:font-weight-asian="bold" style:font-size-complex="13pt"/>
    </style:style>
    <style:style style:name="T4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Times New Roman" fo:font-size="13pt" fo:language="ru" fo:country="RU" style:font-size-asian="13pt" style:font-size-complex="13pt"/>
    </style:style>
    <style:style style:name="T49" style:family="text">
      <style:text-properties fo:language="ru" fo:country="RU"/>
    </style:style>
    <style:style style:name="T50" style:family="text">
      <style:text-properties fo:language="ru" fo:country="RU" style:font-weight-asian="normal" style:font-weight-complex="normal"/>
    </style:style>
    <style:style style:name="T51" style:family="text">
      <style:text-properties fo:language="ru" fo:country="RU" fo:font-weight="bold" style:font-weight-asian="bold"/>
    </style:style>
    <style:style style:name="T52" style:family="text">
      <style:text-properties style:font-weight-asian="normal" style:font-weight-complex="normal"/>
    </style:style>
    <style:style style:name="T53" style:family="text">
      <style:text-properties fo:font-size="13pt" style:font-size-asian="13pt" style:language-asian="en" style:country-asian="US" style:font-size-complex="13pt"/>
    </style:style>
    <style:style style:name="T5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b0568d-9a46-4d73-b94a-de4e57875458" text:name="BossProviderVariable"/>
      </text:user-field-decls>
      <text:p text:style-name="P37">РЕШЕНИЕ</text:p>
      <text:p text:style-name="P26"><text:span text:style-name="Основной_20_шрифт_20_абзаца"><text:span text:style-name="T46">по делу № </text:span></text:span><text:span text:style-name="Основной_20_шрифт_20_абзаца"><text:span text:style-name="T47">3-7-42/00-08-17 </text:span></text:span></text:p>
      <text:p text:style-name="P25"><text:span text:style-name="T51">25</text:span><text:span text:style-name="T54"> сентября 2017 г.                              <text:s text:c="14"/>                               <text:s text:c="11"/>г. Москва</text:span></text:p>
      <text:p text:style-name="P27">Комиссия ФАС России по рассмотрению дел по признакам нарушения законодательства о рекламе в составе:</text:p>
      <text:p text:style-name="P7"><text:span text:style-name="T52">&lt;...&gt;,</text:span></text:p>
      <text:p text:style-name="P28"><text:span text:style-name="Основной_20_шрифт_20_абзаца"><text:span text:style-name="T23">рассмотрев материалы </text:span></text:span><text:span text:style-name="Основной_20_шрифт_20_абзаца"><text:span text:style-name="T24">о распространении </text:span></text:span><text:span text:style-name="INS"><text:span text:style-name="T17">АО «БИЗНЕС НЬЮС МЕДИА»</text:span></text:span><text:span text:style-name="Основной_20_шрифт_20_абзаца"><text:span text:style-name="T19"> рекламы компании</text:span></text:span><text:span text:style-name="INS"><text:span text:style-name="T18"> </text:span></text:span><text:span text:style-name="INS"><text:span text:style-name="T21">«Alfa Capital Holdings (Cyprys) Limited</text:span></text:span><text:span text:style-name="INS"><text:span text:style-name="T18">» на сайте Электронного периодического издания «Ведомости» </text:span></text:span><text:span text:style-name="Основной_20_шрифт_20_абзаца"><text:span text:style-name="T22">,</text:span></text:span></text:p>
      <text:p text:style-name="P28"><text:span text:style-name="Основной_20_шрифт_20_абзаца"><text:span text:style-name="T20">в присутствии лиц, участвующих в деле:</text:span></text:span></text:p>
      <text:p text:style-name="P14">лица, в действиях которого содержатся признаки нарушения законодательства о рекламе:</text:p>
      <text:p text:style-name="P11"><text:span text:style-name="Основной_20_шрифт_20_абзаца"><text:span text:style-name="T42"><text:s text:c="4"/>рекламораспространитель </text:span></text:span><text:span text:style-name="INS"><text:span text:style-name="T10">АО «БИЗНЕС НЬЮС МЕДИА» (адрес: г. Москва, 127018, ул. Полковая, д.3, стр. 1, ИНН 7712108141, ОГРН 1027739124775, КПП 771501001, дата регистрации 09.08.1999)</text:span></text:span><text:span text:style-name="Основной_20_шрифт_20_абзаца"><text:span text:style-name="T42"> — </text:span></text:span><text:span text:style-name="Основной_20_шрифт_20_абзаца"><text:span text:style-name="T43">&lt;...&gt;</text:span></text:span><text:span text:style-name="Основной_20_шрифт_20_абзаца"><text:span text:style-name="T42"> (доверенность б/н от 01.07.2017)</text:span></text:span></text:p>
      <text:p text:style-name="P29"><text:span text:style-name="Основной_20_шрифт_20_абзаца"><text:span text:style-name="T39">УСТАНОВИЛА:</text:span></text:span></text:p>
      <text:p text:style-name="P20"><text:span text:style-name="INS"><text:span text:style-name="T25">В ФАС России поступила информация из Центрального банка Российской </text:span></text:span><text:span text:style-name="INS"><text:span text:style-name="T25">Федерации </text:span></text:span><text:span text:style-name="INS"><text:span text:style-name="T27">(</text:span></text:span><text:span text:style-name="INS"><text:span text:style-name="T25">далее - Банк России) о факте распространения рекламы компании «</text:span></text:span><text:span text:style-name="INS"><text:span text:style-name="T27">Alfa Capital Holdings (Cyprys) Limited</text:span></text:span><text:span text:style-name="INS"><text:span text:style-name="T25">»</text:span></text:span><text:span text:style-name="INS"><text:span text:style-name="T27"> </text:span></text:span><text:span text:style-name="INS"><text:span text:style-name="T25">на сайте Электронного периодического издания «Ведомости» в форме рекламной статьи под заголовком «Онлайн-решение — электронный «обменник» валюты по межбанковскому курсу» от </text:span></text:span><text:span text:style-name="INS"><text:span text:style-name="T27">22 </text:span></text:span><text:span text:style-name="INS"><text:span text:style-name="T25">мая 2017 года.</text:span></text:span></text:p>
      <text:p text:style-name="P20"><text:span text:style-name="INS"><text:span text:style-name="T25">Статья содержит подробные инструкции о прохождении регистрации и последующем использовании онлайн услуг </text:span></text:span><text:span text:style-name="INS"><text:span text:style-name="T27">Alfa-Forex </text:span></text:span><text:span text:style-name="INS"><text:span text:style-name="T25">по конвертации валют. В конце статьи содержится раздел «Для начинающих биржевых игроков», в котором сообщается: «... в сервисе есть и возможность торговли «с плечом», и различные инвестиционные инструменты, например евробонды, ПАММ-счета и другие.» </text:span></text:span></text:p>
      <text:p text:style-name="P20"><text:span text:style-name="INS"><text:span text:style-name="T25">При этом в статье содержится ссылка для перехода на официальный сайт компании </text:span></text:span><text:span text:style-name="INS"><text:span text:style-name="T27">Alfa-Forex </text:span></text:span><text:a xlink:type="simple" xlink:href="http://www.alfaforex.com/"><text:span text:style-name="INS"><text:span text:style-name="T45">www.alfaforex.com</text:span></text:span></text:a><text:span text:style-name="INS"><text:span text:style-name="T45"> на страницу регистрации в </text:span></text:span><text:span text:style-name="INS"><text:span text:style-name="T27">Alfa-Forex “</text:span></text:span><text:span text:style-name="INS"><text:span text:style-name="T25">Начать торговлю сейчас», где иностранная компания оказывает услуги форекс-диллера на финансовом рынке.</text:span></text:span></text:p>
      <text:p text:style-name="P20"><text:span text:style-name="INS"><text:span text:style-name="T25">Согласно статье 4.1 и пункту 1 статьи 39 Федерального закона «О рынке ценных бумаг» деятельность форекс-диллера является профессиональной деятельностью на рынке ценных бумаг и осуществляется на основании специального разрешения — лицензии, выдаваемой Банком России.</text:span></text:span></text:p>
      <text:p text:style-name="P20"><text:span text:style-name="INS"><text:span text:style-name="T14">В соответствии со статьей 2 Федерального закона «О рынке ценных бумаг» профессиональными участниками рынка ценных бумаг могут являться только <text:s/>юридические лица, которые созданы в соответствии с законодательством Российской Федерации.</text:span></text:span></text:p>
      <text:p text:style-name="P20"><text:span text:style-name="INS"><text:span text:style-name="T25">Из</text:span></text:span><text:span text:style-name="INS"><text:span text:style-name="T27"> </text:span></text:span><text:span text:style-name="INS"><text:span text:style-name="T25">информации Банка России следует, что </text:span></text:span><text:span text:style-name="INS"><text:span text:style-name="T27">Alfa-Forex </text:span></text:span><text:span text:style-name="INS"><text:span text:style-name="T25">является фирменным брендом иностранной компании «</text:span></text:span><text:span text:style-name="INS"><text:span text:style-name="T27">Alfa Capital Holdings (Cyprys) Limited</text:span></text:span><text:span text:style-name="INS"><text:span text:style-name="T25">», деятельность которой регулируется Комиссией по ценным бумагам и биржам Кипра </text:span></text:span><text:span text:style-name="INS"><text:span text:style-name="T27">CySEC </text:span></text:span><text:span text:style-name="INS"><text:span text:style-name="T25">(номер лицензии </text:span></text:span><text:span text:style-name="INS"><text:span text:style-name="T27">CIF025/04, </text:span></text:span><text:span text:style-name="INS"><text:span text:style-name="T25">регистрационный номер </text:span></text:span><text:span text:style-name="INS"><text:span text:style-name="T27">HE 78416). </text:span></text:span></text:p>
      <text:p text:style-name="P20"><text:span text:style-name="INS"><text:span text:style-name="T25">Однако Банк России не выдавал лицензии компании «</text:span></text:span><text:span text:style-name="INS"><text:span text:style-name="T27">Alfa Capital Holdings (Cyprys) Limited</text:span></text:span><text:span text:style-name="INS"><text:span text:style-name="T25">»</text:span></text:span><text:span text:style-name="INS"><text:span text:style-name="T27"> </text:span></text:span><text:span text:style-name="INS"><text:span text:style-name="T25">на осуществление деятельности форекс-диллера.</text:span></text:span></text:p>
      <text:p text:style-name="P20"><text:span text:style-name="INS"><text:span text:style-name="T14">В соответствии с пунктом 6.1 статьи 51 Федерального закона «О рынке ценных бумаг» иностранные организации, их представительства и филиалы не вправе </text:span></text:span><text:soft-page-break/><text:span text:style-name="INS"><text:span text:style-name="T14">осуществлять деятельность некредитных финансовых организаций, в том числе деятельность профессиональных участников рынка ценных бумаг, а также предлагать услуги иностранных организаций на финансовых рынках неограниченному кругу лиц на территории Российской Федерации или распространять информацию о таких организациях и (или) об их деятельности среди неограниченного круга лиц на территории Российской Федерации.</text:span></text:span></text:p>
      <text:p text:style-name="P18"><text:span text:style-name="INS"><text:span text:style-name="T14">Согласно пункту 1 статьи 7 Федерального закона «О рекламе» не допускается реклама </text:span></text:span><text:span text:style-name="INS"><text:span text:style-name="T15">товаров, производство и (или) реализация которых запрещены законодательством Российской Федерации.</text:span></text:span></text:p>
      <text:p text:style-name="P18"><text:span text:style-name="INS"><text:span text:style-name="T14">Согласно пункту 7 статьи 7 Федерального закона «О рекламе» не допускается</text:span></text:span><text:span text:style-name="INS"><text:span text:style-name="T15"> товаров, на производство и (или) реализацию которых требуется получение лицензии или иных специальных разрешений, в случае отсутствия таких разрешений.</text:span></text:span></text:p>
      <text:p text:style-name="P20"><text:span text:style-name="INS"><text:span text:style-name="T25">Таким образом, в рекламе компании </text:span></text:span><text:span text:style-name="INS"><text:span text:style-name="T27">Alfa-Forex, </text:span></text:span><text:span text:style-name="INS"><text:span text:style-name="T25">распространявшейся </text:span></text:span><text:span text:style-name="INS"><text:span text:style-name="T27">22 </text:span></text:span><text:span text:style-name="INS"><text:span text:style-name="T25">мая 2017 года на сайте Электронного периодического издания «Ведомости» в форме рекламной статьи под заголовком «Онлайн-решение — электронный «обменник» валюты по межбанковскому курсу», содержатся признаки нарушения п</text:span></text:span><text:span text:style-name="INS"><text:span text:style-name="T14">ункта 1, 7 статьи 7 Федерального закона «О рекламе».</text:span></text:span></text:p>
      <text:p text:style-name="P21"><text:span text:style-name="INS"><text:span text:style-name="T28">В соответствии с частью 7 статьи 38 Федерального закона «О рекламе» рекламораспространитель несёт ответственность за нарушение требований, </text:span></text:span><text:span text:style-name="INS"><text:span text:style-name="T28">установленных п</text:span></text:span><text:span text:style-name="INS"><text:span text:style-name="T9">унктом 1 статьи 7, пунктом 7 статьи 7 Федерального закона «О рекламе».</text:span></text:span></text:p>
      <text:p text:style-name="P19"><text:span text:style-name="INS"><text:span text:style-name="T8">Рекламораспространителем рекламы компании «Alfa Capital Holdings (Cyprys) Limited» на сайте Электронного периодического издания «Ведомости» является АО «БИЗНЕС НЬЮС МЕДИА» (адрес: г. Москва, 127018, ул. Полковая, д.3, стр. 1, ИНН 7712108141, ОГРН 1027739124775, КПП 771501001, дата регистрации 09.08.1999).</text:span></text:span></text:p>
      <text:p text:style-name="P30"><text:span text:style-name="T45">На основании </text:span><text:span text:style-name="INS"><text:span text:style-name="T26">п</text:span></text:span><text:span text:style-name="INS"><text:span text:style-name="T16">унктов 1, 7 статьи 7</text:span></text:span><text:span text:style-name="T45">, пункта 2 части 1 статьи 33, частей 1, 2 статьи 36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 </text:span></text:p>
      <text:p text:style-name="P9"><text:span text:style-name="Основной_20_шрифт_20_абзаца"><text:span text:style-name="T5">РЕШИЛА:</text:span></text:span></text:p>
      <text:p text:style-name="P12"><text:span text:style-name="Основной_20_шрифт_20_абзаца"><text:span text:style-name="T33">1. </text:span></text:span><text:span text:style-name="Основной_20_шрифт_20_абзаца"><text:span text:style-name="T34">Признать ненадлежащей, нарушающей </text:span></text:span><text:span text:style-name="Основной_20_шрифт_20_абзаца"><text:span text:style-name="T35">пункты </text:span></text:span><text:span text:style-name="INS"><text:span text:style-name="T31">1, 7 статьи 7</text:span></text:span><text:span text:style-name="Основной_20_шрифт_20_абзаца"><text:span text:style-name="T34"> Федерального закона «О рекламе» рекламу </text:span></text:span><text:span text:style-name="Основной_20_шрифт_20_абзаца"><text:span text:style-name="T37">компании</text:span></text:span><text:span text:style-name="INS"><text:span text:style-name="T32"> </text:span></text:span><text:span text:style-name="INS"><text:span text:style-name="T38">«Alfa Capital Holdings (Cyprys) Limited</text:span></text:span><text:span text:style-name="INS"><text:span text:style-name="T32">» на сайте Электронного периодического издания «Ведомости».</text:span></text:span></text:p>
      <text:p text:style-name="P13"><text:span text:style-name="Основной_20_шрифт_20_абзаца"><text:span text:style-name="T13">2. </text:span></text:span><text:span text:style-name="Основной_20_шрифт_20_абзаца"><text:span text:style-name="T30">Предписание о прекращении нарушения Федерального закона «О рекламе» </text:span></text:span><text:span text:style-name="INS"><text:span text:style-name="T12">АО «БИЗНЕС НЬЮС МЕДИА»</text:span></text:span><text:span text:style-name="T45"> не выдавать, поскольку </text:span><text:span text:style-name="T48">реклама </text:span><text:span text:style-name="INS"><text:span text:style-name="T12">компании «Alfa Capital Holdings (Cyprys) Limited» на сайте Электронного периодического издания «Ведомости» была удалена АО «БИЗНЕС НЬЮС МЕДИА».</text:span></text:span></text:p>
      <text:p text:style-name="P10"><text:span text:style-name="Основной_20_шрифт_20_абзаца"><text:span text:style-name="T36"><text:s text:c="9"/>3</text:span></text:span><text:span text:style-name="Основной_20_шрифт_20_абзаца"><text:span text:style-name="T33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INS"><text:span text:style-name="T31">АО «БИЗНЕС НЬЮС МЕДИА».</text:span></text:span></text:p>
      <text:p text:style-name="P8"><text:span text:style-name="T40">Решение изготовлено в полном объеме 03 октя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5"><text:span text:style-name="Основной_20_шрифт_20_абзаца"><text:span text:style-name="T44"/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EBEA46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44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4446(1) </text:p>
      </draw:text-box>
     </draw:frame><draw:frame draw:style-name="Mfr2" draw:name="SpdBarcode" text:anchor-type="paragraph" svg:x="0cm" svg:width="3.6cm" svg:height="0.78cm" draw:z-index="2"><draw:image xlink:href="Pictures/10000201000000780000001AEBEA46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3T13:04:19.25</meta:creation-date>
    <meta:generator>OpenOffice.org/3.3$Win32 OpenOffice.org_project/330m20$Build-9567</meta:generator>
    <dc:date>2017-10-05T10:59:27.14</dc:date>
    <meta:document-statistic meta:table-count="0" meta:image-count="1" meta:object-count="0" meta:page-count="2" meta:paragraph-count="31" meta:word-count="733" meta:character-count="5804"/>
    <meta:user-defined meta:name="Поле 1"/>
    <meta:user-defined meta:name="Поле 2"/>
    <meta:user-defined meta:name="Поле 3"/>
    <meta:user-defined meta:name="Поле 4"/>
  </office:meta>
</office:document-meta>
</file>