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6F8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25cm" style:rel-column-width="3950*"/>
    </style:style>
    <style:style style:name="Таблица2.B" style:family="table-column">
      <style:table-column-properties style:column-width="9.631cm" style:rel-column-width="37126*"/>
    </style:style>
    <style:style style:name="Таблица2.C" style:family="table-column">
      <style:table-column-properties style:column-width="3.027cm" style:rel-column-width="11668*"/>
    </style:style>
    <style:style style:name="Таблица2.D" style:family="table-column">
      <style:table-column-properties style:column-width="3.318cm" style:rel-column-width="127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pt" fo:language="en" fo:country="US" fo:font-style="normal" style:text-underline-style="none" fo:background-color="#ffffff" style:font-size-asian="13pt" style:font-style-asian="normal" style:font-name-complex="Times New Roman" style:font-size-complex="13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1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28" style:family="paragraph" style:parent-style-name="Standard">
      <style:paragraph-properties fo:margin-left="9.439cm" fo:margin-right="0cm" fo:margin-top="0cm" fo:margin-bottom="0cm" fo:line-height="10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line-height="100%"/>
    </style:style>
    <style:style style:name="P37" style:family="paragraph" style:parent-style-name="Text_20_body">
      <style:paragraph-properties fo:line-height="100%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 CYR1" fo:font-size="14pt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.072cm" fo:margin-right="0cm" fo:text-align="justify" style:justify-single-word="false" fo:text-indent="1.431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1.251cm" fo:margin-right="0cm" fo:margin-top="0cm" fo:margin-bottom="0cm" fo:text-align="justify" style:justify-single-word="false" fo:text-indent="0.286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</style:style>
    <style:style style:name="P57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  <style:tab-stop style:position="1.93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6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2" style:font-size-asian="14pt" style:font-weight-asian="normal" style:font-name-complex="Times New Roman CYR2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Times New Roman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color="#000000" style:font-name="Times New Roman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" fo:font-style="italic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font-name-complex="Times New Roman3"/>
    </style:style>
    <style:style style:name="T17" style:family="text">
      <style:text-properties fo:color="#000000" style:font-name="Times New Roman1" fo:font-size="14pt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19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 CYR1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 CYR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fo:font-size="14pt" style:font-name-asian="Arial" style:font-size-asian="14pt" style:font-name-complex="Arial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language="ru" fo:country="RU" style:font-name-complex="Times New Roman3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84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8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8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9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91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9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font-name-complex="Times New Roman"/>
    </style:style>
    <style:style style:name="T9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95" style:family="text">
      <style:text-properties fo:font-variant="normal" fo:text-transform="none" style:text-line-through-style="none" style:text-position="0% 100%" fo:font-size="14pt" fo:letter-spacing="-0.007cm" style:text-underline-style="none" style:text-blinking="false" fo:background-color="#ffffff" style:font-name-asian="Arial1" style:font-size-asian="14pt" style:language-asian="ru" style:country-asian="RU" style:font-name-complex="Times New Roman" style:font-size-complex="14pt"/>
    </style:style>
    <style:style style:name="T96" style:family="text">
      <style:text-properties fo:font-variant="normal" fo:text-transform="none" style:text-line-through-style="none" style:text-position="0% 100%" fo:letter-spacing="-0.007cm" style:text-underline-style="none" style:text-blinking="false" style:font-name-asian="Arial1" style:language-asian="ru" style:country-asian="RU"/>
    </style:style>
    <style:style style:name="T97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 CYR2" style:language-asian="ru" style:country-asian="RU"/>
    </style:style>
    <style:style style:name="T98" style:family="text">
      <style:text-properties fo:font-size="11pt"/>
    </style:style>
    <style:style style:name="T99" style:family="text">
      <style:text-properties fo:font-size="11pt" fo:language="en" fo:country="US"/>
    </style:style>
    <style:style style:name="T100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101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T102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03" style:family="text">
      <style:text-properties fo:letter-spacing="normal" style:text-blinking="false" style:language-asian="ru" style:country-asian="RU"/>
    </style:style>
    <style:style style:name="T104" style:family="text">
      <style:text-properties fo:letter-spacing="normal" style:text-blinking="false" style:language-asian="zxx" style:country-asian="none"/>
    </style:style>
    <style:style style:name="T105" style:family="text">
      <style:text-properties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106" style:family="text">
      <style:text-properties style:font-name="Times New Roman1" fo:font-size="14pt" fo:font-weight="bold" style:font-weight-asian="bold" style:font-weight-complex="bold"/>
    </style:style>
    <style:style style:name="T107" style:family="text">
      <style:text-properties style:font-name="Times New Roman1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108" style:family="text">
      <style:text-properties fo:color="#0000ff" style:font-name="Times New Roman1" fo:font-size="14pt" fo:language="en" fo:country="US" style:font-size-asian="14pt" style:language-asian="ru" style:country-asian="RU" style:font-name-complex="Times New Roman" style:font-size-complex="14pt" style:font-weight-complex="bold"/>
    </style:style>
    <style:style style:name="T109" style:family="text">
      <style:text-properties fo:color="#0000ff"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110" style:family="text">
      <style:text-properties fo:color="#0000ff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111" style:family="text">
      <style:text-properties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style:language-asian="ru" style:country-asian="RU"/>
    </style:style>
    <style:style style:name="T114" style:family="text">
      <style:text-properties fo:language="ru" fo:country="RU" fo:background-color="transparent"/>
    </style:style>
    <style:style style:name="T1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944f4-b147-41f9-89a5-6dd1abfe7e4f" text:name="BossProviderVariable"/>
      </text:user-field-decls>
      <text:p text:style-name="P69"><text:span text:style-name="T106">ПОСТАНОВЛЕНИЕ</text:span></text:p>
      <text:p text:style-name="P12">о прекращении производства по делу об административном правонарушении </text:p>
      <text:p text:style-name="P8">№ <text:span text:style-name="T115"><text:s/>223ФЗ-</text:span><text:span text:style-name="T114">554/16/АК352-17</text:span></text:p>
      <text:p text:style-name="P36"/>
      <text:p text:style-name="P37">«08» сентября 2017 <text:s text:c="90"/>Москва</text:p>
      <text:p text:style-name="P38"/>
      <text:p text:style-name="P20"><text:span text:style-name="T3"><text:tab/></text:span><text:span text:style-name="T6">Я, </text:span><text:span text:style-name="T11">&lt;...&gt;</text:span><text:span text:style-name="T6">, рассмотрев материалы дела об административном правонарушении <text:s text:c="5"/></text:span><text:span text:style-name="T17">возбужденного протоколом</text:span><text:span text:style-name="Основной_20_шрифт_20_абзаца"><text:span text:style-name="T36"> от 22.06.2017 по делу № </text:span></text:span><text:span text:style-name="Основной_20_шрифт_20_абзаца"><text:span text:style-name="T43">223ФЗ-</text:span></text:span><text:span text:style-name="Основной_20_шрифт_20_абзаца"><text:span text:style-name="T42">554/16/АК352-17</text:span></text:span><text:span text:style-name="Основной_20_шрифт_20_абзаца"><text:span text:style-name="T37"> </text:span></text:span><text:span text:style-name="Основной_20_шрифт_20_абзаца"><text:span text:style-name="T36">в отношении</text:span></text:span><text:span text:style-name="Основной_20_шрифт_20_абзаца"><text:span text:style-name="T38"> </text:span></text:span><text:span text:style-name="Основной_20_шрифт_20_абзаца"><text:span text:style-name="T68">г</text:span></text:span><text:span text:style-name="Основной_20_шрифт_20_абзаца"><text:span text:style-name="T39">лавного специалиста второго категорийного отдела закупок Центра снабжения Регионального сервисного центра ПАО «Сбербанк России» </text:span></text:span><text:span text:style-name="Основной_20_шрифт_20_абзаца"><text:span text:style-name="T44">&lt;...&gt;</text:span></text:span><text:span text:style-name="T20">,</text:span><text:span text:style-name="T6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9"/>
      <text:p text:style-name="P10">УСТАНОВИЛА:</text:p>
      <text:p text:style-name="P4"><text:tab/></text:p>
      <text:p text:style-name="P6"><text:span text:style-name="T21"><text:tab/></text:span><text:span text:style-name="Основной_20_шрифт_20_абзаца"><text:span text:style-name="T63">ПАО «Сбербанк России»</text:span></text:span><text:span text:style-name="Основной_20_шрифт_20_абзаца"><text:span text:style-name="T81"> </text:span></text:span><text:span text:style-name="Основной_20_шрифт_20_абзаца"><text:span text:style-name="T65">(ИНН 7707083893, КПП 773601001, ОГРН 1027700132195)</text:span></text:span><text:span text:style-name="Основной_20_шрифт_20_абзаца"><text:span text:style-name="T81"> </text:span></text:span><text:span text:style-name="Основной_20_шрифт_20_абзаца"><text:span text:style-name="T45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46"> (далее – Конкурс)</text:span></text:span><text:span text:style-name="Основной_20_шрифт_20_абзаца"><text:span text:style-name="T58">;</text:span></text:span></text:p>
      <text:p text:style-name="P11"><text:span text:style-name="Основной_20_шрифт_20_абзаца"><text:span text:style-name="T47"><text:s/><text:tab/></text:span></text:span><text:span text:style-name="Основной_20_шрифт_20_абзаца"><text:span text:style-name="T52">В соответствии с частью 5 статьи 3 </text:span></text:span><text:span text:style-name="Основной_20_шрифт_20_абзаца"><text:span text:style-name="T8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52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9"><text:span text:style-name="Основной_20_шрифт_20_абзаца"><text:span text:style-name="T8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84">Аналогичный принцип предусмотрен пунктом 1.2 <text:s/>Положения о закупке.</text:span></text:span></text:p>
      <text:p text:style-name="P41"><text:span text:style-name="Основной_20_шрифт_20_абзаца"><text:span text:style-name="T88">В соответствии с пунктами 12, 13 части 10 статьи 4 Закона о закупках в </text:span></text:span><text:soft-page-break/><text:span text:style-name="Основной_20_шрифт_20_абзаца"><text:span text:style-name="T88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6"><text:span text:style-name="T8"><text:tab/><text:tab/>Согласно пункту 1 приложения 5 Документации предусмотрен порядок оценки по критерию «</text:span><text:span text:style-name="T19">Соответствие представленного перечня кондиционерного оборудования заявленным техническим характеристикам</text:span><text:span text:style-name="T8">»:</text:span></text:p>
      <text:p text:style-name="P42">«Числовые показатели участников по критерию 1 выставляются по шкале от 1 до 5. Оценка по данному критерию производится на основании данных Таблицы 1 «Расчет стоимости Продукции» Формы 2 и Формы 3 конкурсной Документации. Для подтверждения предоставляются каталог производителя с Техническими характеристиками оборудования. </text:p>
      <text:p text:style-name="P44">1 – представленное оборудование не соответствует более чем на 10% заявленным техническим характеристикам в п.1.2. Технического задания Приложение № 1 к конкурсной документации;</text:p>
      <text:p text:style-name="P45">2 - представленное оборудование не соответствует более чем на 4%, но менее 10% заявленным техническим характеристикам в п.1.2. Технического задания Приложение № 1 к конкурсной документации;</text:p>
      <text:p text:style-name="P45">3 – представленное оборудование не соответствует более чем на 2%, но менее чем на 4% заявленным техническим характеристикам в п.1.2. Технического задания Приложение № 1 к конкурсной документации;</text:p>
      <text:p text:style-name="P45">4 - представленное оборудование не соответствует менее чем на 2%заявленным техническим характеристикам в п.1.2. Технического задания Приложение № 1 к конкурсной документации;</text:p>
      <text:p text:style-name="P45">5 - представленное оборудование соответствует заявленным техническим характеристикам в п.1.2. Технического задания Приложение № 1 к конкурсной документации полностью».</text:p>
      <text:p text:style-name="P42">Из данного порядка оценки не представляется возможным установить, каким образом вычисляется процент заявленных участником закупки технических характеристик, в соответствии с какой формулой начисляются баллы, а также, какие именно технические характеристики будут оцениваться: <text:s/>совокупность показатели технических харктеристик по каждой позиции или каждый показатель отдельно.</text:p>
      <text:p text:style-name="P43"><text:span text:style-name="T12">Таким образом, Заказчиком не надлежащим образом установлен порядок </text:span><text:soft-page-break/><text:span text:style-name="T12">оценки заявок участников Конкурса, что не позволяет выявить лучшее предложение <text:s/>участников Конкурса и </text:span><text:span text:style-name="T13">нарушает пункты 12, 13 части 10 статьи 4 Закона о закупках.</text:span></text:p>
      <text:list xml:id="list5911180792417105190" text:style-name="L1">
        <text:list-item>
          <text:list>
            <text:list-item>
              <text:list>
                <text:list-item>
                  <text:p text:style-name="P66"><text:span text:style-name="T8">Приложением 5 Документации установлен п</text:span><text:span text:style-name="T19">орядок оценки и сопоставления предложений участников, а также критерии и методика оценки предложений конкурсантов :</text:span></text:p>
                </text:list-item>
              </text:list>
            </text:list-item>
          </text:list>
        </text:list-item>
      </text:list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1">Наименование критерия оценки</text:p>
          </table:table-cell>
          <table:table-cell table:style-name="Таблица2.A1" office:value-type="string">
            <text:p text:style-name="P31">Вес критерия <text:span text:style-name="T98">(</text:span><text:span text:style-name="T99">Q</text:span><text:span text:style-name="T98">)</text:span></text:p>
          </table:table-cell>
          <table:table-cell table:style-name="Таблица2.D1" office:value-type="string">
            <text:p text:style-name="P31">Числовые показатели <text:span text:style-name="T98">(</text:span><text:span text:style-name="T99">R</text:span><text:span text:style-name="T98">)</text:span></text:p>
          </table:table-cell>
        </table:table-row>
        <table:table-row>
          <table:table-cell table:style-name="Таблица2.A2" office:value-type="float" office:value="0">
            <text:p text:style-name="P31">1.</text:p>
          </table:table-cell>
          <table:table-cell table:style-name="Таблица2.B2" office:value-type="string">
            <text:p text:style-name="P32"><text:span text:style-name="T100">Соответствие представленного перечня кондиционерного оборудования заявленным техническим характеристикам в п.1.2. Технического задания Приложение № 1</text:span><text:span text:style-name="T102"> </text:span><text:span text:style-name="T100">к</text:span><text:span text:style-name="T2"> </text:span><text:span text:style-name="T101">конкурсной документации</text:span></text:p>
          </table:table-cell>
          <table:table-cell table:style-name="Таблица2.A2" office:value-type="float" office:value="0.6">
            <text:p text:style-name="P31">60 %</text:p>
          </table:table-cell>
          <table:table-cell table:style-name="Таблица2.D2" office:value-type="string">
            <text:p text:style-name="P33">Приведены ниже</text:p>
          </table:table-cell>
        </table:table-row>
        <table:table-row>
          <table:table-cell table:style-name="Таблица2.A2" office:value-type="float" office:value="0">
            <text:p text:style-name="P31">2.</text:p>
          </table:table-cell>
          <table:table-cell table:style-name="Таблица2.B2" office:value-type="string">
            <text:p text:style-name="P34">Успешная реализация аналогичных проектов поставок и монтажа кондиционерного оборудования на сумму не менее 10 млн. руб. за 2015г.</text:p>
          </table:table-cell>
          <table:table-cell table:style-name="Таблица2.A2" office:value-type="float" office:value="0.25">
            <text:p text:style-name="P31">25 %</text:p>
          </table:table-cell>
          <table:table-cell table:style-name="Таблица2.D2" office:value-type="string">
            <text:p text:style-name="P33">Приведены ниже</text:p>
          </table:table-cell>
        </table:table-row>
        <table:table-row>
          <table:table-cell table:style-name="Таблица2.A2" office:value-type="float" office:value="0">
            <text:p text:style-name="P31">3.</text:p>
          </table:table-cell>
          <table:table-cell table:style-name="Таблица2.B2" office:value-type="string">
            <text:p text:style-name="P34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.</text:p>
          </table:table-cell>
          <table:table-cell table:style-name="Таблица2.A2" office:value-type="float" office:value="0.15">
            <text:p text:style-name="P31">15 %</text:p>
          </table:table-cell>
          <table:table-cell table:style-name="Таблица2.D2" office:value-type="string">
            <text:p text:style-name="P33">Приведены ниже</text:p>
          </table:table-cell>
        </table:table-row>
        <table:table-row>
          <table:table-cell table:style-name="Таблица2.A2" table:number-columns-spanned="2" office:value-type="float" office:value="0">
            <text:p text:style-name="P35">ИТОГО:</text:p>
          </table:table-cell>
          <table:covered-table-cell/>
          <table:table-cell table:style-name="Таблица2.A2" office:value-type="float" office:value="1">
            <text:p text:style-name="P31">100 %</text:p>
          </table:table-cell>
          <table:table-cell table:style-name="Таблица2.D2" office:value-type="string">
            <text:p text:style-name="P33"/>
          </table:table-cell>
        </table:table-row>
      </table:table>
      <text:p text:style-name="P47"><text:s text:c="30"/></text:p>
      <text:p text:style-name="P48"><text:span text:style-name="T22">Согласно пункту 2 приложения 5 Документации Заказчиком оценивается критерии «У</text:span><text:span text:style-name="T23">спешная реализация аналогичных проектов поставок и монтажа кондиционерного оборудования на сумму не менее 10 млн. руб. за 2015г». </text:span></text:p>
      <text:p text:style-name="P49">При этом Заказчиком в Документации не установлен термин «аналогичных проектов», что не позволяет участником Конкурса однозначно установить, какие именно проекты необходимо указать в составе заявки для начисления заявке участника Конкурса максимального количества баллов по данному критерию.</text:p>
      <text:p text:style-name="P50">Кроме того, числовые показатели участников по критерию 2 <text:span text:style-name="T24">«У</text:span><text:span text:style-name="T25">спешная реализация аналогичных проектов поставок и монтажа кондиционерного оборудования на сумму не менее 10 млн. руб. за 2015г» </text:span>выставляются по шкале от 1 до 5, а именно:</text:p>
      <text:p text:style-name="P51">1 – реализация проектов поставок и монтажа кондиционерного оборудования на сумму более 3 млн. руб. – менее 5 млн. руб;</text:p>
      <text:p text:style-name="P51">2 – реализация проектов поставок и монтажа кондиционерного оборудования на сумму более 5 млн. руб. – менее 7 млн. руб.;</text:p>
      <text:p text:style-name="P51">3 – реализация проектов поставок и монтажа кондиционерного оборудования на сумму более 7 млн. руб. – менее 9 млн. руб.;</text:p>
      <text:p text:style-name="P51">4 – реализация проектов поставок и монтажа кондиционерного оборудования на сумму более 9 млн. руб. – менее 10 млн. руб.;</text:p>
      <text:p text:style-name="P51"><text:soft-page-break/>5 – сумма оборотов, подтвержденная реализованными проектами более 10 млн. руб. </text:p>
      <text:p text:style-name="P48"><text:span text:style-name="T1">Также по критерию 3 </text:span><text:span text:style-name="T12">«</text:span><text:span text:style-name="T26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</text:span><text:span text:style-name="T14">» числовые показатели участников выставляются по шкале от 1 до 5</text:span><text:span text:style-name="T15">:</text:span></text:p>
      <text:p text:style-name="P52">1 – менее 3 лет.</text:p>
      <text:p text:style-name="P52">3 – от 3 до 5 лет;</text:p>
      <text:p text:style-name="P52">5 – свыше 5 лет. </text:p>
      <text:p text:style-name="P13"><text:span text:style-name="Основной_20_шрифт_20_абзаца"><text:span text:style-name="T93">При этом в данном порядке оценки отсутствует пропорциональная зависимость между суммой представленных участником реализованных проектов</text:span></text:span><text:span text:style-name="Основной_20_шрифт_20_абзаца"><text:span text:style-name="T94">, продолжительностью опыта работ </text:span></text:span><text:span text:style-name="Основной_20_шрифт_20_абзаца"><text:span text:style-name="T93">и начисляемым количеством баллов по данным критериям.</text:span></text:span></text:p>
      <text:p text:style-name="P53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53"><text:span text:style-name="Основной_20_шрифт_20_абзаца"><text:span text:style-name="T92">3.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89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5"><text:span text:style-name="Основной_20_шрифт_20_абзаца"><text:span text:style-name="T9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6"><text:span text:style-name="Основной_20_шрифт_20_абзаца"><text:span text:style-name="T57">В соответствии с пунктом 4.1 Документации участник должен обладать</text:span></text:span><text:span text:style-name="Основной_20_шрифт_20_абзаца"><text:span text:style-name="T95"> профессиональной компетентностью, финансовыми и трудовыми (кадровыми) ресурсами, оборудованием и другими материальными возможностями.</text:span></text:span></text:p>
      <text:p text:style-name="P54"><text:span text:style-name="Основной_20_шрифт_20_абзаца"><text:span text:style-name="T91">Из данной формулировки положения Документации не представляется возможным определить какой </text:span></text:span><text:span text:style-name="Основной_20_шрифт_20_абзаца"><text:span text:style-name="T96">профессиональной компетентностью, финансовыми и трудовыми (кадровыми) ресурсами, оборудованием и материальными возможностями</text:span></text:span><text:span text:style-name="Основной_20_шрифт_20_абзаца"><text:span text:style-name="T91"> необходимо обладать участникам, чтобы соответствовать требованиям Документации</text:span></text:span><text:span text:style-name="Основной_20_шрифт_20_абзаца"><text:span text:style-name="T97">.</text:span></text:span></text:p>
      <text:p text:style-name="P55"><text:span text:style-name="Основной_20_шрифт_20_абзаца"><text:span text:style-name="T103">Таким образом, установление вышеуказанных требований нарушает требования пункта 9 части 10 статьи 4 Закона о закупках.</text:span></text:span></text:p>
      <text:list xml:id="list4546090598871061347" text:style-name="L2">
        <text:list-item>
          <text:list>
            <text:list-item>
              <text:list>
                <text:list-header>
                  <text:p text:style-name="P67"><text:soft-page-break/><text:span text:style-name="Основной_20_шрифт_20_абзаца"><text:span text:style-name="T104"><text:s text:c="7"/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header>
              </text:list>
            </text:list-item>
          </text:list>
        </text:list-item>
      </text:list>
      <text:p text:style-name="P56"><text:span text:style-name="T7">Согласно пунктам 8.1 — 8.2 Документации «</text:span><text:span text:style-name="T105">Все вопросы должны направляться в электронном виде по адресу </text:span><text:a xlink:type="simple" xlink:href="mailto:antakhokhlov@sberbank.ru"><text:span text:style-name="T108">antakhokhlov</text:span></text:a><text:a xlink:type="simple" xlink:href="mailto:antakhokhlov@sberbank.ru"><text:span text:style-name="T109">@</text:span></text:a><text:a xlink:type="simple" xlink:href="mailto:antakhokhlov@sberbank.ru"><text:span text:style-name="T108">sberbank</text:span></text:a><text:a xlink:type="simple" xlink:href="mailto:antakhokhlov@sberbank.ru"><text:span text:style-name="T109">.</text:span></text:a><text:a xlink:type="simple" xlink:href="mailto:antakhokhlov@sberbank.ru"><text:span text:style-name="T108">ru</text:span></text:a><text:span text:style-name="T4"> </text:span><text:span text:style-name="T105">не позднее, чем за 5 (Пять) рабочих дней до даты окончания подачи Конкурсных заявок. </text:span><text:span text:style-name="T18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110">www.sbrf.ru</text:span></text:a><text:span text:style-name="T18"> в разделе «Закупки</text:span><text:span text:style-name="T7">».</text:span></text:p>
      <text:p text:style-name="P57"><text:span text:style-name="Основной_20_шрифт_20_абзаца"><text:span text:style-name="T104">Таким образом, в Документации не установлены дата начала и дата окончания срока предоставления участникам Конкурса разъяснений положений Документации, что нарушает пункт 10 части 10 статьи 4 Закона о закупках.</text:span></text:span></text:p>
      <text:p text:style-name="P59"><text:span text:style-name="Основной_20_шрифт_20_абзаца"><text:span text:style-name="T48">5. </text:span></text:span><text:span text:style-name="Основной_20_шрифт_20_абзаца"><text:span text:style-name="T111">В соответствии с пунктом 4 части 9 статьи 4 Закона о закупках в извещении о закупке должны быть указаны, в том числе место поставки товара, выполнения работ, оказания услуг</text:span></text:span><text:span text:style-name="Основной_20_шрифт_20_абзаца"><text:span text:style-name="T112">.</text:span></text:span></text:p>
      <text:p text:style-name="P58"><text:span text:style-name="Основной_20_шрифт_20_абзаца"><text:span text:style-name="T48">Согласно пункту 4 части 10 статьи 4 Закона о закупках в Документации должны быть указаны сведения о </text:span></text:span><text:span text:style-name="Основной_20_шрифт_20_абзаца"><text:span text:style-name="T112">месте, условиях и сроках (периоды) поставки товара, выполнения работы, оказания услуги.</text:span></text:span></text:p>
      <text:p text:style-name="P58"><text:span text:style-name="Основной_20_шрифт_20_абзаца"><text:span text:style-name="T112">Приложением 4 Документации установлено: «место поставки товаров, выполнения работ, оказания услуг в соответствии с заявкой на поставку продукции», а также «срок поставки продукции определяется по согласованию Сторон и указывается в Спецификации поставки».</text:span></text:span></text:p>
      <text:p text:style-name="P58"><text:span text:style-name="Основной_20_шрифт_20_абзаца"><text:span text:style-name="T111">Согласно материалам настоящего дела об административном правонарушении, Документация не содержит конкретного места, а также сроков поставки товара, что не позволяет участникам закупки рассчитать точную стоимость поставки товара</text:span></text:span><text:span text:style-name="Основной_20_шрифт_20_абзаца"><text:span text:style-name="T112">.</text:span></text:span></text:p>
      <text:p text:style-name="P11"><text:span text:style-name="Основной_20_шрифт_20_абзаца"><text:span text:style-name="T48"><text:tab/>Таким образом, в Документации не установлен место, сроки поставки, что нарушает пункт 4 части 9, <text:s/>пункт 4 части 10 статьи 4 Закона о закупках.</text:span></text:span></text:p>
      <text:p text:style-name="P11"><text:span text:style-name="Основной_20_шрифт_20_абзаца"><text:span text:style-name="T27"><text:tab/></text:span></text:span><text:span text:style-name="Основной_20_шрифт_20_абзаца"><text:span text:style-name="T28">Согласно части 7 статьи 7.32.3 КоАП, за</text:span></text:span><text:span text:style-name="Основной_20_шрифт_20_абзаца"><text:span text:style-name="T2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8">предусмотрена административная ответственность.</text:span></text:span></text:p>
      <text:p text:style-name="P22"><text:span text:style-name="Основной_20_шрифт_20_абзаца"><text:span text:style-name="T49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извещению о закупке товаров, работ, услуг и (или) документации о закупке товаров, работ, услуг, является </text:span></text:span><text:span text:style-name="Основной_20_шрифт_20_абзаца"><text:span text:style-name="T56">&lt;...&gt;</text:span></text:span><text:span text:style-name="Основной_20_шрифт_20_абзаца"><text:span text:style-name="T66">. </text:span></text:span></text:p>
      <text:p text:style-name="P22"><text:soft-page-break/><text:span text:style-name="Основной_20_шрифт_20_абзаца"><text:span text:style-name="T49"><text:tab/>Таким образом, в действиях должностного лица – </text:span></text:span><text:span text:style-name="Основной_20_шрифт_20_абзаца"><text:span text:style-name="T56">&lt;...&gt; </text:span></text:span><text:span text:style-name="Основной_20_шрифт_20_абзаца"><text:span text:style-name="T49">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</text:span></text:span></text:p>
      <text:p text:style-name="P17"><text:span text:style-name="T29"><text:tab/>Место совершения а</text:span><text:span text:style-name="T34">дминистративного правонарушения: </text:span><text:span text:style-name="T29"><text:s/>Москва, Вавилова ул., д. 19.</text:span></text:p>
      <text:p text:style-name="P6"><text:span text:style-name="Основной_20_шрифт_20_абзаца"><text:span text:style-name="T55"><text:tab/>Время совершения административного правонарушения: 10</text:span></text:span><text:span text:style-name="Основной_20_шрифт_20_абзаца"><text:span text:style-name="T51">.08.2016.</text:span></text:span></text:p>
      <text:p text:style-name="P5"><text:span text:style-name="Основной_20_шрифт_20_абзаца"><text:span text:style-name="T69"><text:tab/>Протокол по делу об административном правонарушении № 223ФЗ-554/16/АК352-17 составлен 22.06.2017 с участием представителя </text:span></text:span><text:span text:style-name="Основной_20_шрифт_20_абзаца"><text:span text:style-name="T74">&lt;...&gt;</text:span></text:span><text:span text:style-name="Основной_20_шрифт_20_абзаца"><text:span text:style-name="T69"> В материалах дела имеются подтверждения надлежащего уведомления о месте и времени составления и подписания протокола .</text:span></text:span></text:p>
      <text:p text:style-name="P18"><text:span text:style-name="T9"><text:tab/></text:span><text:span text:style-name="Основной_20_шрифт_20_абзаца"><text:span text:style-name="T30">Вместе с тем, времене</text:span></text:span><text:span text:style-name="Основной_20_шрифт_20_абзаца"><text:span text:style-name="T31">м совершения административного правонарушения, является </text:span></text:span><text:span text:style-name="Основной_20_шрифт_20_абзаца"><text:span text:style-name="T32">10</text:span></text:span><text:span text:style-name="Основной_20_шрифт_20_абзаца"><text:span text:style-name="T33">.08.2016.</text:span></text:span></text:p>
      <text:p text:style-name="P21"><text:span text:style-name="T10"><text:tab/>Согласно части 1 статьи 4.5 КоАП постановление по делу об административном правонарушении за нарушение </text:span><text:span text:style-name="T5">законодательства Российской Федерации в сфере закупок товаров, работ, услуг отдельными видами юридических лиц не может быть вынесено по истечении одного года со дня совершения</text:span><text:span text:style-name="T10"> административного правонарушения.</text:span></text:p>
      <text:p text:style-name="P23"><text:span text:style-name="T113"><text:tab/>Таким образом, </text:span><text:span text:style-name="T85">срок привлечения к административной ответственности по данному административному правонарушению истек </text:span><text:span text:style-name="Основной_20_шрифт_20_абзаца"><text:span text:style-name="T86">10</text:span></text:span><text:span text:style-name="Основной_20_шрифт_20_абзаца"><text:span text:style-name="T87">.08.2017</text:span></text:span><text:span text:style-name="T85">.</text:span></text:p>
      <text:p text:style-name="P19"><text:span text:style-name="T60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61">истечение сроков давности привлечения к административной ответственности</text:span><text:span text:style-name="T60">.</text:span></text:p>
      <text:p text:style-name="P25"><text:tab/>Учитывая вышеизложенное, производство по делу об административном правонарушении <text:span text:style-name="T16">№ </text:span><text:span text:style-name="Основной_20_шрифт_20_абзаца"><text:span text:style-name="T62">223ФЗ-</text:span></text:span><text:span text:style-name="Основной_20_шрифт_20_абзаца"><text:span text:style-name="T59">554</text:span></text:span><text:span text:style-name="Основной_20_шрифт_20_абзаца"><text:span text:style-name="T62">/</text:span></text:span><text:span text:style-name="Основной_20_шрифт_20_абзаца"><text:span text:style-name="T59">6</text:span></text:span><text:span text:style-name="Основной_20_шрифт_20_абзаца"><text:span text:style-name="T62">5/АК</text:span></text:span><text:span text:style-name="Основной_20_шрифт_20_абзаца"><text:span text:style-name="T59">352</text:span></text:span><text:span text:style-name="Основной_20_шрифт_20_абзаца"><text:span text:style-name="T62">-1</text:span></text:span><text:span text:style-name="Основной_20_шрифт_20_абзаца"><text:span text:style-name="T59">7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4"><text:tab/>Руководствуясь статьей 29.9, пунктом 6 части 1 статьи 24.5 КоАП,</text:p>
      <text:p text:style-name="P60"/>
      <text:p text:style-name="P61">ПОСТАНОВИЛА:</text:p>
      <text:p text:style-name="P62"/>
      <text:p text:style-name="P63">Производство по делу об административном правонарушении <text:s text:c="20"/><text:span text:style-name="T35">№ </text:span><text:span text:style-name="Основной_20_шрифт_20_абзаца"><text:span text:style-name="T75">223ФЗ-</text:span></text:span><text:span text:style-name="Основной_20_шрифт_20_абзаца"><text:span text:style-name="T76">554</text:span></text:span><text:span text:style-name="Основной_20_шрифт_20_абзаца"><text:span text:style-name="T75">/1</text:span></text:span><text:span text:style-name="Основной_20_шрифт_20_абзаца"><text:span text:style-name="T76">6</text:span></text:span><text:span text:style-name="Основной_20_шрифт_20_абзаца"><text:span text:style-name="T75">/АК</text:span></text:span><text:span text:style-name="Основной_20_шрифт_20_абзаца"><text:span text:style-name="T76">352</text:span></text:span><text:span text:style-name="Основной_20_шрифт_20_абзаца"><text:span text:style-name="T75">-1</text:span></text:span><text:span text:style-name="Основной_20_шрифт_20_абзаца"><text:span text:style-name="T76">7</text:span></text:span><text:span text:style-name="T70"> возбужденному в отношении </text:span><text:span text:style-name="T73">&lt;...&gt;</text:span><text:span text:style-name="Основной_20_шрифт_20_абзаца"><text:span text:style-name="T80"> </text:span></text:span>прекратить, в связи с истечением срока давности привлечения к административной ответственности.</text:p>
      <text:p text:style-name="P63"/>
      <text:p text:style-name="P70"><text:span text:style-name="T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68B6F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9550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5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95505(1) </text:p></draw:text-box></draw:frame><draw:frame draw:style-name="Mfr2" draw:name="SpdBarcode" text:anchor-type="paragraph" svg:x="0cm" svg:width="3.6cm" svg:height="0.78cm" draw:z-index="11"><draw:image xlink:href="Pictures/10000201000000780000001A68B6F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1:34:44.64</meta:creation-date>
    <meta:generator>OpenOffice.org/3.4.1$Win32 OpenOffice.org_project/341m1$Build-9593</meta:generator>
    <dc:date>2017-10-05T11:05:22.89</dc:date>
    <meta:print-date>2017-09-08T11:45:52.19</meta:print-date>
    <meta:document-statistic meta:table-count="1" meta:image-count="1" meta:object-count="0" meta:page-count="6" meta:paragraph-count="88" meta:word-count="1847" meta:character-count="14310"/>
    <meta:user-defined meta:name="Поле 1"/>
    <meta:user-defined meta:name="Поле 2"/>
    <meta:user-defined meta:name="Поле 3"/>
    <meta:user-defined meta:name="Поле 4"/>
  </office:meta>
</office:document-meta>
</file>