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06D538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2" fo:font-size="8pt" style:font-size-asian="8pt" style:font-size-complex="8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2"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indent="0cm" style:auto-text-indent="false"/>
      <style:text-properties style:font-name="Times New Roman2" fo:font-size="8pt" style:font-size-asian="8pt" style:font-size-complex="8pt"/>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2" fo:font-size="10pt" fo:font-weight="normal" fo:background-color="transparent" style:font-name-asian="Calibri" style:font-size-asian="10pt" style:font-name-complex="Calibri" style:font-size-complex="10pt"/>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font-weight="normal" fo:background-color="transparent" style:font-name-asian="Times New Roman1" style:font-size-asian="10pt" style:font-name-complex="Times New Roman1"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3"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9.499cm" fo:margin-right="0cm" fo:text-align="justify" style:justify-single-word="false" fo:text-indent="0cm" style:auto-text-indent="false" style:text-autospace="none"/>
      <style:text-properties fo:font-variant="normal" fo:text-transform="none" fo:color="#000000" style:font-name="TimesNewRomanPSMT" fo:font-size="14pt" fo:letter-spacing="normal" fo:language="ru" fo:country="RU" fo:font-style="normal" fo:font-weight="normal" style:font-name-asian="TimesNewRomanPSMT" style:font-size-asian="14pt" style:font-name-complex="TimesNewRomanPSMT" style:font-size-complex="14pt"/>
    </style:style>
    <style:style style:name="P30" style:family="paragraph" style:parent-style-name="Standard">
      <style:paragraph-properties fo:margin-left="9.49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9.49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margin-left="9.499cm" fo:margin-right="0cm" fo:text-indent="0cm" style:auto-text-indent="false" style:text-autospace="none"/>
      <style:text-properties style:font-name="TimesNewRomanPSMT" fo:font-size="14pt" fo:language="ru" fo:country="RU" style:font-name-asian="TimesNewRomanPSMT" style:font-size-asian="14pt" style:font-name-complex="TimesNewRomanPSMT" style:font-size-complex="14pt"/>
    </style:style>
    <style:style style:name="P33" style:family="paragraph" style:parent-style-name="Standard">
      <style:paragraph-properties fo:margin-left="9.499cm" fo:margin-right="0cm" fo:text-align="start" style:justify-single-word="false" fo:text-indent="0cm" style:auto-text-indent="false" style:text-autospace="none"/>
      <style:text-properties fo:font-size="14pt" style:font-size-asian="14pt" style:font-size-complex="14pt"/>
    </style:style>
    <style:style style:name="P34" style:family="paragraph" style:parent-style-name="Standard">
      <style:paragraph-properties fo:margin-left="9.499cm" fo:margin-right="0cm" fo:margin-top="0cm" fo:margin-bottom="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fo:margin-left="0cm" fo:margin-right="0cm" fo:margin-top="0cm" fo:margin-bottom="0cm" style:line-height-at-least="0cm" fo:text-align="justify" style:justify-single-word="false" fo:text-indent="1.244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6" style:family="paragraph" style:parent-style-name="Text_20_body">
      <style:paragraph-properties fo:margin-top="0cm" fo:margin-bottom="0cm" fo:text-align="justify" style:justify-single-word="false"/>
      <style:text-properties fo:color="#000000" fo:font-size="14pt" fo:background-color="#ffffff"/>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size-complex="14pt"/>
    </style:style>
    <style:style style:name="T1" style:family="text">
      <style:text-properties fo:color="#000000"/>
    </style:style>
    <style:style style:name="T2" style:family="text">
      <style:text-properties fo:color="#000000" style:font-name="Times New Roman1" fo:font-size="10pt" fo:font-weight="normal" fo:background-color="transparent" style:font-name-asian="Times New Roman1" style:font-size-asian="10pt" style:font-name-complex="Times New Roman1" style:font-size-complex="10pt"/>
    </style:style>
    <style:style style:name="T3" style:family="text">
      <style:text-properties fo:color="#000000" style:font-name="Times New Roman1" fo:font-size="14pt" fo:font-weight="normal" fo:background-color="transparent" style:font-name-asian="Times New Roman1" style:font-size-asian="14pt" style:font-name-complex="Times New Roman1" style:font-size-complex="14pt"/>
    </style:style>
    <style:style style:name="T4" style:family="text">
      <style:text-properties fo:color="#000000" style:font-name="Times New Roman1" fo:font-size="14pt" fo:language="en" fo:country="US" fo:font-weight="normal" fo:background-color="transparent" style:font-name-asian="Times New Roman1" style:font-size-asian="14pt" style:font-name-complex="Times New Roman1" style:font-size-complex="14pt"/>
    </style:style>
    <style:style style:name="T5" style:family="text">
      <style:text-properties fo:color="#000000" style:font-name="Times New Roman" fo:language="ru" fo:country="RU" fo:font-weight="normal" fo:background-color="#ffffff" style:font-name-asian="Times New Roman" style:font-weight-asian="normal" style:font-name-complex="Times New Roman" style:font-weight-complex="normal"/>
    </style:style>
    <style:style style:name="T6" style:family="text">
      <style:text-properties fo:color="#000000" style:font-name="Times New Roman"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7" style:family="text">
      <style:text-properties fo:color="#000000" style:font-name="Times New Roman" fo:font-size="14pt" fo:font-weight="normal" fo:background-color="transparent" style:font-name-asian="Times New Roman1" style:font-size-asian="14pt" style:font-name-complex="Times New Roman1" style:font-size-complex="14pt"/>
    </style:style>
    <style:style style:name="T8" style:family="text">
      <style:text-properties fo:color="#000000" fo:background-color="#ffffff"/>
    </style:style>
    <style:style style:name="T9"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1"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fo:color="#000000"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13" style:family="text">
      <style:text-properties fo:color="#000000" fo:letter-spacing="normal" fo:language="ru" fo:country="RU" fo:background-color="#ffffff" style:font-name-asian="Times New Roman1" style:language-asian="ru" style:country-asian="RU" style:font-name-complex="Times New Roman1"/>
    </style:style>
    <style:style style:name="T14" style:family="text">
      <style:text-properties fo:color="#000000" fo:letter-spacing="normal" fo:language="ru" fo:country="RU" fo:background-color="#ffffff" style:font-name-asian="Times New Roman" style:language-asian="ru" style:country-asian="RU" style:font-name-complex="Times New Roman"/>
    </style:style>
    <style:style style:name="T15" style:family="text">
      <style:text-properties fo:color="#000000" fo:letter-spacing="normal" fo:language="en" fo:country="US" fo:background-color="#ffffff" style:font-name-asian="Times New Roman1" style:language-asian="ru" style:country-asian="RU" style:font-name-complex="Times New Roman1"/>
    </style:style>
    <style:style style:name="T16" style:family="text">
      <style:text-properties fo:color="#000000" fo:language="en" fo:country="US"/>
    </style:style>
    <style:style style:name="T17" style:family="text">
      <style:text-properties fo:language="ru" fo:country="RU"/>
    </style:style>
    <style:style style:name="T18" style:family="text">
      <style:text-properties fo:language="ru" fo:country="RU" fo:font-weight="normal" style:font-weight-asian="normal" style:font-weight-complex="normal"/>
    </style:style>
    <style:style style:name="T1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style:use-window-font-color="true" style:font-name="Times New Roman" fo:language="ru" fo:country="RU" fo:background-color="#ffffff"/>
    </style:style>
    <style:style style:name="T23" style:family="text">
      <style:text-properties fo:font-variant="normal" fo:text-transform="none" fo:color="#000000" style:font-name="Times New Roman2" fo:font-size="10pt" fo:letter-spacing="normal" fo:language="ru" fo:country="RU" fo:font-style="normal" fo:font-weight="normal" fo:background-color="#ffffff" style:font-name-asian="Times New Roman" style:font-size-asian="10pt" style:font-weight-asian="normal" style:font-name-complex="Times New Roman" style:font-size-complex="10pt" style:font-weight-complex="normal"/>
    </style:style>
    <style:style style:name="T24"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25" style:family="text">
      <style:text-properties style:font-name="Times New Roman2" fo:language="ru" fo:country="RU" fo:font-weight="normal" fo:background-color="#ffffff" style:font-weight-asian="normal" style:font-weight-complex="normal"/>
    </style:style>
    <style:style style:name="T26" style:family="text">
      <style:text-properties style:font-name="Times New Roman"/>
    </style:style>
    <style:style style:name="T27" style:family="text">
      <style:text-properties style:font-name="Times New Roman" fo:language="en" fo:country="US"/>
    </style:style>
    <style:style style:name="T28" style:family="text">
      <style:text-properties style:font-weight-asian="bold" style:font-weight-complex="bold"/>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b38086-b221-42a3-b47f-e88066fffdc5" text:name="BossProviderVariable"/>
      </text:user-field-decls>
      <text:p text:style-name="P38"><text:span text:style-name="T28">РЕШЕНИЕ</text:span></text:p>
      <text:p text:style-name="P24">о рассмотрении жалобы <text:span text:style-name="T17">н</text:span>а постановление </text:p>
      <text:p text:style-name="P25"><text:span text:style-name="T22">о наложении административного штрафа по делу об административном правонарушении</text:span> № А17/34-9.21</text:p>
      <text:p text:style-name="P25"/>
      <text:p text:style-name="P25"/>
      <text:p text:style-name="P26">«26» сентября 2017 <text:s text:c="86"/>г. Москва</text:p>
      <text:p text:style-name="P26"/>
      <text:p text:style-name="P16">Я, заместитель руководителя Федеральной антимонопольной службы Голомолзин Анатолий Николаевич, рассмотрев материалы жалобы АО «Газпром газораспределение Север» на постановление наложении штрафа по делу № А17/34-9.21 от 22.02.2017, вынесенное <text:span text:style-name="T29">&lt;...&gt;</text:span> в отношении акционерного общества «Газпром газораспределение Север» (далее - АО «Газпром газораспределение Север») (адрес: <text:span text:style-name="T17">625013, Тюмеснкая область. г. Тюмень, ул. Энергетиков. д. 163, ОГРН 1027200785677, ИНН 7203058440, КПП 720301001, дата регистрации в качестве юридического лица — 24.07.1995</text:span>), в отсутствии законного представителя АО «Газпром газораспределение Север», надлежащим образом извещенного о времени и месте рассмотрения жалобы, <text:span text:style-name="CharStyle23"><text:span text:style-name="T24">надлежащим образом уведомленного о </text:span></text:span><text:span text:style-name="T26">времени и месте рассмотрения жалоб, в присутствии защитника по доверенности </text:span><text:span text:style-name="T27">&lt;...&gt;</text:span><text:span text:style-name="T26"> (доверенность от 01.07.2017 № ГТС-34/217/17), которой разъяснены права лица в отношении которого ведется производство по делу об административном правонарушении, <text:s/>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p>
      <text:p text:style-name="P26"/>
      <text:p text:style-name="P22">УСТАНОВИЛ:</text:p>
      <text:p text:style-name="P22"/>
      <text:p text:style-name="P35"><text:span text:style-name="T18">В ФАС России 15.03.2017 (вх. №37905/17) поступила жалоба </text:span><text:span text:style-name="T25">АО «Газпром газораспределение Север»</text:span><text:span text:style-name="T18"> постановление наложении штрафа по делу № А17/34-9.21 от 22.02.2017</text:span><text:span text:style-name="T25">, вынесенное заместителем руководителя Управления Федеральной антимонопольной службы по Тюменской области Полухиным Д.А <text:s/>(далее — Жалоба).</text:span></text:p>
      <text:p text:style-name="P20"><text:span text:style-name="CharStyle16"><text:span text:style-name="T2"><text:tab/></text:span></text:span><text:span text:style-name="CharStyle16"><text:span text:style-name="T3">Как следует из материалов жалобы в Тюменское У ФАС России поступило заявление </text:span></text:span><text:span text:style-name="CharStyle16"><text:span text:style-name="T4">&lt;...&gt; </text:span></text:span><text:span text:style-name="CharStyle16"><text:span text:style-name="T3">на действия АО «Газпром газораспределение</text:span></text:span><text:span text:style-name="CharStyle16"><text:span text:style-name="T2"> </text:span></text:span><text:span text:style-name="CharStyle16"><text:span text:style-name="T7">Север» (далее - Общество), выразившиеся в непредставлении технических условий с новой точкой подключения.</text:span></text:span></text:p>
      <text:p text:style-name="P28"><text:span text:style-name="T1"><text:tab/>01.03.2015 </text:span><text:span text:style-name="T16">&lt;...&gt;</text:span><text:span text:style-name="T1"> письмом (вх. № ВГ/ТЦФ/2166/15) обратилась в </text:span><text:span text:style-name="CharStyle16"><text:span text:style-name="T7">Общество</text:span></text:span><text:span text:style-name="T1"> </text:span><text:soft-page-break/><text:span text:style-name="T1">с запросом о выдаче технических условий подключения к сетям газораспределения.</text:span></text:p>
      <text:p text:style-name="P27"><text:tab/>30.03.2015 года Общество письмом № ГТЦ-И/1056/15 сообщило, что выдача технических условий подключения объекта капитального строительства расположенного по адресу: г. Тюмень, ул. Свободы, д. 29 возможна после предоставления согласия собственника газопровода, к которому планируется произвести подключение.В соответствии с пунктом 34 Правил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Ф от 30.12.2013 № 1314 (далее - Правила № 1314), в случае если подключение (технологическое присоединение) объекта капитального строительства возможно только к существующим сетям газопотребления, принадлежащим на праве собственности или на ином законном основании лицу, которое не оказывает услуг по транспортировке, запрос о предоставлении технических условий должен содержать согласие основного абонента на подключение (технологическое присоединение) объекта капитального строительства заявителя к своей сети газопотребления.</text:p>
      <text:p text:style-name="P27"><text:tab/>Согласно пункту 12 Правил № 1314, в случае предоставления заявителем сведений и документов не в полном объеме, исполнитель в течение 5 дней со дня поступления запроса о предоставлении технических условий возвращает ему указанный запрос с приложенными к нему документами без рассмотрения.</text:p>
      <text:p text:style-name="P27"><text:tab/>Таким образом, по мнению Тюменского УФАС России АО «Газпром газораспределение Север» нарушило срок возврата запроса о выдаче технических условий с приложенными к нему документами заявителю.</text:p>
      <text:p text:style-name="P27"><text:tab/>17 июля 2015 года <text:span text:style-name="T29">&lt;...&gt;</text:span> повторно обратилась в Общество за выдачей технических условий подключения к сетям газораспределения, на что Общество письмом исх. от 22.07.2015 № ГТЦ-И/2707/15 сообщило, что выдача технических условий возможна после предоставления указанного перечня документов.</text:p>
      <text:p text:style-name="P27"><text:tab/>В запросе № ВГ/ТЦФ/2166/15 стоит дата 01.03.2015, данная дата выдачи шаблона запроса заявителю. Дата фактической подачи запроса в АО «Газпром газораспределение Север» и подписи его заявителем — 17.07.2015.</text:p>
      <text:p text:style-name="P27"><text:tab/>22.07.2015 в адрес заявителя было направлено письмо № ГТЦ-И/2707/15 о том, что выдача технических условий подключения возможна после представления согласия собственника газопровода. </text:p>
      <text:p text:style-name="P27"><text:tab/>Время совершения правонарушения — 07.03.2015.</text:p>
      <text:p text:style-name="P27"><text:tab/>Таким образом, пятидневный срок возврата запроса Обществом не нарушен. Более того, согласно части 1 статьи 4.5 КоАП срок давности привлечения к административной ответственности за правонарушение сфере газоснабжения, составляет один год со дня совершения административного <text:soft-page-break/>правонарушения. Поэтому срок привлечения к административной ответственности за нарушение пункта 12 Правил истек.</text:p>
      <text:p text:style-name="P27"><text:tab/>27 мая 2016 года <text:span text:style-name="T29">&lt;...&gt;</text:span> обратилась в Общество за выдачей технических условий подключения к сетям газораспределения (вх № ВГ/ТЦФ/2166/15 от 27.05.2015).</text:p>
      <text:p text:style-name="P27"><text:tab/>14 июня 2016 года технические условия № ВГ/ТЦФ/2166/15 подготовлены и выданы заявителю.</text:p>
      <text:p text:style-name="P27"><text:tab/>Согласно пункту 13 Правил № 1314, при представлении заявителем сведений и документов, указанных в пунктах 7 и 8 настоящих Правил, в полном объеме исполнитель в течение 14 дней со дня получения запроса о предоставлении технических условий обязан определить и предоставить заявителю технические условия либо мотивированный отказ в выдаче технических условий.</text:p>
      <text:p text:style-name="P27"><text:tab/>Таким образом, по мнению Тюменского УФАС России АО «Газпром газораспределение Север» нарушило срок выдачи технических условий подключения к сетям газораспределения.</text:p>
      <text:p text:style-name="P5">Согласно части 1 статьи 9.21 КоАП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text:s/>канализационным сетям, влечет наложение административного штрафа на на юридических лиц в размере от ста тысяч до пятисот тысяч рублей.</text:p>
      <text:p text:style-name="P13">22.02.2017 Тюменским УФАС России по результатам направленного заявления вынесено <text:span text:style-name="Основной_20_шрифт_20_абзаца"><text:span text:style-name="T5">постановление о наложении штрафа по делу об административном правонарушении № А17/34-9.21 в отношении АО «Газпром газораспределение Север».</text:span></text:span></text:p>
      <text:p text:style-name="P15">В соответствии с пунктом Правил 1314 в редакции действовавшей на момент вынесения Тюменским УФАС постановления о наложении штрафа по делу А17/34-9.21 в отношении АО «Газпром газораспределение Север», срок <text:soft-page-break/>представления технических условий составлял 14 дней.</text:p>
      <text:p text:style-name="P15">Согласно статье 190 Гражданского Кодекса Российской Федерации (далее - ГК РФ) установленный сделкой срок определяется календарной датой или исчислением периода времени, который исчисляется годами, месяцами, неделями, днями или часами. Течение срока, определенного периодом, времени, начинается на следующий день после календарной даты или наступления события, которым определено его начало.</text:p>
      <text:p text:style-name="P13"><text:span text:style-name="T6">Согласно разъяснениям Арбитражного третейского суда г. Москвы от 19.05.2016 № 574 следует, что законодатель связывает сроки именно с календарными периодами. Кроме того, в статье 193 <text:s/>ГК РФ прямо говорится о том, что последний день срока может приходиться на нерабочий день, из чего следует, что нерабочие дни (календарные) учитываются при исчислении сроков, е</text:span><text:span text:style-name="T11">сли последний день срока приходится на нерабочий день, днем окончания срока считается ближайший следующий за ним рабочий день.</text:span></text:p>
      <text:p text:style-name="P15">Случаи исполнения сроков в рабочих днях оговариваются законодателем отдельно. Таким образом, во всех случаях, когда закон и договор не содержат специального указания, сроки исчисляются по правилам статьи 193 ГК РФ.</text:p>
      <text:p text:style-name="P15">В ходе рассмотрения жалобы, установлено что направленная заявителем 27.05.2016 в АО «Газпром газораспределение Север» заявка <text:s/>о выдаче технических условий, была рассмотрена 14.06.2016, т.е в пределах установленного законодательством срока. Как следует из производственного календаря 2016 года 14-й день выпадал на нерабочий, соответственно течение срока выпадает на следующий день после календарной даты.</text:p>
      <text:p text:style-name="P12"><text:span text:style-name="T19">Следует отметить, что при рассмотрении Жалобы процессуальных нарушений, которые носят существенный характер, не позволили всесторонне, полно и объективно рассмотреть жалобу </text:span><text:span text:style-name="Основной_20_шрифт_20_абзаца"><text:span text:style-name="T9">АО «Газпром газораспределение Север»</text:span></text:span><text:span text:style-name="Основной_20_шрифт_20_абзаца"><text:span text:style-name="T21"> </text:span></text:span><text:span text:style-name="T19">и могут повлечь отмену вынесенного постановления, не установлено.</text:span></text:p>
      <text:p text:style-name="P13"><text:span text:style-name="T20">На этом основании, ФАС России приходит к выводу о неправомерности вынесения Тюменского УФАС России постановления </text:span><text:span text:style-name="T10">о наложении штрафа по делу о административном правонарушении № </text:span><text:span text:style-name="Основной_20_шрифт_20_абзаца"><text:span text:style-name="T11">А17/34-9.21</text:span></text:span><text:span text:style-name="T10"> от 22.02.2017 в отношении </text:span><text:span text:style-name="Основной_20_шрифт_20_абзаца"><text:span text:style-name="T11">АО «Газпром газораспределение Север»</text:span></text:span><text:span text:style-name="T10">.</text:span></text:p>
      <text:p text:style-name="P14"><text:span text:style-name="T10">Дополнительно необходимо отметить неправомерный довод АО «Газпром газораспределение Север» о необходимости исчисления срока выдачи технических условий исходя из  положений, предусмотренных Правилами </text:span><text:span text:style-name="T10">определения и предоставления технических условий подключения объекта </text:span><text:soft-page-break/><text:span text:style-name="T10">капитального строительства к сетям инженерно-технического обеспечения, утвержденных постановлением Правительства Российской Федерации от 13.02.2006 № 83 (далее — Правила № 83), и следующее.</text:span></text:p>
      <text:p text:style-name="P36"><text:tab/>Правила № 1314 полностью регулируют процесс подключения от начальной стадии (получение технических условий) до завершающей стадии (пуск газа), и при этом не содержат указаний на то, что к правоотношениям, регулируемым Правилами № 1314, должны в какой-либо части также применяться положения Правил № 83.</text:p>
      <text:p text:style-name="P36"><text:tab/>Правила № 1314 являются нормативным правовым актом специального (отраслевого) законодательства о градостроительной деятельности, в связи с чем имеют приоритет по сравнению с Правилами № 83 (что подтверждается выводами судебных решений А14-2468/16; А14-402/2016).</text:p>
      <text:p text:style-name="P6"><text:span text:style-name="T12">Учитывая характер и обстоятельства совершенного деяния, руководствуясь статьями 9.21 КоАП, пунктом 1 части 1 статьи 30.7 КоАП,</text:span><text:span text:style-name="T8"> </text:span></text:p>
      <text:p text:style-name="P10"/>
      <text:p text:style-name="P10"/>
      <text:p text:style-name="P10"/>
      <text:p text:style-name="P17"/>
      <text:p text:style-name="P7">РЕШИЛ:</text:p>
      <text:p text:style-name="P8"> </text:p>
      <text:p text:style-name="P8"><text:span text:style-name="T13">Постановление о наложении штрафа по делу об административном правонарушении № </text:span><text:span text:style-name="Основной_20_шрифт_20_абзаца"><text:span text:style-name="T14">АО «Газпром газораспределение Север»</text:span></text:span><text:span text:style-name="T13"> от 22.02.2017, вынесенное </text:span><text:span text:style-name="T15">&lt;...&gt; </text:span><text:span text:style-name="T13">отменить и прекратить производство по делу</text:span>.</text:p>
      <text:p text:style-name="P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9"/>
      <text:p text:style-name="P9"/>
      <text:p text:style-name="P23">                            <text:tab/> <text:s text:c="2"/><text:tab/> <text:s text:c="9"/><text:tab/> <text:s text:c="57"/>А.Н. Голомолзин</text:p>
      <text:p text:style-name="P18"><text:span text:style-name="Основной_20_шрифт_20_абзаца"><text:span text:style-name="T23"/></text:span></text:p>
      <text:p text:style-name="P11"/>
      <text:p text:style-name="P12"><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6D53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1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99558(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06D5382.png" xlink:type="simple" xlink:show="embed" xlink:actuate="onLoad"/>
     </draw:frame><draw:frame draw:style-name="Mfr1" draw:name="Врезка1" text:anchor-type="paragraph" svg:x="0.499cm" svg:y="28.7cm" svg:width="4.8cm" draw:z-index="1">
      <draw:text-box fo:min-height="0.041cm">
       <text:p text:style-name="Frame_20_contents">2017-99558(1) </text:p>
      </draw:text-box>
     </draw:frame><draw:frame draw:style-name="Mfr1" draw:name="SpdTextFrame1" text:anchor-type="paragraph" svg:x="0.499cm" svg:y="28.7cm" svg:width="4.8cm" draw:z-index="6">
      <draw:text-box fo:min-height="0.041cm">
       <text:p text:style-name="Frame_20_contents">2017-99558(2) </text:p>
      </draw:text-box>
     </draw:frame><draw:frame draw:style-name="Mfr2" draw:name="SpdBarcode" text:anchor-type="paragraph" svg:x="0cm" svg:width="3.6cm" svg:height="0.78cm" draw:z-index="7"><draw:image xlink:href="Pictures/10000201000000780000001AA06D538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20:38:41.26</meta:creation-date>
    <meta:generator>OpenOffice.org/3.3$Win32 OpenOffice.org_project/330m20$Build-9567</meta:generator>
    <dc:date>2017-10-05T11:05:42.23</dc:date>
    <meta:print-date>2017-10-03T12:21:01.94</meta:print-date>
    <meta:document-statistic meta:table-count="0" meta:image-count="2" meta:object-count="0" meta:page-count="5" meta:paragraph-count="43" meta:word-count="1310" meta:character-count="10655"/>
    <meta:user-defined meta:name="Поле 1"/>
    <meta:user-defined meta:name="Поле 2"/>
    <meta:user-defined meta:name="Поле 3"/>
    <meta:user-defined meta:name="Поле 4"/>
  </office:meta>
</office:document-meta>
</file>