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0AE2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18cm" fo:margin-bottom="0.423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18cm" fo:margin-bottom="0.21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8cm" fo:margin-bottom="0.21cm" fo:text-align="center" style:justify-single-word="false" fo:text-indent="1.251cm" style:auto-text-indent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.18cm" fo:margin-bottom="0.21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.176cm" fo:margin-bottom="0.212cm" fo:text-align="center" style:justify-single-word="false"/>
      <style:text-properties fo:font-size="14pt" fo:font-weight="bold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en" fo:country="US" style:font-size-asian="14pt" style:font-size-complex="14pt"/>
    </style:style>
    <style:style style:name="T5" style:family="text">
      <style:text-properties fo:color="#000000" fo:language="en" fo:country="US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size-complex="14pt"/>
    </style:style>
    <style:style style:name="T8" style:family="text">
      <style:text-properties fo:font-variant="normal" fo:text-transform="none"/>
    </style:style>
    <style:style style:name="T9" style:family="text">
      <style:text-properties fo:color="#ff0000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58a9e9-55dc-4218-b304-83e1cb35e624" text:name="BossProviderVariable"/>
      </text:user-field-decls>
      <text:p text:style-name="P21"><text:span text:style-name="T1">ОПРЕДЕЛЕНИЕ</text:span></text:p>
      <text:p text:style-name="P16"><text:span text:style-name="T1">о возбуждении дела об административном правонарушении №</text:span> <text:span text:style-name="T1">АГОЗ-778/17</text:span></text:p>
      <text:p text:style-name="P14">и проведении административного расследования</text:p>
      <text:p text:style-name="P5"/>
      <text:p text:style-name="P6">«03» октября 2017 г. <text:s text:c="86"/>г. Москва</text:p>
      <text:p text:style-name="P9">Я, заместитель начальника отдела правового обеспечения контроля размещения ГОЗ Управления контроля государственного оборонного заказа ФАС России, Ивченко Илья Андреевич, рассмотрев материалы дела <text:s text:c="26"/>№ КГОЗ–131/17 о нарушении законодательства Российской Федерации о контрактной системе в сфере закупок в отношении члена единой комиссии Главного управления Министерства Российской Федерации по делам гражданской обороны, чрезвычайным ситуациям и ликвидации последствий стихийных бедствий по Ярославской области <text:span text:style-name="T10">&lt;...&gt;</text:span>,</text:p>
      <text:p text:style-name="P8">УСТАНОВИЛ:</text:p>
      <text:p text:style-name="P11"><text:span text:style-name="T2">Главное управление Министерства Российской Федерации по делам гражданской обороны, чрезвычайным ситуациям и ликвидации последствий стихийных бедствий по Ярославской области (далее – Заказчик) 18</text:span>.04.2017 <text:span text:style-name="T2">в единой информационной системе в сфере закупок на сайте www.zakupki.gov.ru опубликовало извещение (номер 0171100003717000009) о проведении электронного аукциона на право заключения государственного контракта на закупку катеров с навесными двигателями мощностью не более 300 л.с. <text:s text:c="19"/>(далее – Аукцион).</text:span></text:p>
      <text:p text:style-name="P13"/>
      <text:p text:style-name="P11">В соответствии с частью 1 статьи 69 <text:span text:style-name="T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аукционная комиссия рассматривает вторые части заявок на участие в электронном аукционе и документы, направленные заказчику оператором электронной площадки в соответствии с частью 19 статьи 68 Закона о контрактной системе, в части соответствия их требованиям, установленным документацией о таком аукционе.</text:p>
      <text:p text:style-name="P11">Частью 2 статьи 69 Закона о контрактной системе установлено, что 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, установленным документацией о таком аукционе, в порядке и по основаниям, которые предусмотрены настоящей статьей. Для принятия указанного решения аукционная комиссия рассматривает информацию о подавшем данную заявку участнике такого аукциона, содержащуюся в реестре <text:soft-page-break/>участников такого аукциона, получивших аккредитацию на электронной площадке.</text:p>
      <text:p text:style-name="P11">Согласно части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1">1)<text:span text:style-name="T8"> <text:s/></text:span>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11">2)<text:span text:style-name="T8"> </text:span>несоответствия участника такого аукциона требованиям, установленным в соответствии с частью 1, частями 1.1 и 2 (при наличии таких требований) статьи 31 Закона о контрактной системе.</text:p>
      <text:p text:style-name="P11">Согласно части 7 статьи 69 Закона о контрактной системе принятие решения заказчиком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1">В соответствии с протоколом подведения итогов Аукциона от 11.05.2017 № 9 на закупку катеров с навесными двигателями мощностью не более 300 л.с. (далее – Протокол) заявка ООО «Вира» признана не соответствующей требованиям документации об Аукционе в связи с тем, что в уставе <text:s text:c="24"/>ООО «Вира» отсутствует вид экономической деятельности, допускающей оптовую торговлю судами.</text:p>
      <text:p text:style-name="P11"/>
      <text:p text:style-name="P11">В пункте 1.6.4 раздела 1.6 «Требования к содержанию и составу заявки на участие в электронном аукционе, инструкция по ее заполнению» документации об Аукционе на закупку катеров с навесными двигателями мощностью не более 300 л.с. (далее – Документация об аукционе) установлены требования к составу заявки на участие в Аукционе.</text:p>
      <text:p text:style-name="P11">Как следует из решения комиссии Федеральной антимонопольной службы по контролю в сфере государственного оборонного заказа от 22.05.2017 <text:s text:c="24"/>№ КГОЗ-131/17, заявка ООО «Вира» содержит документы, установленные в Документации об аукционе и соответствующие требованиям Закона о контрактной системе.</text:p>
      <text:p text:style-name="P11">Вместе с тем, Законом о контрактной системе не предусмотрена возможность признания заявки не соответствующей требованиям Документации об аукционе по причине наличия или отсутствия в уставе участника закупки указания на конкретный вид экономической деятельности.</text:p>
      <text:p text:style-name="P11">Таким образом, действия Единой комиссии, признавшей заявку <text:s text:c="22"/><text:soft-page-break/>ООО «Вира», на участие в Аукционе не соответствующей требованиям документации об Аукционе, нарушают требования части 7 статьи 69 Закона о контрактной системе. </text:p>
      <text:p text:style-name="P11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 </text:p>
      <text:p text:style-name="P1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1"><text:span text:style-name="T2">За признание заявки на участие в закупке товара, работы или услуги не соответствующей требованиям документации об аукционе, предусмотрена в соответствии с частью 2 статьи 7.30 Кодекса Российской Федерации об административных правонарушениях (далее - </text:span>КоАП РФ) административная ответственность.</text:p>
      <text:p text:style-name="P11">Членом единой комиссии Заказчика, подписавшим протокол подведения итогов на участие в Аукционе от 11.05.2017 № 9 и принимавшим решение о несоответствии требованиям Документации об аукционе вторых частей заявок участника закупки ООО «Вира»<text:span text:style-name="T2">, </text:span>является <text:span text:style-name="T10">&lt;...&gt;</text:span></text:p>
      <text:p text:style-name="P11"><text:span text:style-name="T2">Таким образом, членом единой комиссии Заказчика </text:span><text:span text:style-name="T5">&lt;...&gt;</text:span><text:span text:style-name="T2"> допущены нарушения требований части 7 статьи 69 Закона о контрактной системе, что содержит признаки </text:span>состава<text:span text:style-name="T2"> административного правонарушения, предусмотренного частью 2 статьи 7.30 КоАП РФ.</text:span></text:p>
      <text:p text:style-name="P11"><text:span text:style-name="T2">Указанные материалы и данные являются достаточными для возбуждения </text:span>дела.</text:p>
      <text:p text:style-name="P11">Руководствуясь статьями 23.66, 28.1, 28.7 КоАП РФ,</text:p>
      <text:p text:style-name="P18">ОПРЕДЕЛИЛ:</text:p>
      <text:p text:style-name="P10">1. Возбудить в отношении <text:span text:style-name="T10">&lt;...&gt;</text:span><text:span text:style-name="T2"> </text:span>дело об административном правонарушении по части 2 статьи 7.30 КоАП РФ.</text:p>
      <text:p text:style-name="P10">2. <text:s/>Провести административное расследование.</text:p>
      <text:p text:style-name="P12"><text:span text:style-name="T6">3. В соответствии со </text:span><text:a xlink:type="simple" xlink:href="consultantplus://offline/ref=D1CF6CBA6B7FC8BDD87E7DAC25A85F8C7412A8CE7A15A94C8B9DAF1B348C39C32C4F3FAAC2239174X4FDH"><text:span text:style-name="T3">статьей 26.10 </text:span></text:a><text:span text:style-name="T6">КоАП РФ </text:span><text:span text:style-name="T3">Главному управлению Министерства Российской Федерации по делам гражданской обороны, чрезвычайным ситуациям и ликвидации последствий стихийных бедствий по Ярославской области, </text:span><text:span text:style-name="T4">&lt;...&gt;</text:span><text:span text:style-name="T3"> </text:span><text:span text:style-name="T6">надлежит </text:span><text:span text:style-name="T7">в трехдневный срок</text:span><text:span text:style-name="T6"> со дня получения настоящего определения представить в ФАС России следующие сведения (документы и материалы), заверенные надлежащим образом: </text:span></text:p>
      <text:list xml:id="list5130036346847321304" text:style-name="L1">
        <text:list-item>
          <text:p text:style-name="P19">паспортные данные (серия, номер, дата выдачи, орган, выдавший документ, дата и место рождения, место регистрации и место фактического <text:soft-page-break/>проживания) <text:span text:style-name="T10">&lt;...&gt;</text:span>;</text:p>
        </text:list-item>
        <text:list-item>
          <text:p text:style-name="P19">копии документов, подтверждающих порядок формирования и полномочия единой комиссии Главного управления Министерства Российской Федерации по делам гражданской обороны, чрезвычайным ситуациям и ликвидации последствий стихийных бедствий по Ярославской области.</text:p>
        </text:list-item>
      </text:list>
      <text:list xml:id="list1471159773867935590" text:style-name="L2">
        <text:list-item>
          <text:p text:style-name="P20"><text:s/>копию протокола <text:s/>подведения итогов Аукциона от 11.05.2017 № 9;</text:p>
        </text:list-item>
        <text:list-item>
          <text:p text:style-name="P20"><text:s/>копию второй части заявки ООО «Вира»;</text:p>
        </text:list-item>
        <text:list-item>
          <text:p text:style-name="P20"><text:s/>письменные пояснения относительно нарушений установленных решением <text:s/>от 22.05.2017 № КГОЗ-131/17.</text:p>
        </text:list-item>
      </text:list>
      <text:p text:style-name="P10">4. Горобченко С.Ю. явиться <text:span text:style-name="T1">25.10.2017 в 14 час. 10 мин. </text:span>в ФАС России по адресу: г. Москва, Уланский переулок, д. 16 корпус 1, каб. 737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pan text:style-name="T2">производстве, включая полномочия по</text:span><text:span text:style-name="T9"> </text:span>защите интересов <text:span text:style-name="T10">&lt;...&gt;</text:span><text:span text:style-name="T2"> </text:span>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10">Неявка в указанный срок рассматривается как отказ от подписания протокола. </text:p>
      <text:p text:style-name="P10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/text:p>
      <text:p text:style-name="P10">Порядок оформления пропуска необходимо согласовать до 23.10.2017 по тел. (499) 755-23-23 доб. 090-608 либо направить паспортные данные <text:s text:c="15"/><text:span text:style-name="T2">Горобченко С.Ю.</text:span><text:span text:style-name="T9"> </text:span>и (или) защитника на электронный адрес <text:span text:style-name="T10">svivanov</text:span>@fas.gov.ru для оформления пропуска.</text:p>
      <text:p text:style-name="P17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0AE2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6E0AE29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13:15:56.41</meta:creation-date>
    <meta:generator>OpenOffice.org/3.4.1$Win32 OpenOffice.org_project/341m1$Build-9593</meta:generator>
    <dc:date>2017-10-05T11:08:37.74</dc:date>
    <meta:document-statistic meta:table-count="0" meta:image-count="1" meta:object-count="0" meta:page-count="4" meta:paragraph-count="42" meta:word-count="1199" meta:character-count="9376"/>
    <meta:user-defined meta:name="Поле 1"/>
    <meta:user-defined meta:name="Поле 2"/>
    <meta:user-defined meta:name="Поле 3"/>
    <meta:user-defined meta:name="Поле 4"/>
  </office:meta>
</office:document-meta>
</file>