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FE61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949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94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use-window-font-color="true"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font-name="Times New Roman" fo:background-color="transparent"/>
    </style:style>
    <style:style style:name="T4" style:family="text">
      <style:text-properties style:use-window-font-color="true" style:font-name="Times New Roman" fo:language="en" fo:country="US" fo:background-color="transparent"/>
    </style:style>
    <style:style style:name="T5" style:family="text">
      <style:text-properties style:use-window-font-color="true"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6" style:family="text">
      <style:text-properties style:use-window-font-color="true" style:font-name="Times New Roman" fo:language="ru" fo:country="RU" style:text-underline-style="solid" style:text-underline-width="auto" style:text-underline-color="font-color" fo:font-weight="bold" fo:background-color="transparent" style:font-name-asian="TimesNewRomanPSMT" style:font-weight-asian="bold" style:font-name-complex="TimesNewRomanPSMT" style:font-weight-complex="bold"/>
    </style:style>
    <style:style style:name="T7" style:family="text">
      <style:text-properties style:use-window-font-color="true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bold" fo:background-color="transparent" style:font-weight-asian="bold" style:font-weight-complex="bold"/>
    </style:style>
    <style:style style:name="T10" style:family="text">
      <style:text-properties style:use-window-font-color="true" style:font-name="Times New Roman" fo:font-size="14pt" style:font-size-asian="14pt" style:font-size-complex="14pt"/>
    </style:style>
    <style:style style:name="T11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2" style:family="text">
      <style:text-properties style:use-window-font-color="true" fo:font-weight="normal" fo:background-color="transparent" style:font-weight-asian="normal" style:font-weight-complex="normal"/>
    </style:style>
    <style:style style:name="T13" style:family="text">
      <style:text-properties style:use-window-font-color="true" fo:language="en" fo:country="US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" fo:language="ru" fo:country="RU" fo:font-weight="bold" fo:background-color="transparent" style:font-weight-asian="bold" style:font-weight-complex="bold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language="ru" fo:country="RU" fo:font-weight="normal" style:font-weight-asian="normal" style:font-weight-complex="normal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f12d2-fd4a-4b08-968d-a9de620b9046" text:name="BossProviderVariable"/>
      </text:user-field-decls>
      <text:p text:style-name="P31">ОПРЕДЕЛЕНИЕ</text:p>
      <text:p text:style-name="P21">ОБ ОТЛОЖЕНИИ РАССМОТРЕНИЯ ДЕЛА </text:p>
      <text:p text:style-name="P21">№ 1-10-30/00-18-17 </text:p>
      <text:p text:style-name="P21"/>
      <text:p text:style-name="P26"><text:span text:style-name="T2">03</text:span> <text:span text:style-name="T1">октября</text:span> 2017 года<text:tab/><text:tab/><text:tab/><text:tab/><text:tab/><text:tab/><text:tab/><text:tab/><text:tab/> <text:s text:c="7"/>г. Москва</text:p>
      <text:p text:style-name="P27"/>
      <text:p text:style-name="P10"><text:span text:style-name="T10"><text:tab/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11">&lt;...&gt;</text:span><text:span text:style-name="T10"> (далее – Комиссия), рассмотрев дело № 1‑10‑30/00‑18-17, возбужденное по признакам нарушения </text:span><text:span text:style-name="T15">ООО «Новартис Фарма» (125315, г. Москва, Ленинградский проспект, д. 72, корпус 3), <text:s/></text:span><text:span text:style-name="Основной_20_шрифт_20_абзаца"><text:span text:style-name="T16">пункта 1 части 1 статьи 10</text:span></text:span><text:span text:style-name="T10"> Федерального закона от 26.07.2006 № 135-ФЗ «О защите конкуренции» (далее – Закон о защите конкуренции), установила необходимость получения дополнительных доказательств.</text:span></text:p>
      <text:p text:style-name="P7"><text:tab/>В соответствии с пунктом 2 части 1, частью 5 статьи 47 Закона о защите конкуренции Комиссия определила:</text:p>
      <text:p text:style-name="P11"><text:span text:style-name="T3"><text:tab/>1. Отложить рассмотрение дела № 1-10-30</text:span><text:span text:style-name="T4">/</text:span><text:span text:style-name="T3">00-18-17.</text:span></text:p>
      <text:p text:style-name="P11"><text:span text:style-name="T3"><text:tab/>2. </text:span><text:span text:style-name="T8">Назначить рассмотрение дела № 1-10-30/00-18-17 </text:span><text:span text:style-name="T9">на 13 ноября 2017 года в 15</text:span><text:span text:style-name="T14"> </text:span><text:span text:style-name="T9">часов 00 мин.</text:span><text:span text:style-name="T8"> по адресу: 123995, г. Москва, ул. Садовая-Кудринская, д. 11, каб. № 127‑129 (зал заседаний № 3).</text:span></text:p>
      <text:p text:style-name="P11"><text:span text:style-name="T8"><text:tab/>3. </text:span><text:span text:style-name="T3">ООО «Новартис Фарма» </text:span><text:span text:style-name="T5">в срок до </text:span><text:span text:style-name="T6">27.10.2017</text:span><text:span text:style-name="T7"> представить письменные пояснения о том, каким образом дистрибьюторам ООО «Новартис Фарма» осуществляется отгрузка лекарственного препарата с МНН «Лапатиниб» (со склада самовывозом, доставка на склад дистрибьютора, с привлечением посредников, иным способом).</text:span></text:p>
      <text:p text:style-name="P28"/>
      <text:list xml:id="list31335480" text:style-name="L1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p text:style-name="P24"/>
      <text:p text:style-name="P5"><text:span text:style-name="T17"><text:tab/>Примечание: </text:span><text:span text:style-name="T12">Представляемые документы и материалы должны быть прошиты и заверены надлежащим образом. Копии документов, составленных на иностранных языках, необходимо представить совместно с переводом на русский язык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8(499)</text:span><text:span text:style-name="T13">755-23-</text:span><text:span text:style-name="T12">23 (доб. 088-454)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FE61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9FE61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1:41:45.84</meta:creation-date>
    <meta:generator>OpenOffice.org/3.3$Win32 OpenOffice.org_project/330m20$Build-9567</meta:generator>
    <dc:date>2017-10-05T11:14:03.65</dc:date>
    <meta:document-statistic meta:table-count="0" meta:image-count="1" meta:object-count="0" meta:page-count="1" meta:paragraph-count="13" meta:word-count="229" meta:character-count="1735"/>
    <meta:user-defined meta:name="Поле 1"/>
    <meta:user-defined meta:name="Поле 2"/>
    <meta:user-defined meta:name="Поле 3"/>
    <meta:user-defined meta:name="Поле 4"/>
  </office:meta>
</office:document-meta>
</file>