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6AE7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0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hyphenation-ladder-count="no-limit" fo:text-indent="0cm" style:auto-text-indent="false" fo:background-color="#ffffff" style:shadow="none">
        <style:background-image/>
      </style:paragraph-properties>
      <style:text-properties style:font-name="serif" fo:font-size="17.25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0cm" style:auto-text-indent="false" fo:background-color="#ffffff" style:shadow="none">
        <style:background-image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3.5pt" style:font-size-asian="13.5pt" style:font-size-complex="13.5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color="#000000" style:font-name="Times New Roman" fo:font-size="13.5pt" fo:language="ru" fo:country="RU" fo:font-weight="normal" fo:background-color="#ffffff" style:font-size-asian="13.5pt" style:font-weight-asian="normal" style:font-name-complex="Times New Roman" style:font-size-complex="13.5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ff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4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text-properties style:font-name="serif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198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1.198cm" style:auto-text-indent="false"/>
      <style:text-properties fo:color="#000000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1.296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1.29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1.296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10.8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Standard" style:master-page-name="First_20_Page">
      <style:paragraph-properties fo:margin-left="10.8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language="ru" fo:country="RU" fo:font-weight="bold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bold" fo:background-color="transparent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bold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" style:language-asian="ru" style:country-asian="RU" style:font-style-asian="normal" style:font-style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Arial" style:language-asian="ru" style:country-asian="RU" style:font-style-asian="normal" style:font-style-complex="normal"/>
    </style:style>
    <style:style style:name="T13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2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font-size="17.25pt" fo:font-style="normal" style:text-underline-style="none" fo:font-weight="normal" style:font-name-asian="Arial" style:language-asian="ru" style:country-asian="RU" style:font-style-asian="normal" style:font-style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fo:language="ru" fo:country="RU" style:font-name-asian="Arial" style:font-name-complex="Times New Roman"/>
    </style:style>
    <style:style style:name="T26" style:family="text">
      <style:text-properties fo:color="#000000" fo:language="ru" fo:country="RU" fo:background-color="transparent" style:font-name-asian="Times New Roman"/>
    </style:style>
    <style:style style:name="T27" style:family="text">
      <style:text-properties fo:color="#000000" fo:language="ru" fo:country="RU" style:font-name-asian="Times New Roman"/>
    </style:style>
    <style:style style:name="T28" style:family="text">
      <style:text-properties fo:color="#000000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-asian="Arial" style:font-name-complex="Times New Roman"/>
    </style:style>
    <style:style style:name="T33" style:family="text">
      <style:text-properties fo:color="#000000" style:font-name="Times New Roman2" fo:language="ru" fo:country="RU" fo:background-color="transparent" style:font-name-asian="Times New Roman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background-color="#ffffff" style:font-size-asian="14pt" style:font-size-complex="14pt"/>
    </style:style>
    <style:style style:name="T37" style:family="text">
      <style:text-properties fo:color="#000000" fo:background-color="#ffffff"/>
    </style:style>
    <style:style style:name="T38" style:family="text">
      <style:text-properties fo:background-color="#ffffff"/>
    </style:style>
    <style:style style:name="T39" style:family="text">
      <style:text-properties style:text-line-through-style="none" style:text-position="0% 100%" fo:font-style="normal" style:text-underline-style="none" style:font-name-asian="Courier New" style:language-asian="ru" style:country-asian="RU" style:font-style-asian="normal" style:font-style-complex="normal"/>
    </style:style>
    <style:style style:name="T40" style:family="text">
      <style:text-properties style:text-line-through-style="none" style:text-position="0% 100%" fo:font-style="normal" style:text-underline-style="none" fo:background-color="transparent" style:font-name-asian="Courier New" style:language-asian="ru" style:country-asian="RU" style:font-style-asian="normal" style:font-style-complex="normal"/>
    </style:style>
    <style:style style:name="T4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use-window-font-color="true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45" style:family="text"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46" style:family="text">
      <style:text-properties style:use-window-font-color="true" style:font-name="Times New Roman" fo:font-size="14pt" fo:language="ru" fo:country="RU" fo:background-color="transparent" style:font-name-asian="Arial" style:font-size-asian="14pt" style:font-name-complex="Times New Roman" style:font-size-complex="14pt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style:text-underline-style="none" fo:background-color="#ffffff" style:font-name-asian="Courier New" style:font-size-asian="14pt" style:language-asian="ru" style:country-asian="RU" style:font-name-complex="Courier New" style:font-size-complex="14pt"/>
    </style:style>
    <style:style style:name="T52" style:family="text">
      <style:text-properties style:use-window-font-color="true" style:text-line-through-style="none" style:text-position="0% 100%" style:font-name="Times New Roman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serif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style:use-window-font-color="true" fo:background-color="transparent" style:font-name-complex="Times New Roman"/>
    </style:style>
    <style:style style:name="T57" style:family="text">
      <style:text-properties fo:font-variant="normal" fo:text-transform="none" style:use-window-font-color="true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fo:letter-spacing="normal" fo:font-style="normal" fo:font-weight="normal" fo:background-color="transparent" style:font-name-complex="Times New Roman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name-complex="Times New Roman" style:font-size-complex="14pt"/>
    </style:style>
    <style:style style:name="T64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size-asian="14pt" style:font-name-complex="Times New Roman" style:font-size-complex="14pt"/>
    </style:style>
    <style:style style:name="T65" style:family="text">
      <style:text-properties fo:font-variant="normal" fo:text-transform="none" style:use-window-font-color="true" style:font-name="Times New Roman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style:use-window-font-color="true" fo:font-size="14pt" fo:letter-spacing="normal" fo:font-style="normal" style:text-underline-style="none" style:font-name-asian="Arial" style:font-size-asian="14pt" style:language-asian="ru" style:country-asian="RU" style:font-style-asian="normal" style:font-size-complex="14pt" style:font-style-complex="normal"/>
    </style:style>
    <style:style style:name="T71" style:family="text">
      <style:text-properties fo:font-variant="normal" fo:text-transform="none" style:use-window-font-color="true" fo:font-size="14pt" fo:letter-spacing="normal" fo:font-style="normal" style:text-underline-style="none" fo:background-color="transparent" style:font-name-asian="Arial" style:font-size-asian="14pt" style:language-asian="ru" style:country-asian="RU" style:font-style-asian="normal" style:font-size-complex="14pt" style:font-style-complex="normal"/>
    </style:style>
    <style:style style:name="T72" style:family="text">
      <style:text-properties fo:font-variant="normal" fo:text-transform="none" style:use-window-font-color="true" fo:font-size="14pt" fo:letter-spacing="normal" fo:language="en" fo:country="US" fo:font-style="normal" style:text-underline-style="none" fo:background-color="transparent" style:font-name-asian="Arial" style:font-size-asian="14pt" style:language-asian="ru" style:country-asian="RU" style:font-style-asian="normal" style:font-size-complex="14pt" style:font-style-complex="normal"/>
    </style:style>
    <style:style style:name="T7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name-complex="Times New Roman" style:font-size-complex="14pt"/>
    </style:style>
    <style:style style:name="T8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88" style:family="text">
      <style:text-properties fo:font-variant="normal" fo:text-transform="none" fo:color="#000000" fo:letter-spacing="normal" fo:language="ru" fo:country="RU" style:font-name-asian="TimesNewRomanPSMT" style:language-asian="ru" style:country-asian="RU" style:font-name-complex="TimesNewRomanPSMT"/>
    </style:style>
    <style:style style:name="T89" style:family="text">
      <style:text-properties fo:font-variant="normal" fo:text-transform="none" fo:font-size="14pt" fo:letter-spacing="normal" fo:font-style="normal" style:text-underline-style="none" style:font-name-asian="Times New Roman3" style:font-size-asian="14pt" style:language-asian="ru" style:country-asian="RU" style:font-style-asian="normal" style:font-size-complex="14pt" style:font-style-complex="normal"/>
    </style:style>
    <style:style style:name="T90" style:family="text">
      <style:text-properties fo:font-variant="normal" fo:text-transform="none" fo:font-size="14pt" fo:letter-spacing="normal" fo:font-style="normal" style:text-underline-style="none" fo:background-color="transparent" style:font-name-asian="Times New Roman3" style:font-size-asian="14pt" style:language-asian="ru" style:country-asian="RU" style:font-style-asian="normal" style:font-size-complex="14pt" style:font-style-complex="normal"/>
    </style:style>
    <style:style style:name="T91" style:family="text">
      <style:text-properties fo:font-variant="normal" fo:text-transform="none" style:font-name="Times New Roman" fo:letter-spacing="normal" fo:language="ru" fo:country="RU" fo:font-style="normal" fo:font-weight="norm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style:font-name="Times New Roman" fo:font-size="14pt" fo:background-color="transparent" style:font-size-asian="14pt" style:font-size-complex="14pt"/>
    </style:style>
    <style:style style:name="T9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fo:font-weight="bold"/>
    </style:style>
    <style:style style:name="T98" style:family="text">
      <style:text-properties style:font-name="Times New Roman2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b85ef-1ba1-4b77-b4a9-4f90c152faa0" text:name="BossProviderVariable"/>
      </text:user-field-decls>
      <text:p text:style-name="P50"><text:span text:style-name="Основной_20_шрифт_20_абзаца"><text:span text:style-name="T8"/></text:span></text:p>
      <text:p text:style-name="P5"><text:span text:style-name="Основной_20_шрифт_20_абзаца"><text:span text:style-name="T9">ПОСТАНОВЛЕНИЕ</text:span></text:span></text:p>
      <text:p text:style-name="P36">о наложении штрафа по делу</text:p>
      <text:p text:style-name="P12">об административном правонарушении <text:span text:style-name="T38">№ 4-19.7.2-1344/00-29-17</text:span></text:p>
      <text:p text:style-name="P7"/>
      <text:p text:style-name="P7"/>
      <text:p text:style-name="P6"><text:span text:style-name="Основной_20_шрифт_20_абзаца"><text:span text:style-name="T39">«</text:span></text:span><text:span text:style-name="Основной_20_шрифт_20_абзаца"><text:span text:style-name="T40">03</text:span></text:span><text:span text:style-name="Основной_20_шрифт_20_абзаца"><text:span text:style-name="T39">» октября 2017 г.<text:tab/><text:tab/><text:tab/><text:tab/><text:tab/><text:tab/><text:tab/><text:tab/> <text:s text:c="8"/><text:tab/>г. Москва</text:span></text:span></text:p>
      <text:p text:style-name="P13"/>
      <text:p text:style-name="P15"><text:span text:style-name="T23">Я, заместитель начальника Управления ко</text:span><text:span text:style-name="T24">нтроля авиационной, ракетно-космической и атомной промышленности ФАС России Пастухов Антон Андреевич</text:span><text:span text:style-name="T43">, </text:span><text:span text:style-name="T28">руководствуясь статьей 29.6 Кодекса Российской Федерации об административных правонарушениях (далее — КоАП РФ), </text:span><text:span text:style-name="T43">рассмотрев </text:span><text:span text:style-name="T24">протокол от 19.09.2017 № 29/64946/17 и другие материалы дела об административном правонарушении № </text:span><text:span text:style-name="T23">4-19.7.2-1344/00-29-17, возбужденного в отношении ООО «Дизайн Системы» </text:span><text:span text:style-name="Основной_20_шрифт_20_абзаца"><text:span text:style-name="T57">(местонахождение: </text:span></text:span><text:span text:style-name="Основной_20_шрифт_20_абзаца"><text:span text:style-name="T59">Сосновая ул., д. 25, г. Обнинск, Калужская обл., 249034</text:span></text:span><text:span text:style-name="Основной_20_шрифт_20_абзаца"><text:span text:style-name="T57">, ИНН 4025435561, ОГРН 1134025000757, дата регистрации юридического лица 20.02.2013)</text:span></text:span><text:span text:style-name="T24"> по факту административного правонарушения, ответственность за которое предусмотрена частью 2 статьи </text:span><text:span text:style-name="Основной_20_шрифт_20_абзаца"><text:span text:style-name="T85">19.7.2 КоАП РФ</text:span></text:span><text:span text:style-name="Основной_20_шрифт_20_абзаца"><text:span text:style-name="T86">, в присутствии представителя по доверенности от 31.07.2017</text:span></text:span><text:span text:style-name="Основной_20_шрифт_20_абзаца"><text:span text:style-name="T73"> </text:span></text:span><text:span text:style-name="Основной_20_шрифт_20_абзаца"><text:span text:style-name="T74">№ 33 заместителя директора ООО «Дизайн Системы» Захарченко Андрея Сергеевича,</text:span></text:span></text:p>
      <text:p text:style-name="P14"/>
      <text:p text:style-name="P8"><text:span text:style-name="T92">УСТАНОВИЛ</text:span>:</text:p>
      <text:p text:style-name="P32"/>
      <text:p text:style-name="P31"><text:span text:style-name="T44">В связи с рассмотрением поступившей от </text:span><text:span text:style-name="T45">Военной прокуратуры ракетных войск стратегического назначения</text:span><text:span text:style-name="T44"> информации от 24.03.2017 № 427/2-1159</text:span><text:span text:style-name="T63"> </text:span><text:span text:style-name="Основной_20_шрифт_20_абзаца"><text:span text:style-name="T61">о возможных признаках нарушения Федерального закона от 29.12.2012 № 275-ФЗ </text:span></text:span><text:span text:style-name="Основной_20_шрифт_20_абзаца"><text:span text:style-name="T61">«О государственном оборонном заказе» (далее — Закон о государственном оборонном заказе) в действиях ООО «Дизайн Системы» (далее - Предприятие)</text:span></text:span><text:span text:style-name="T63">, ФАС России направлен запрос исх. от 30.05.2017 № ДФ/36037/17 (далее — Запрос</text:span><text:span text:style-name="T64">)</text:span><text:span text:style-name="T63">, в котором сообщалось о необходимости в соответствии со статьями 15.3, 15.17 Закона о государственном оборонном заказе в срок до 05.06.2017 </text:span><text:span text:style-name="T63">либо в трехдневный срок с момента получения Запроса представить в ФАС России следующую информацию и документы</text:span><text:span text:style-name="T83">:</text:span></text:p>
      <text:list xml:id="list7544751594412005084" text:style-name="L1">
        <text:list-item>
          <text:p text:style-name="P51">Копии уставных документов, учредительных документов и всех изменений к ним, подтверждающих законность ведения финансово-хозяйственной деятельности Предприятия на территории Российской Федерации, лицензий (при наличии), а также свидетельства о государственной регистрации юридического лица, свидетельства о постановке на учет в налоговой инспекции.</text:p>
        </text:list-item>
        <text:list-item>
          <text:p text:style-name="P51">Перечень всех лиц, входящих в одну группу лиц с Предприятием в соответствии со статьей 9 Федерального закона от 27.07.2006 № 135-ФЗ «О <text:soft-page-break/>защите конкуренции» по состоянию на дату получения Запроса. Сведения о группе лиц необходимо было представить в соответствии с формой, утвержденной приказом ФАС России от 20.11.2006 № 293 «Об утверждении формы представления перечня лиц, входящих в одну группу лиц», в том числе в виде схематического изображения (древовидной схемы), а также на электронном носителе информации.</text:p>
        </text:list-item>
        <text:list-item>
          <text:p text:style-name="P51">Подробное описание и перечень изделий, входящих в состав комплекса скважинного сейсмического оборудования, производимого Предприятием для ФГУП «ВНИИА» по договору от 06.04.2016 № 16051 и от 26.05.2015 № 15096 (далее - Продукция), в том числе основные свойства, назначение, область применения, основные характеристики, принятая классификация и типология, с приложением конструкторской и иной документации.</text:p>
        </text:list-item>
        <text:list-item>
          <text:p text:style-name="P51">Сведения о проектантах, разработчиках, правообладателях и патентообладателях на Продукцию. По каждому из них необходимо было указать наименование (Ф.И.О.), место нахождения (регистрации), контактные данные, дату разработки.</text:p>
        </text:list-item>
        <text:list-item>
          <text:p text:style-name="P52">Подробное описание и перечень изделий, закупаемых у Guralp Systems Limited (Великобритания) и входящих в состав Продукции. Необходимо было указать основные свойства, назначение, область применения, основные характеристики, а также обоснование использования указанных импортных изделий при производстве Продукции.</text:p>
        </text:list-item>
        <text:list-item>
          <text:p text:style-name="P52">Перечень работ согласно технологическому процессу, выполняемых Предприятием при производстве Продукции с использованием закупаемых у Guralp Systems Limited изделий, с приложением документов, подтверждающих выполнение указанных работ.</text:p>
        </text:list-item>
        <text:list-item>
          <text:p text:style-name="P52">Подробное описание учета изделий, закупаемых у Guralp Systems Limited, в себестоимости Продукции.</text:p>
        </text:list-item>
        <text:list-item>
          <text:p text:style-name="P52">Реестр контрактов на закупку всей продукции за период с 2015 г. по дату получения Запроса согласно приложению № 1 к Запросу.</text:p>
        </text:list-item>
        <text:list-item>
          <text:p text:style-name="P52">Реестр контрактов на поставку всей продукции за период с 2015 г. по дату получения Запроса согласно приложению № 2 к Запросу.</text:p>
        </text:list-item>
        <text:list-item>
          <text:p text:style-name="P52">Плановую и фактическую калькуляции на Продукцию с расшифровками каждой статьи затрат согласно приложению № 3 к Запросу за период с 2015 г. по дату получения Запроса.</text:p>
        </text:list-item>
        <text:list-item>
          <text:p text:style-name="P52">Расчет и обоснование размера рентабельности (прибыли), принятого при утверждении цены на Продукцию за период с 2015 г. по дату получения Запроса.</text:p>
        </text:list-item>
        <text:list-item>
          <text:p text:style-name="P52">Расчет базы распределения накладных расходов, относящихся на себестоимость единицы Продукции.</text:p>
        </text:list-item>
        <text:list-item>
          <text:p text:style-name="P52">Копии договоров (контрактов) на оказание услуг (выполнение работ) сторонними организациями со всеми приложениями и дополнениями, <text:soft-page-break/>заключенных в целях выполнения договорных обязательств перед ФГУП «ВНИИА» с 2015 г. по дату получения Запроса.</text:p>
        </text:list-item>
        <text:list-item>
          <text:p text:style-name="P52">Учетную политику Предприятия со всеми изменениями за период с 2015 г. по дату получения Запроса.</text:p>
        </text:list-item>
        <text:list-item>
          <text:p text:style-name="P52">Перечень основных производственных рабочих, задействованных при производстве Продукции, с указанием должностей структурных подразделений Предприятия, табельных номеров.</text:p>
        </text:list-item>
        <text:list-item>
          <text:p text:style-name="P52">Принятые на Предприятии принцип и порядок расчета, а также начисления оплаты труда (в том числе премий и иных дополнительных выплат) основным производственным рабочим, задействованных при производстве Продукции.</text:p>
        </text:list-item>
        <text:list-item>
          <text:p text:style-name="P52">Копии всех договоров (контрактов и иных документов) со всеми приложениями и дополнениями на поставку (реализацию) Продукции (в том числе исполненные, расторгнутые и/или недействующие) со всеми потребителями, в том числе с государственными заказчиками (государственные контракты) за период с 2015 по дату получения Запроса.</text:p>
        </text:list-item>
        <text:list-item>
          <text:p text:style-name="P52">Копии всей переписки Предприятия со всеми потребителями в части согласования номенклатуры, объемов и стоимости, а также иных вопросов, связанных с поставкой (реализацией) Продукции за период с 2015 по дату получения Запроса.</text:p>
        </text:list-item>
        <text:list-item>
          <text:p text:style-name="P52">Контактные данные лица (Ф.И.О., должность, телефон), с которым могут связаться сотрудники антимонопольного органа по указанному в Запросе вопросу.</text:p>
        </text:list-item>
      </text:list>
      <text:p text:style-name="P33"><text:span text:style-name="blue1"><text:span text:style-name="T46">Запрос получен ООО «Дизайн Системы» 14.06.2017 (входящий ООО «Дизайн Системы» от 14.06.2017 № 17001 приобщен к материалам дела о</text:span></text:span><text:span text:style-name="blue1"><text:span text:style-name="T30">б административном правонарушении № </text:span></text:span><text:span text:style-name="blue1"><text:span text:style-name="T31">4-19.7.2-1344/00-29-17</text:span></text:span><text:span text:style-name="blue1"><text:span text:style-name="T46">).</text:span></text:span></text:p>
      <text:p text:style-name="P33"><text:span text:style-name="blue1"><text:span text:style-name="T46">Таким образом, ООО «Дизайн Системы» необходимо было предоставить документы и информацию в течении трех дней с момента получения </text:span></text:span><text:span text:style-name="blue1"><text:span text:style-name="T46">ООО «Дизайн системы» Запроса, а именно 16.06.2017.</text:span></text:span></text:p>
      <text:p text:style-name="P33"><text:span text:style-name="blue1"><text:span text:style-name="T46">Ходатайств ООО «Дизайн Системы» о </text:span></text:span><text:span text:style-name="T94">продлении срока предоставления информации по Запросу в ФАС Росси</text:span><text:span text:style-name="T95">и не поступало.</text:span></text:p>
      <text:p text:style-name="P18"><text:span text:style-name="blue1"><text:span text:style-name="T70">И</text:span></text:span><text:span text:style-name="Основной_20_шрифт_20_абзаца"><text:span text:style-name="T89">нформация по Запросу поступила в ФАС России 20.06.2017 письмом</text:span></text:span><text:span text:style-name="Основной_20_шрифт_20_абзаца"><text:span text:style-name="T90"> ООО «Дизайн Системы» от 15.06.2017 № 17177 с почтовым отправлением от <text:s/></text:span></text:span><text:span text:style-name="Основной_20_шрифт_20_абзаца"><text:span text:style-name="T90">16.06.2017 (вх. ФАС России от 20.06.2017 № 93791/17). </text:span></text:span></text:p>
      <text:p text:style-name="P18"><text:span text:style-name="Основной_20_шрифт_20_абзаца"><text:span text:style-name="T90">В представленных </text:span></text:span><text:span text:style-name="Основной_20_шрифт_20_абзаца"><text:span text:style-name="T89">письмом</text:span></text:span><text:span text:style-name="Основной_20_шрифт_20_абзаца"><text:span text:style-name="T90"> ООО «Дизайн Системы» от 15.06.2017 № 17177 материалах отсутствуют следующие документы и сведения, указанные в Запросе:</text:span></text:span></text:p>
      <text:p text:style-name="P19"><text:span text:style-name="Основной_20_шрифт_20_абзаца"><text:span text:style-name="T81">п. 5 Запроса - обоснование использования импортных изделий при производстве Продукции;</text:span></text:span></text:p>
      <text:p text:style-name="P19"><text:span text:style-name="Основной_20_шрифт_20_абзаца"><text:span text:style-name="T81">п. 6 Запроса - перечень работ согласно технологическому процессу, выполняемых Предприятием при производстве Продукции с использованием закупаемых у Guralp Systems Limited изделий, с приложением документов, </text:span></text:span><text:soft-page-break/><text:span text:style-name="Основной_20_шрифт_20_абзаца"><text:span text:style-name="T81">подтверждающих выполнение указанных работ;</text:span></text:span></text:p>
      <text:p text:style-name="P19"><text:span text:style-name="Основной_20_шрифт_20_абзаца"><text:span text:style-name="T81">п. 12 Запроса - расчет базы распределения накладных расходов, относящихся на себестоимость единицы Продукции.</text:span></text:span></text:p>
      <text:p text:style-name="P19"><text:span text:style-name="Основной_20_шрифт_20_абзаца"><text:span text:style-name="T82">Кроме того, </text:span></text:span><text:span text:style-name="blue1"><text:span text:style-name="T66">ООО «Дизайн Системы» с нарушением срока предоставления информации (16.06.2017) направлены следующие дополнительные материалы письмом от 11.07.2017 </text:span></text:span><text:span text:style-name="blue1"><text:span text:style-name="T67">№ 17181 с почтовым отправлением от 11.07.2017 (вх. ФАС России от 21.07.2017 № 111728/17)</text:span></text:span><text:span text:style-name="blue1"><text:span text:style-name="T66">:</text:span></text:span></text:p>
      <text:p text:style-name="P19"><text:span text:style-name="Основной_20_шрифт_20_абзаца"><text:span text:style-name="T82">п. 8 Запроса - р</text:span></text:span><text:span text:style-name="blue1"><text:span text:style-name="T67">еестр контрактов на закупку всей продукции за период с 2015 г. по дату получения Запроса согласно приложению № 1 к Запросу;</text:span></text:span></text:p>
      <text:p text:style-name="P19"><text:span text:style-name="Основной_20_шрифт_20_абзаца"><text:span text:style-name="T82">п. 9 Запроса - реестр контрактов на поставку всей продукции за период с 2015 г. по дату получения Запроса согласно приложению № 2 к Запросу;</text:span></text:span></text:p>
      <text:p text:style-name="P19"><text:span text:style-name="Основной_20_шрифт_20_абзаца"><text:span text:style-name="T82">п. 10 Запроса - плановая и фактическая калькуляции на Продукцию с расшифровками каждой статьи затрат соглас</text:span></text:span><text:span text:style-name="Основной_20_шрифт_20_абзаца"><text:span text:style-name="T81">но приложению № 3 к Запросу за период с 2015 г. по дату получения Запроса.</text:span></text:span></text:p>
      <text:p text:style-name="P18"><text:span text:style-name="blue1"><text:span text:style-name="T71">Таким образом, информация по Запросу в срок до </text:span></text:span><text:span text:style-name="blue1"><text:span text:style-name="T72">16</text:span></text:span><text:span text:style-name="blue1"><text:span text:style-name="T71">.06.2017 в полном объеме в ФАС России не представлена.</text:span></text:span></text:p>
      <text:p text:style-name="P34"><text:span text:style-name="T11">В соответствии с частью 1 статьи 15.3 Закона о государственном оборонном заказе</text:span><text:span text:style-name="T56"> г</text:span><text:span text:style-name="T58">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 письменной и устной форме (в том числе содержащую сведения, составляющие государственную, налоговую, банковскую, служебную, </text:span><text:span text:style-name="T58">коммерческую и иную охраняемую законом тайну, а также персональные данные), включая акты, договоры, справки, деловую корреспонденцию, иные </text:span><text:span text:style-name="T58">документы и материалы, выполненные в форме цифровой записи или в форме записи на электронных носителях.</text:span></text:p>
      <text:p text:style-name="P35"><text:span text:style-name="blue1"><text:span text:style-name="T25">Учитывая изложенное</text:span></text:span><text:span text:style-name="blue1"><text:span text:style-name="T32">, в</text:span></text:span><text:span text:style-name="blue1"><text:span text:style-name="T1"> действиях ООО «Дизайн Системы» обнаружены признаки нарушения части 1 статьи 15.3 Закона о государственном оборонном заказе, выразившиеся в непредставлении в ФАС России по мотивированному требованию необходимой информации.</text:span></text:span></text:p>
      <text:p text:style-name="P35">За данное правонарушение предусмотрена ответственность в соответствии с частью 2 статьи 19.7.2 КоАП РФ.</text:p>
      <text:p text:style-name="P20"><text:span text:style-name="Основной_20_шрифт_20_абзаца"><text:span text:style-name="T33">В письме ООО «Дизайн Системы» от 27.07.2017 № 17195 указанно, что ООО «Дизайн Системы» своевременно, в течении трех рабочих дней, предоставило все имевшиеся в распоряжении ООО «Дизайн Системы» документы и информацию, указанные в Запросе.</text:span></text:span></text:p>
      <text:p text:style-name="P20"><text:span text:style-name="Основной_20_шрифт_20_абзаца"><text:span text:style-name="T33">В качестве доказательства ООО «Дизайн Системы» представило копии почтовой описи и чека от 16.06.2017 об отправке документов (приложены к </text:span></text:span><text:soft-page-break/><text:span text:style-name="Основной_20_шрифт_20_абзаца"><text:span text:style-name="T33">материалам дела </text:span></text:span><text:span text:style-name="Основной_20_шрифт_20_абзаца"><text:span text:style-name="T26">об административном правонарушении № </text:span></text:span><text:span text:style-name="Основной_20_шрифт_20_абзаца"><text:span text:style-name="T27">4-19.7.2-1344/00-29-17</text:span></text:span><text:span text:style-name="Основной_20_шрифт_20_абзаца"><text:span text:style-name="T33">).</text:span></text:span></text:p>
      <text:p text:style-name="P20"><text:span text:style-name="Основной_20_шрифт_20_абзаца"><text:span text:style-name="T33">Таким образом, по мнению ООО «Дизайн Системы», в указанных действиях отсутствует состав правонарушения, предусмотренный статьей 19.7.2 КоАП РФ.</text:span></text:span></text:p>
      <text:p text:style-name="P20"><text:span text:style-name="Основной_20_шрифт_20_абзаца"><text:span text:style-name="T33">Должностное лицо ФАС России, рассмотрев указанные в письме ООО «Дизайн Системы» от 27.07.2017 № 17195 объяснения, считает данные доводы не обоснованными по следующим обстоятельствам.</text:span></text:span></text:p>
      <text:p text:style-name="P20"><text:span text:style-name="Основной_20_шрифт_20_абзаца"><text:span text:style-name="T33">1. Кроме документов и материалов, указанных в почтовой описи от 16.06.2017, в соответствии с Запросом ООО «Дизайн Системы» необходимо было представить следующие документы и сведения:</text:span></text:span></text:p>
      <text:p text:style-name="P20"><text:span text:style-name="Основной_20_шрифт_20_абзаца"><text:span text:style-name="T87">п. 5 Запроса - обоснования использования импортных изделий при производстве Продукции;</text:span></text:span></text:p>
      <text:p text:style-name="P19"><text:span text:style-name="Основной_20_шрифт_20_абзаца"><text:span text:style-name="T81">п. 6 Запроса - перечень работ согласно технологическому процессу, выполняемых Предприятием при производстве Продукции с использованием закупаемых у Guralp Systems Limited изделий, с приложением документов, подтверждающих выполнение указанных работ;</text:span></text:span></text:p>
      <text:p text:style-name="P19"><text:span text:style-name="Основной_20_шрифт_20_абзаца"><text:span text:style-name="T81">п. 12 Запроса - расчет базы распределения накладных расходов, относящихся на себестоимость единицы Продукции.</text:span></text:span></text:p>
      <text:p text:style-name="P20"><text:span text:style-name="Основной_20_шрифт_20_абзаца"><text:span text:style-name="T88">Указанные сведения отсутствуют в представленных ООО «Дизайн Системы» документах.</text:span></text:span></text:p>
      <text:p text:style-name="P20"><text:span text:style-name="Основной_20_шрифт_20_абзаца"><text:span text:style-name="T33">2. Ходатайств от ООО «Дизайн Системы» о продлении срока предоставления информации в контролирующий орган не поступало.</text:span></text:span></text:p>
      <text:p text:style-name="P20"><text:span text:style-name="Основной_20_шрифт_20_абзаца"><text:span text:style-name="T33">3. В Запросе указанно, что в случае отсутствия документов и/или сведений по какому-либо из запрашиваемых пунктов ООО «Дизайн Системы» необходимо представить ответ в виде письменных пояснений либо сообщить, где соответствующие документы и сведения могут быть получены контролирующим органом.</text:span></text:span></text:p>
      <text:p text:style-name="P20"><text:span text:style-name="Основной_20_шрифт_20_абзаца"><text:span text:style-name="T33">ООО «Дизайн Системы» соответствующих пояснений в ответе на Запрос в контролирующий орган не представлено.</text:span></text:span></text:p>
      <text:p text:style-name="P21"><text:span text:style-name="Основной_20_шрифт_20_абзаца"><text:span text:style-name="T13">Учитывая изложенное,</text:span></text:span><text:span text:style-name="T22"> </text:span><text:span text:style-name="T17">в действиях </text:span><text:span text:style-name="Основной_20_шрифт_20_абзаца"><text:span text:style-name="T16">ООО «Дизайн Системы»</text:span></text:span><text:span text:style-name="Основной_20_шрифт_20_абзаца"><text:span text:style-name="T75"> установлен </text:span></text:span><text:span text:style-name="T22">состав административного правонарушения, предусмотренного частью </text:span><text:span text:style-name="blue1"><text:span text:style-name="T76">2 статьи 19.7.2 КоАП РФ</text:span></text:span><text:span text:style-name="T22">, в части </text:span><text:span text:style-name="blue1"><text:span text:style-name="T60">непредставления информации в </text:span></text:span><text:span text:style-name="blue1"><text:span text:style-name="T76">федеральный орган исполнительной власти, осуществляющий функции по контролю и надзору в сфере государственного оборонного заказа, по его мотивированному требованию.</text:span></text:span></text:p>
      <text:p text:style-name="P26"><text:span text:style-name="T34">Вина </text:span><text:span text:style-name="Основной_20_шрифт_20_абзаца"><text:span text:style-name="T15">ООО «Дизайн Системы»</text:span></text:span><text:span text:style-name="Основной_20_шрифт_20_абзаца"><text:span text:style-name="T80"> </text:span></text:span><text:span text:style-name="T20">заключается в непринятии достаточных мер, направленных на своевременное направление информации по мотивированному требованию контролирующего органа.</text:span></text:p>
      <text:p text:style-name="P16"><text:span text:style-name="blue1"><text:span text:style-name="T5">Установлено, что причинами административных правонарушений явились непринятие достаточных мер для своевременного направления информации по мотивированному требованию контролирующего органа.</text:span></text:span></text:p>
      <text:p text:style-name="P16"><text:soft-page-break/><text:span text:style-name="blue1"><text:span text:style-name="T2">Место совершения правонарушения: 125993, г. Москва, Садовая-Кудринская ул., д. 11, Д-242, ГСП-3</text:span></text:span><text:span text:style-name="blue1"><text:span text:style-name="T47">.</text:span></text:span></text:p>
      <text:p text:style-name="P17"><text:span text:style-name="blue1"><text:span text:style-name="T2">Время совершения административного правонарушения:</text:span></text:span><text:span text:style-name="blue1"><text:span text:style-name="T4"> </text:span></text:span><text:span text:style-name="blue1"><text:span text:style-name="T3">19.06.2017.</text:span></text:span></text:p>
      <text:p text:style-name="P38"><text:span text:style-name="T35">Срок давности привлечения </text:span><text:span text:style-name="Основной_20_шрифт_20_абзаца"><text:span text:style-name="T15">ООО «Дизайн Системы»</text:span></text:span><text:span text:style-name="T35"> к административной ответственности, установленный частью 1 статьи 4.5 КоАП РФ за нарушение законодательства в сфере государственного оборонного заказа, на момент вынесения настоящего постановления не истек.</text:span></text:p>
      <text:p text:style-name="P3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8"><text:span text:style-name="T36">При рассмотрении дела в отношении </text:span><text:span text:style-name="Основной_20_шрифт_20_абзаца"><text:span text:style-name="T15">ООО «Дизайн Системы»</text:span></text:span><text:span text:style-name="T36"> обстоятельств, смягчающих административную ответственность, не установлено.</text:span></text:p>
      <text:p text:style-name="P38"><text:span text:style-name="T36">При рассмотрении дела в отношении </text:span><text:span text:style-name="Основной_20_шрифт_20_абзаца"><text:span text:style-name="T15">ООО «Дизайн Системы»</text:span></text:span><text:span text:style-name="T36"> обстоятельств, отягчающих административную ответственность, не установлено.</text:span></text:p>
      <text:p text:style-name="P27">Согласно сведением из Единого реестра субъектов малого и среднего предпринимательства от 26.07.2017 № ЮЭ9965-17-1754989 <text:span text:style-name="Основной_20_шрифт_20_абзаца"><text:span text:style-name="T14">ООО «Дизайн Системы» </text:span></text:span>является субъектом малого и среднего предпринимательства.</text:p>
      <text:p text:style-name="P25">В соответствии с частью 1 статьей 4.1.1 КоАП РФ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КоАП РФ.</text:p>
      <text:p text:style-name="P23">Согласно части 2 статьи 3.4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P24"><text:span text:style-name="T18">При этом с</text:span><text:span text:style-name="T29">огласно пункту 1 статьи 3 Закона о</text:span><text:span text:style-name="T19"> государственном оборонном заказе </text:span><text:span text:style-name="T42">государственный оборонный заказ - установленные нормативным правовым актом Правительства Российской Федерации задания на поставки </text:span><text:soft-page-break/><text:span text:style-name="T42">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3">Учитывая изложенное, нарушения в сфере государственного оборонного заказа, в том числе нарушения части 1 статьи 15.3 Закона о государственном оборонном заказе, могут угрожать безопасности государства.</text:p>
      <text:p text:style-name="P23"><text:span text:style-name="T37">Таким образом, часть 1 статьей 4.1.1 КоАП РФ на </text:span><text:span text:style-name="Основной_20_шрифт_20_абзаца"><text:span text:style-name="T98">ООО «Дизайн Системы» </text:span></text:span><text:span text:style-name="T37">не распространяется.</text:span></text:p>
      <text:p text:style-name="P30"><text:span text:style-name="Основной_20_шрифт_20_абзаца"><text:span text:style-name="T77">Законный представитель ООО «Дизайн Системы»</text:span></text:span><text:span text:style-name="Основной_20_шрифт_20_абзаца"><text:span text:style-name="T49"> </text:span></text:span><text:span text:style-name="Основной_20_шрифт_20_абзаца"><text:span text:style-name="T48">надлежащим образом уведомлен о дате, времени и месте рассмотрения дела </text:span></text:span><text:span text:style-name="Основной_20_шрифт_20_абзаца"><text:span text:style-name="T50">№ 4-19.7.2-1344/00-29-17</text:span></text:span><text:span text:style-name="Основной_20_шрифт_20_абзаца"><text:span text:style-name="T48"> об административном правонарушении,</text:span></text:span><text:span text:style-name="Основной_20_шрифт_20_абзаца"><text:span text:style-name="T55"> что подтверждается данными единой системы учета и контроля почтовых отправлений ФГУП «Почта России» (отчет отслеживания почтового отправления трек-номер</text:span></text:span><text:span text:style-name="Основной_20_шрифт_20_абзаца"><text:span text:style-name="T48"> </text:span></text:span><text:span text:style-name="Основной_20_шрифт_20_абзаца"><text:span text:style-name="T50">12599314376574</text:span></text:span><text:span text:style-name="Основной_20_шрифт_20_абзаца"><text:span text:style-name="T51"> </text:span></text:span><text:span text:style-name="Основной_20_шрифт_20_абзаца"><text:span text:style-name="T50">Ф</text:span></text:span><text:span text:style-name="Основной_20_шрифт_20_абзаца"><text:span text:style-name="T48">ГУП «Почта России»</text:span></text:span><text:span text:style-name="Основной_20_шрифт_20_абзаца"><text:span text:style-name="T55"> приобщен к материалам дела </text:span></text:span><text:span text:style-name="Основной_20_шрифт_20_абзаца"><text:span text:style-name="T50">№ 4-19.7.2-1344/00-29-17</text:span></text:span><text:span text:style-name="Основной_20_шрифт_20_абзаца"><text:span text:style-name="T48"> об административном правонарушении</text:span></text:span><text:span text:style-name="Основной_20_шрифт_20_абзаца"><text:span text:style-name="T55">).</text:span></text:span></text:p>
      <text:p text:style-name="P22"><text:span text:style-name="Основной_20_шрифт_20_абзаца"><text:span text:style-name="T52">Дело </text:span></text:span><text:span text:style-name="Основной_20_шрифт_20_абзаца"><text:span text:style-name="T54">№ 4-19.7.2-1344/00-29-17</text:span></text:span><text:span text:style-name="Основной_20_шрифт_20_абзаца"><text:span text:style-name="T53"> об административном правонарушении </text:span></text:span><text:span text:style-name="Основной_20_шрифт_20_абзаца"><text:span text:style-name="T52">рассмотрено с участием представителя по доверенности о</text:span></text:span><text:span text:style-name="Основной_20_шрифт_20_абзаца"><text:span text:style-name="T78">т 31.07.2017 </text:span></text:span><text:span text:style-name="Основной_20_шрифт_20_абзаца"><text:span text:style-name="T79">№ 33 </text:span></text:span><text:span text:style-name="Основной_20_шрифт_20_абзаца"><text:span text:style-name="T79">заместителя директора ООО «Дизайн Системы» Захарченко Андрея Сергеевича</text:span></text:span></text:p>
      <text:p text:style-name="P29">На основании изложенного, руководствуясь статьями 4.1, 23.82, 29.7 и 29.9 КоАП РФ,</text:p>
      <text:p text:style-name="P40"> </text:p>
      <text:p text:style-name="P40"> <text:span text:style-name="T97">ПОСТАНОВИЛ:</text:span></text:p>
      <text:p text:style-name="P42"/>
      <text:p text:style-name="P41"><text:span text:style-name="Основной_20_шрифт_20_абзаца"><text:span text:style-name="T91">Признать ООО «Дизайн Системы» </text:span></text:span><text:span text:style-name="Основной_20_шрифт_20_абзаца"><text:span text:style-name="T69">(местонахождение: </text:span></text:span><text:span text:style-name="Основной_20_шрифт_20_абзаца"><text:span text:style-name="T62">Сосновая ул., д. 25, г. Обнинск, Калужская обл., 249034</text:span></text:span><text:span text:style-name="Основной_20_шрифт_20_абзаца"><text:span text:style-name="T69">, ИНН 4025435561, ОГРН 1134025000757, дата регистрации юридического лица 20.02.2013)</text:span></text:span> <text:span text:style-name="blue1"><text:span text:style-name="T6">виновным в совершении </text:span></text:span><text:span text:style-name="blue1"><text:span text:style-name="T6">административного правонарушения, ответственность за которое предусмотрена частью 2 статьи 19.7.2 КоАП РФ, и назначить ему наказание в виде административного штрафа в размере 100 000 (сто тысяч) рублей.</text:span></text:span></text:p>
      <text:p text:style-name="P43">В соответствии с частью 1 статьи 32.2 КоАП РФ административный штраф должен быть уплачен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РФ сумма административного штрафа подлежит зачислению в бюджет в полном объеме в соответствии с законодательством Российской Федерации.</text:p>
      <text:p text:style-name="P44">Реквизиты для уплаты административного штрафа:</text:p>
      <text:p text:style-name="P48">Получатель: ИНН 7703516539 КПП 770301001</text:p>
      <text:p text:style-name="P47"><text:soft-page-break/>Межрегиональное операционное УФК (для ФАС России л/с 04951001610)</text:p>
      <text:p text:style-name="P47">КБК 161 1 16 33010 01 6000 140</text:p>
      <text:p text:style-name="P47">ОКТМО 45380000<text:line-break/>Банк получателя: ОПЕРУ-1 Банка России г. Москва</text:p>
      <text:p text:style-name="P47">БИК 044501002</text:p>
      <text:p text:style-name="P47">Расчетный счет<text:line-break/>40101810500000001901</text:p>
      <text:p text:style-name="P47">Назначение платежа: оплата штрафа по делу № 4-19.7.2-1344/00-29-17 (ГОЗ).</text:p>
      <text:p text:style-name="P46"><text:span text:style-name="T96">УИН </text:span><text:span text:style-name="T93">платежа:16133100300000947848.</text:span></text:p>
      <text:p text:style-name="P28"><text:span text:style-name="Strong_20_Emphasis"><text:span text:style-name="T65">Копию документа, подтверждающего уплату административного штрафа, </text:span></text:span><text:span text:style-name="Strong_20_Emphasis"><text:span text:style-name="T68">просим направить</text:span></text:span><text:span text:style-name="Strong_20_Emphasis"><text:span text:style-name="T65"> должностному лицу, вынесшему постановление, по электронной почте zburova</text:span></text:span><text:span text:style-name="Strong_20_Emphasis"><text:span text:style-name="T84">@fas.gov.ru.</text:span></text:span></text:p>
      <text:p text:style-name="P45"><text:span text:style-name="T1">Согласно части 1 статьи 20.25 КоАП </text:span><text:span text:style-name="T22">РФ</text:span><text:span text:style-name="T1"> неуплата административного </text:span><text:span text:style-name="T1">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41">либо обязательные работы на срок до пятидесяти часов.</text:span></text:p>
      <text:p text:style-name="P45"><text:span text:style-name="T1">В соответствии с пунктом 3 части 1 и частью 3 статьи 30.1 КоАП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</text:span>в соответствии с арбитражным процессуальным законодательством <text:span text:style-name="T1">в течение десяти суток со дня вручения или получения копии постановления.</text:span></text:p>
      <text:p text:style-name="P43"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blue1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C6AE7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0C6AE7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7:02:38.63</meta:creation-date>
    <meta:generator>OpenOffice.org/3.4.1$Win32 OpenOffice.org_project/341m1$Build-9593</meta:generator>
    <dc:date>2017-10-05T11:15:24.37</dc:date>
    <meta:editing-duration>PT1H19M30S</meta:editing-duration>
    <meta:editing-cycles>2</meta:editing-cycles>
    <meta:print-date>2017-10-03T12:56:20.39</meta:print-date>
    <meta:document-statistic meta:table-count="0" meta:image-count="1" meta:object-count="0" meta:page-count="8" meta:paragraph-count="93" meta:word-count="2343" meta:character-count="18423"/>
    <meta:user-defined meta:name="Поле 1"/>
    <meta:user-defined meta:name="Поле 2"/>
    <meta:user-defined meta:name="Поле 3"/>
    <meta:user-defined meta:name="Поле 4"/>
  </office:meta>
</office:document-meta>
</file>