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6FC02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text-indent="0cm" style:auto-text-indent="false"/>
      <style:text-properties style:font-name="Times New Roman" fo:font-size="13.5pt" style:font-size-asian="13.5pt" style:font-size-complex="13.5pt"/>
    </style:style>
    <style:style style:name="P5" style:family="paragraph" style:parent-style-name="Text_20_body">
      <style:paragraph-properties fo:margin-left="9.502cm" fo:margin-right="0cm" fo:margin-top="0cm" fo:margin-bottom="0cm" fo:text-align="start" style:justify-single-word="false" fo:text-indent="0cm" style:auto-text-indent="false"/>
      <style:text-properties fo:font-variant="normal" fo:text-transform="none" fo:color="#000000" style:text-line-through-style="none" style:font-name="Times New Roman" fo:font-size="13.5pt" fo:letter-spacing="normal" fo:font-style="normal" style:text-underline-style="none" fo:font-weight="normal" style:text-blinking="false" style:font-size-asian="13.5pt" style:font-size-complex="13.5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7" style:family="paragraph" style:parent-style-name="Text_20_body">
      <style:paragraph-properties fo:margin-left="0cm" fo:margin-right="0cm" fo:margin-top="0cm" fo:margin-bottom="0cm" fo:text-indent="1.251cm" style:auto-text-indent="false"/>
      <style:text-properties style:font-name="Times New Roman" fo:font-size="13.5pt" style:font-size-asian="13.5pt" style:font-size-complex="13.5pt"/>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10"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1" style:family="paragraph" style:parent-style-name="Text_20_body">
      <style:paragraph-properties fo:margin-top="0cm" fo:margin-bottom="0cm" fo:text-align="center" style:justify-single-word="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14"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16"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7" style:family="paragraph" style:parent-style-name="Standard">
      <style:paragraph-properties fo:text-align="justify" style:justify-single-word="false"/>
      <style:text-properties style:font-name="Times New Roman" fo:font-size="13.5pt" style:font-size-asian="13.5pt" style:font-size-complex="13.5pt"/>
    </style:style>
    <style:style style:name="P18" style:family="paragraph" style:parent-style-name="Standard">
      <style:paragraph-properties fo:text-align="center" style:justify-single-word="false"/>
      <style:text-properties style:font-name="Times New Roman" fo:font-size="13.5pt" style:font-size-asian="13.5pt" style:font-size-complex="13.5pt"/>
    </style:style>
    <style:style style:name="P19" style:family="paragraph" style:parent-style-name="Standard">
      <style:paragraph-properties fo:text-align="start" style:justify-single-word="false"/>
      <style:text-properties style:font-name="Times New Roman" fo:font-size="13.5pt" style:font-size-asian="13.5pt" style:font-size-complex="13.5pt"/>
    </style:style>
    <style:style style:name="P20" style:family="paragraph" style:parent-style-name="Standard">
      <style:paragraph-properties fo:text-align="justify" style:justify-single-word="false"/>
      <style:text-properties fo:color="#000000" style:font-name="Times New Roman" fo:font-size="13.5pt" style:font-size-asian="13.5pt" style:font-size-complex="13.5pt"/>
    </style:style>
    <style:style style:name="P21" style:family="paragraph" style:parent-style-name="Standard">
      <style:paragraph-properties fo:margin-left="2.528cm" fo:margin-right="2.499cm" fo:text-align="center" style:justify-single-word="false" fo:text-indent="0cm" style:auto-text-indent="false"/>
      <style:text-properties style:font-name="Times New Roman" fo:font-size="13.5pt" style:font-size-asian="13.5pt" style:font-size-complex="13.5pt"/>
    </style:style>
    <style:style style:name="P22" style:family="paragraph" style:parent-style-name="Standard" style:master-page-name="First_20_Page">
      <style:paragraph-properties fo:text-align="center" style:justify-single-word="false" style:page-number="auto"/>
      <style:text-properties style:font-name="Times New Roman" fo:font-size="13.5pt" style:font-size-asian="13.5pt" style:font-size-complex="13.5pt"/>
    </style:style>
    <style:style style:name="P23"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3" style:family="text">
      <style:text-properties fo:font-variant="normal" fo:text-transform="none" fo:color="#000000" fo:letter-spacing="normal" fo:background-color="#ffffff" style:language-asian="ru" style:country-asian="RU" style:text-scale="100%"/>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language="ru" fo:country="RU" fo:font-style="normal" fo:font-weight="normal"/>
    </style:style>
    <style:style style:name="T6" style:family="text">
      <style:text-properties fo:language="ru" fo:country="RU"/>
    </style:style>
    <style:style style:name="T7" style:family="text">
      <style:text-properties fo:color="#000000"/>
    </style:style>
    <style:style style:name="T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ce8b83-8223-4c08-a899-cf0fa333773f" text:name="BossProviderVariable"/>
      </text:user-field-decls>
      <text:p text:style-name="P22">ОПРЕДЕЛЕНИЕ</text:p>
      <text:p text:style-name="P21">о возбуждении дела об административном правонарушении № 4-19.8-1764/00-08-17 <text:s/>и проведении административного расследования</text:p>
      <text:p text:style-name="P17"/>
      <text:p text:style-name="P17"/>
      <text:p text:style-name="P17">«04» октября 2017 г.<text:tab/><text:tab/><text:tab/><text:tab/><text:tab/><text:tab/><text:tab/><text:tab/><text:tab/>г. Москва</text:p>
      <text:p text:style-name="P17"/>
      <text:p text:style-name="P9">Я, заместитель начальника управления контроля рекламы и недобросовестной конкуренции ФАС России <text:span text:style-name="T6">Склярова Яна Вячеславовна</text:span>, рассмотрев материалы в отношении ООО «Торговый Дом Опт-Торг» (1<text:span text:style-name="T4">14400, </text:span><text:span text:style-name="T5">Московская область</text:span><text:span text:style-name="T4">, г. Химки, проспект Юбилейный, д. 1, корп. 3, кв. 83</text:span>),</text:p>
      <text:p text:style-name="P17"/>
      <text:p text:style-name="P18">УСТАНОВИЛ:</text:p>
      <text:p text:style-name="P17"/>
      <text:p text:style-name="P17"><text:tab/>Письмом ФАС России от 28.08.2017 № РП/59244/17 в адрес ООО «Торговый Дом Опт-Торг» был направлен запрос о необходимости предоставления документально подтвержденных сведений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6">с возможным указанием в качестве производителя Компании </text:span>Vitesse France S.A.R.L., а также о дате поставки указанной продукции в срок до 11.09.2017.</text:p>
      <text:p text:style-name="P17"><text:tab/><text:span text:style-name="T8">На момент возбуждения административного дела</text:span> никаких сведений от ООО «Торговый Дом Опт-Торг» не поступало. <text:span text:style-name="T12">Заявления о продлении сроков представления документов (сведений) или невозможности представления документов (сведений) от </text:span><text:span text:style-name="T9">ООО </text:span><text:span text:style-name="T9">«Торговый Дом Опт-Торг»</text:span><text:span text:style-name="T12"> в ФАС России не поступали.</text:span></text:p>
      <text:p text:style-name="P17"><text:tab/><text:span text:style-name="T12">В соответствии со статьей 25 </text:span><text:span text:style-name="T2">Федерального закона от 26.07.2006 № 135-ФЗ «О защите конкуренции» (далее - Закон «О защите конкуренции»)</text:span><text:span text:style-name="T9"> к</text:span><text:span text:style-name="T12">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10">оном </text:span><text:span text:style-name="T7">тайну</text:span><text:span text:style-name="T10">), включая акты, </text:span><text:span text:style-name="T12">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text:span><text:soft-page-break/><text:span text:style-name="T12">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17"><text:span text:style-name="T12"><text:tab/></text:span><text:span text:style-name="T9">Таким образом ООО </text:span><text:span text:style-name="T9">«Торговый Дом Опт-Торг»</text:span><text:span text:style-name="T9"> нарушило требование статьи 25 Закона о защите конкуренции.</text:span></text:p>
      <text:p text:style-name="P17"><text:tab/><text:span text:style-name="T9">Ответственность за указанное правонарушение предусмотрена частью <text:s/>5 статьи 19.8 Кодекса Российской Федерации об административных правонарушениях (далее - Ко</text:span><text:span text:style-name="T11">АП</text:span><text:span text:style-name="T9"> РФ).</text:span></text:p>
      <text:p text:style-name="P20"><text:span text:style-name="T15"><text:tab/></text:span><text:span text:style-name="T13">В соответствии с частью 5 статьи 19.8 КоАП РФ н</text:span><text:span text:style-name="T16">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text:span><text:span text:style-name="T14">влечет наложение административного штрафа на юридических лиц - от пятидесяти тысяч до пятисот тысяч рублей.</text:span></text:p>
      <text:p text:style-name="P17"><text:span text:style-name="T9"><text:tab/></text:span><text:span text:style-name="T10">Указанные материалы и данные являются достаточными для возбуждения дела об административном правонарушении.</text:span></text:p>
      <text:p text:style-name="P6">Указанные данные являются достаточными для возбуждения дела об административном правонарушении.</text:p>
      <text:p text:style-name="P10">Руководствуясь статьями 28.1, 28.7 КоАП,</text:p>
      <text:p text:style-name="P10"/>
      <text:p text:style-name="P11"/>
      <text:p text:style-name="P11">ОПРЕДЕЛИЛ:</text:p>
      <text:p text:style-name="P11"/>
      <text:p text:style-name="P12"><text:tab/>1.Возбудить в отношении ООО «Торговый Дом Опт-Торг» дело об административном правонарушении по признакам нарушения статьи 25 <text:span text:style-name="T3">Закона «О защите конкуренции»</text:span>, выразившегося в непредоставлении в установленный срок ответа на запрос ФАС России от 28.08.2017 № РП/59244/17, ответственность за которое установлена частью 5 статьи 19.8 КоАП.</text:p>
      <text:p text:style-name="P12"><text:tab/><text:span text:style-name="T18">2</text:span>.В соответствии со статьей 26.10 КоАП ООО «Торговый Дом Опт-Торг»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2"><text:tab/><text:span text:style-name="T18">2</text:span>.1.Сведения, подтверждающие исполнение требований, содержащихся в письме ФАС России от 28.08.2017 № РП/59244/17;</text:p>
      <text:p text:style-name="P12"><text:tab/>2.2.Сведения о должностном (-ых) лице (-ах) ООО «Торговый Дом Опт-Торг», в чьи полномочия входит принятие решения по осуществлению действий, перечисленных в запросе ФАС России.</text:p>
      <text:p text:style-name="P13"><text:span text:style-name="T17"><text:tab/>4.Законному представителю ООО «Торговый Дом Опт-Торг»</text:span> надлежит <text:soft-page-break/>явиться 07.11.2017 в «14» часов «00» минут по адресу: г. <text:s/>Москва, ул. Садовая- 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4-19.8-1764/00-08-17 <text:s/>со всеми правами, предусмотренными статьей 25.5 КоАП. 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2"><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16">Заместитель начальника </text:p>
      <text:p text:style-name="P19">Управления контроля рекламы и</text:p>
      <text:p text:style-name="P19">недобросовестной конкуренции <text:tab/><text:tab/><text:tab/><text:tab/><text:tab/><text:tab/>Я.В. Склярова</text:p>
      <text:p text:style-name="P1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6FC0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C06FC02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2T15:33:54.92</meta:creation-date>
    <meta:generator>OpenOffice.org/3.3$Win32 OpenOffice.org_project/330m20$Build-9567</meta:generator>
    <dc:date>2017-10-05T11:18:23.52</dc:date>
    <meta:document-statistic meta:table-count="0" meta:image-count="1" meta:object-count="0" meta:page-count="3" meta:paragraph-count="28" meta:word-count="737" meta:character-count="6000"/>
    <meta:user-defined meta:name="Поле 1"/>
    <meta:user-defined meta:name="Поле 2"/>
    <meta:user-defined meta:name="Поле 3"/>
    <meta:user-defined meta:name="Поле 4"/>
  </office:meta>
</office:document-meta>
</file>