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A31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9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142b7-712a-411f-b9bb-d622a9400a9e" text:name="BossProviderVariable"/>
      </text:user-field-decls>
      <text:p text:style-name="P27"/>
      <text:p text:style-name="P14"/>
      <text:p text:style-name="P6">ПРЕДПИСАНИЕ </text:p>
      <text:p text:style-name="P7"><text:span text:style-name="T26">по делу № 223ФЗ-897/17 </text:span><text:span text:style-name="T28">об устранении <text:s text:c="54"/>нарушений </text:span><text:span text:style-name="T29">законодательства Российской Федерации </text:span></text:p>
      <text:p text:style-name="P4">о контрактной системе в сфере закупок</text:p>
      <text:p text:style-name="P6"/>
      <text:p text:style-name="P22">02.10.2017 <text:s text:c="105"/>Москва</text:p>
      <text:p text:style-name="P24">Комиссия Федеральной антимонопольной службы по контролю в сфере закупок в составе: </text:p>
      <text:p text:style-name="P31"><text:span text:style-name="T26">&lt;...&gt;</text:span></text:p>
      <text:p text:style-name="P20">членов комиссии:</text:p>
      <text:p text:style-name="P28"><text:span text:style-name="Основной_20_шрифт_20_абзаца"><text:span text:style-name="T15">&lt;...&gt;</text:span></text:span></text:p>
      <text:p text:style-name="P25"><text:span text:style-name="T30">на основании решения от 02.10.2017 № 223ФЗ-897/17, принятого Комиссией ФАС России по итогам рассмотрения жалобы </text:span><text:span text:style-name="T32">ООО «РИТ» от 15.09.2017 № 77 на действия (бездействие) заказчика АО «НПО Энергомаш» при проведении электронного аукциона на право заключения контракта на реализацию проекта «Реконструкция и техническое перевооружение сборочного производства и цеха гальванопокрытий с очистными сооружениями»: Реконструкция корпуса 70, 70А (извещение <text:s text:c="40"/>№ 0448000001617000005)</text:span><text:span text:style-name="T3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6">ПРЕДПИСЫВАЕТ:</text:p>
      <text:p text:style-name="P26"/>
      <text:list xml:id="list776251745332707174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">АО «НПО Энергомаш»</text:span></text:span><text:span text:style-name="Основной_20_шрифт_20_абзаца"><text:span text:style-name="T3"> </text:span></text:span><text:span text:style-name="Основной_20_шрифт_20_абзаца"><text:span text:style-name="T16">при заключении контракта по результатам проведения Аукциона, </text:span></text:span><text:span text:style-name="Основной_20_шрифт_20_абзаца"><text:span text:style-name="T17">устранить из проекта контракта </text:span></text:span><text:span text:style-name="Основной_20_шрифт_20_абзаца"><text:span text:style-name="T3">требования, предусмотренные Постановлением Правительства № 570, </text:span></text:span><text:span text:style-name="Основной_20_шрифт_20_абзаца"><text:span text:style-name="T2">в соответствии с принятым Комиссией ФАС России решением </text:span></text:span><text:span text:style-name="Основной_20_шрифт_20_абзаца"><text:span text:style-name="T18">от </text:span></text:span><text:span text:style-name="Основной_20_шрифт_20_абзаца"><text:span text:style-name="T19">02.10.2017</text:span></text:span><text:span text:style-name="Основной_20_шрифт_20_абзаца"><text:span text:style-name="T18"> № 223ФЗ-897/17</text:span></text:span><text:span text:style-name="Основной_20_шрифт_20_абзаца"><text:span text:style-name="T2">.</text:span></text:span></text:p>
                </text:list-item>
                <text:list-item>
                  <text:p text:style-name="P29"><text:span text:style-name="Основной_20_шрифт_20_абзаца"><text:span text:style-name="T2">АО «НПО Энергомаш» </text:span></text:span><text:span text:style-name="Основной_20_шрифт_20_абзаца"><text:span text:style-name="T4">в срок до </text:span></text:span><text:span text:style-name="Основной_20_шрифт_20_абзаца"><text:span text:style-name="T5">20.10.2017</text:span></text:span><text:span text:style-name="Основной_20_шрифт_20_абзаца"><text:span text:style-name="T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1">dstelmakh</text:span></text:span></text:a><text:a xlink:type="simple" xlink:href="mailto:dstelmakh@fas.gov.ru"><text:span text:style-name="Основной_20_шрифт_20_абзаца"><text:span text:style-name="T31">@</text:span></text:span></text:a><text:a xlink:type="simple" xlink:href="mailto:dstelmakh@fas.gov.ru"><text:span text:style-name="Основной_20_шрифт_20_абзаца"><text:span text:style-name="T31">fas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gov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ru</text:span></text:span></text:a><text:span text:style-name="Основной_20_шрифт_20_абзаца"><text:span text:style-name="T2"> <text:s/></text:span></text:span></text:p>
                </text:list-item>
              </text:list>
            </text:list-item>
          </text:list>
        </text:list-item>
      </text:list>
      <text:p text:style-name="P16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8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7"/>
      <text:p text:style-name="P30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4EA31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6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5668(1) </text:p></draw:text-box></draw:frame><draw:frame draw:style-name="Mfr2" draw:name="SpdBarcode" text:anchor-type="paragraph" svg:x="0cm" svg:width="3.6cm" svg:height="0.78cm" draw:z-index="2"><draw:image xlink:href="Pictures/10000201000000780000001A04EA31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2:34:17.21</meta:creation-date>
    <meta:generator>OpenOffice.org/3.4.1$Win32 OpenOffice.org_project/341m1$Build-9593</meta:generator>
    <dc:date>2017-10-06T10:19:00.38</dc:date>
    <meta:print-date>2017-10-05T12:45:06.63</meta:print-date>
    <meta:document-statistic meta:table-count="0" meta:image-count="1" meta:object-count="0" meta:page-count="2" meta:paragraph-count="17" meta:word-count="229" meta:character-count="1984"/>
    <meta:user-defined meta:name="Поле 1"/>
    <meta:user-defined meta:name="Поле 2"/>
    <meta:user-defined meta:name="Поле 3"/>
    <meta:user-defined meta:name="Поле 4"/>
  </office:meta>
</office:document-meta>
</file>