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B83B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Times New Roman3" svg:font-family="'Times New Roman', serif"/>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12" style:family="paragraph" style:parent-style-name="Standard">
      <style:paragraph-properties fo:margin-left="9.603cm" fo:margin-right="0cm" fo:text-indent="0cm" style:auto-text-indent="false"/>
      <style:text-properties fo:font-size="14pt" style:font-size-asian="14pt" style:font-size-complex="14pt"/>
    </style:style>
    <style:style style:name="P13"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14" style:family="paragraph" style:parent-style-name="Standard">
      <style:paragraph-properties fo:margin-left="9.499cm" fo:margin-right="0cm" fo:text-indent="0cm" style:auto-text-indent="false"/>
      <style:text-properties fo:font-size="14pt" style:font-size-asian="14pt" style:font-size-complex="14pt"/>
    </style:style>
    <style:style style:name="P15"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6"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7" style:family="paragraph" style:parent-style-name="Standard">
      <style:paragraph-properties fo:margin-left="10.395cm" fo:margin-right="0cm" fo:text-indent="0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1" fo:font-size="14pt" fo:language="ru" fo:country="RU"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21"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font-variant="normal" fo:text-transform="none" fo:color="#0000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5"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2" fo:font-size="14pt" style:font-name-asian="Times New Roman2" style:font-size-asian="14pt" style:font-name-complex="Times New Roman2" style:font-size-complex="14pt"/>
    </style:style>
    <style:style style:name="P27" style:family="paragraph" style:parent-style-name="Text_20_body">
      <style:paragraph-properties fo:margin-left="0cm" fo:margin-right="0cm" fo:margin-top="0cm" fo:margin-bottom="0cm"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492cm" style:auto-text-indent="false"/>
    </style:style>
    <style:style style:name="P31"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34" style:family="paragraph" style:parent-style-name="Standard">
      <style:paragraph-properties fo:margin-left="0cm" fo:margin-right="0cm" fo:text-align="justify" style:justify-single-word="false" fo:text-indent="1.492cm" style:auto-text-indent="false" style:text-autospace="none"/>
      <style:text-properties fo:color="#000000"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3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9"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0"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font-variant="normal" fo:text-transform="none" fo:color="#0000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42"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43"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4" style:family="paragraph" style:parent-style-name="Standard" style:list-style-name="L4">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list-style-name="L4">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fo:font-size="14pt" fo:language="en" fo:country="US" fo:background-color="#ffffff" style:font-size-asian="14pt" style:font-size-complex="14pt"/>
    </style:style>
    <style:style style:name="P47" style:family="paragraph" style:parent-style-name="Standard">
      <style:paragraph-properties fo:margin-top="0cm" fo:margin-bottom="0cm" fo:line-height="100%" fo:text-align="justify" style:justify-single-word="false"/>
      <style:text-properties fo:font-size="10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49" style:family="paragraph" style:parent-style-name="Text_20_body" style:list-style-name="L2">
      <style:paragraph-properties fo:margin-left="0cm" fo:margin-right="0cm" fo:margin-top="0cm" fo:margin-bottom="0cm" fo:line-height="100%" fo:text-align="justify" style:justify-single-word="false" fo:text-indent="1.492cm" style:auto-text-indent="false"/>
      <style:text-properties fo:color="#000000" style:font-name="Times New Roman2" fo:font-size="14pt" style:font-name-asian="Times New Roman2" style:font-size-asian="14pt" style:font-name-complex="Times New Roman2" style:font-size-complex="14pt"/>
    </style:style>
    <style:style style:name="P50" style:family="paragraph" style:parent-style-name="Text_20_body" style:list-style-name="L3">
      <style:paragraph-properties fo:margin-left="0cm" fo:margin-right="0cm" fo:margin-top="0cm" fo:margin-bottom="0cm" fo:line-height="100%" fo:text-align="justify" style:justify-single-word="false" fo:text-indent="1.492cm" style:auto-text-indent="false"/>
    </style:style>
    <style:style style:name="P51" style:family="paragraph" style:parent-style-name="Text_20_body">
      <style:paragraph-properties fo:margin-left="0cm" fo:margin-right="0cm" fo:margin-top="0cm" fo:margin-bottom="0cm" fo:text-align="justify" style:justify-single-word="false" fo:text-indent="1.492cm" style:auto-text-indent="false"/>
      <style:text-properties fo:font-size="14pt" fo:language="en" fo:country="US" fo:font-weight="normal" fo:background-color="#ffffff" style:font-size-asian="14pt" style:font-weight-asian="normal" style:font-size-complex="14pt" style:font-weight-complex="normal"/>
    </style:style>
    <style:style style:name="P52" style:family="paragraph" style:parent-style-name="Text_20_body" style:list-style-name="L4">
      <style:paragraph-properties fo:margin-left="0cm" fo:margin-right="0cm" fo:margin-top="0cm" fo:margin-bottom="0cm" fo:text-align="justify" style:justify-single-word="false" fo:text-indent="1.501cm" style:auto-text-indent="false">
        <style:tab-stops>
          <style:tab-stop style:position="-0.628cm"/>
          <style:tab-stop style:position="2.21cm"/>
        </style:tab-stops>
      </style:paragraph-properties>
      <style:text-properties fo:font-size="14pt"/>
    </style:style>
    <style:style style:name="P53"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en" fo:country="US" style:font-size-asian="14pt"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8" style:family="text">
      <style:text-properties fo:font-variant="normal" fo:text-transform="none" style:text-line-through-style="none" style:text-position="0% 100%" style:font-name="Times New Roman2" fo:letter-spacing="normal" fo:language="ru" fo:country="RU" style:text-underline-style="none" style:text-blinking="false" fo:background-color="#ffffff" style:font-name-asian="Times New Roman2" style:language-asian="ru" style:country-asian="RU" style:font-name-complex="Times New Roman2"/>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letter-kerning="true" style:text-blinking="false" fo:background-color="#ffffff" style:language-asian="en" style:country-asian="US" style:font-style-asian="normal" style:language-complex="hi" style:country-complex="IN" style:font-style-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style:text-underline-style="none" style:text-blinking="false" fo:background-color="#ffffff" style:font-name-asian="Times New Roman2" style:font-size-asian="14pt" style:language-asian="ru" style:country-asian="RU" style:font-name-complex="Times New Roman2" style:font-size-complex="14pt"/>
    </style:style>
    <style:style style:name="T22" style:family="text">
      <style:text-properties fo:font-variant="normal" fo:text-transform="none" fo:color="#000000" style:text-line-through-style="none" style:text-position="0% 100%" style:font-name="Times New Roman2" fo:font-size="14pt" fo:letter-spacing="normal" fo:language="ru" fo:country="RU" style:text-underline-style="none" fo:font-weight="normal" style:text-blinking="false" fo:background-color="#ffffff" style:font-name-asian="Times New Roman2" style:font-size-asian="14pt" style:language-asian="ru" style:country-asian="RU" style:font-weight-asian="normal" style:font-name-complex="Times New Roman2" style:font-size-complex="14pt"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en" fo:country="US" style:text-underline-style="none" fo:font-weight="normal" style:text-blinking="false" fo:background-color="#ffffff" style:font-name-asian="Times New Roman2" style:font-size-asian="14pt" style:language-asian="en" style:country-asian="US" style:font-weight-asian="normal" style:font-name-complex="Times New Roman2" style:font-size-complex="14pt" style:font-weight-complex="normal"/>
    </style:style>
    <style:style style:name="T2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color="#000000"/>
    </style:style>
    <style:style style:name="T26" style:family="text">
      <style:text-properties fo:color="#000000" style:font-name="Times New Roman CYR" fo:language="ru" fo:country="RU" style:font-name-asian="Times New Roman CYR" style:language-asian="ru" style:country-asian="RU" style:font-name-complex="Times New Roman CYR"/>
    </style:style>
    <style:style style:name="T2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8"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29"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30" style:family="text">
      <style:text-properties fo:color="#000000" style:font-name="Times New Roman2" fo:language="ru" fo:country="RU" style:text-underline-style="none" fo:font-weight="normal" fo:background-color="#ffffff" style:font-name-asian="Times New Roman2" style:language-asian="ru" style:country-asian="RU" style:font-weight-asian="normal" style:font-name-complex="Times New Roman2" style:font-weight-complex="normal"/>
    </style:style>
    <style:style style:name="T31" style:family="text">
      <style:text-properties fo:color="#000000" style:font-name="Times New Roman2"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T32" style:family="text">
      <style:text-properties fo:color="#000000" style:font-name="Times New Roman2"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33" style:family="text">
      <style:text-properties fo:color="#000000" style:font-name="Times New Roman2" fo:language="ru" fo:country="RU" style:text-underline-style="none" fo:font-weight="normal" fo:background-color="#ffffff" style:font-name-asian="Segoe Print" style:font-weight-asian="normal" style:font-name-complex="Segoe Print" style:font-weight-complex="normal"/>
    </style:style>
    <style:style style:name="T34" style:family="text">
      <style:text-properties fo:color="#000000" style:text-line-through-style="none" style:text-position="0% 100%" style:font-name="Times New Roman2" fo:font-size="14pt" fo:letter-spacing="normal" fo:language="ru" fo:country="RU" style:text-underline-style="none" fo:font-weight="normal" style:text-blinking="false" fo:background-color="#ffffff" style:font-name-asian="Times New Roman2" style:font-size-asian="14pt" style:language-asian="ru" style:country-asian="RU" style:font-weight-asian="normal" style:font-name-complex="Times New Roman2" style:font-size-complex="14pt" style:font-weight-complex="normal"/>
    </style:style>
    <style:style style:name="T35" style:family="text">
      <style:text-properties fo:color="#000000" fo:background-color="#ffffff" style:font-size-asian="14pt" style:font-size-complex="14pt"/>
    </style:style>
    <style:style style:name="T36" style:family="text">
      <style:text-properties fo:background-color="transparent"/>
    </style:style>
    <style:style style:name="T37" style:family="text">
      <style:text-properties fo:background-color="#ffffff"/>
    </style:style>
    <style:style style:name="T38" style:family="text">
      <style:text-properties fo:font-size="14pt" fo:background-color="#ffffff" style:font-size-asian="14pt" style:font-size-complex="14pt"/>
    </style:style>
    <style:style style:name="T39" style:family="text">
      <style:text-properties fo:font-size="14pt" fo:font-weight="normal" fo:background-color="#ffffff" style:font-size-asian="14pt" style:font-weight-asian="normal" style:font-size-complex="14pt" style:font-weight-complex="normal"/>
    </style:style>
    <style:style style:name="T40"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1" style:family="text">
      <style:text-properties style:use-window-font-color="true" style:font-name="Times New Roman" style:text-underline-style="none" fo:font-weight="normal" style:font-weight-asian="normal" style:font-weight-complex="normal"/>
    </style:style>
    <style:style style:name="T42" style:family="text">
      <style:text-properties style:use-window-font-color="true" style:font-name="Times New Roman"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T43" style:family="text">
      <style:text-properties fo:font-weight="normal" style:font-weight-asian="normal" style:font-weight-complex="normal"/>
    </style:style>
    <style:style style:name="T44" style:family="text">
      <style:text-properties style:font-name="Times New Roman" fo:font-size="14pt" fo:font-weight="normal" fo:background-color="#ffffff" style:font-size-asian="14pt" style:font-weight-asian="normal" style:font-size-complex="14pt" style:font-weight-complex="normal"/>
    </style:style>
    <style:style style:name="T45" style:family="text">
      <style:text-properties style:font-name="Times New Roman" fo:font-size="14pt" fo:background-color="#ffffff" style:font-size-asian="14pt" style:font-size-complex="14pt"/>
    </style:style>
    <style:style style:name="T46" style:family="text">
      <style:text-properties style:font-name="Times New Roman3" fo:font-size="14pt" fo:font-weight="normal" fo:background-color="#ffffff" style:font-size-asian="14pt" style:font-weight-asian="normal" style:font-size-complex="14pt" style:font-weight-complex="normal"/>
    </style:style>
    <style:style style:name="T47" style:family="text">
      <style:text-properties style:font-name="Times New Roman3" fo:letter-spacing="normal" style:text-blinking="false" style:font-name-asian="Segoe Print" style:font-name-complex="Segoe Print"/>
    </style:style>
    <style:style style:name="T48" style:family="text">
      <style:text-properties style:text-line-through-style="none" style:text-position="0% 100%" fo:letter-spacing="normal" style:text-blinking="false" style:language-asian="ru" style:country-asian="RU"/>
    </style:style>
    <style:style style:name="T49" style:family="text">
      <style:text-properties style:text-line-through-style="none" style:text-position="0% 100%" fo:letter-spacing="normal" fo:language="ru" fo:country="RU" style:text-underline-style="none" fo:font-weight="normal" style:text-blinking="false" fo:background-color="#ffffff" style:language-asian="ru" style:country-asian="RU" style:font-weight-asian="normal" style:font-weight-complex="normal"/>
    </style:style>
    <style:style style:name="T50" style:family="text">
      <style:text-properties fo:letter-spacing="normal" style:text-blinking="false" style:font-name-asian="Segoe Print" style:font-name-complex="Segoe Print"/>
    </style:style>
    <style:style style:name="T51" style:family="text">
      <style:text-properties fo:language="ru" fo:country="RU"/>
    </style:style>
    <style:style style:name="T52" style:family="text">
      <style:text-properties fo:language="ru" fo:country="RU" style:text-underline-style="none" fo:font-weight="normal" fo:background-color="#ffffff" style:language-asian="ru" style:country-asian="RU"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d4cc62-29e4-4338-8511-bb1afa147c6c" text:name="BossProviderVariable"/>
      </text:user-field-decls>
      <text:p text:style-name="P42"/>
      <text:p text:style-name="P16"/>
      <text:p text:style-name="P6">РЕШЕНИЕ </text:p>
      <text:p text:style-name="P7">по делу № 223ФЗ-897/17 <text:span text:style-name="T26">о нарушении </text:span></text:p>
      <text:p text:style-name="P4">законодательства Российской Федерации </text:p>
      <text:p text:style-name="P4">о контрактной системе в сфере закупок</text:p>
      <text:p text:style-name="P6"/>
      <text:p text:style-name="P36">02.10.2017 <text:s text:c="105"/>Москва</text:p>
      <text:p text:style-name="P24">Комиссия Федеральной антимонопольной службы по контролю в сфере закупок в составе: </text:p>
      <text:p text:style-name="P53"><text:span text:style-name="T36">ведущего заседание Комиссии – </text:span><text:span text:style-name="T37">&lt;...&gt;</text:span></text:p>
      <text:p text:style-name="P20">членов комиссии:</text:p>
      <text:p text:style-name="P46"><text:span text:style-name="Основной_20_шрифт_20_абзаца"><text:span text:style-name="T9">&lt;...&gt;</text:span></text:span></text:p>
      <text:p text:style-name="P25">при участии представителей:</text:p>
      <text:p text:style-name="P51">&lt;...&gt;</text:p>
      <text:p text:style-name="P27">представители ООО «РИТ» на заседание Комиссии ФАС России не явились, уведомлены надлежащим образом,</text:p>
      <text:p text:style-name="P30"><text:span text:style-name="T38">рассмотрев жалобу </text:span><text:span text:style-name="T39">ООО «РИТ»</text:span><text:span text:style-name="T40"> от 15.09.2017 № 77 на действия (бездействие) заказчика АО «НПО Энергомаш» при проведении электронного аукциона на право заключения контракта на реализацию проекта «Реконструкция и техническое перевооружение сборочного производства и цеха гальванопокрытий с очистными сооружениями»: Реконструкция корпуса 70, 70А (извещение № 0448000001617000005)</text:span><text:span text:style-name="T38"> в соответствии со статьей 18.1 Федерального закона от 26.07.2006 № 135-ФЗ «О защите конкуренции» <text:s text:c="15"/>(далее - Закон о защите конкуренции),</text:span></text:p>
      <text:p text:style-name="P28"/>
      <text:p text:style-name="P28">У С Т А Н О В И Л А:</text:p>
      <text:p text:style-name="P28"/>
      <text:p text:style-name="P29">В ФАС России поступила жалоба <text:span text:style-name="T43">ООО «РИТ»</text:span><text:span text:style-name="T41"> (далее - Заявитель) <text:s text:c="18"/>от 15.09.2017 № 77 на действия (бездействие) заказчика АО «НПО Энергомаш» (далее - Заказчик) при проведении электронного аукциона на право заключения контракта на реализацию проекта «Реконструкция и техническое перевооружение сборочного производства и цеха гальванопокрытий с очистными сооружениями»: Реконструкция корпуса 70, 70А (извещение <text:s text:c="12"/>№ 0448000001617000005) </text:span>(далее — Аукциона, Жалоба).</text:p>
      <text:p text:style-name="P29">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text:soft-page-break/>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1"><text:span text:style-name="T27">03.08.2017 <text:s/>в единой информационной системе (далее - ЕИС) размещено извещение и документация о проведении Аукциона</text:span><text:span text:style-name="T28"> </text:span><text:span text:style-name="T27">(далее – Извещение, Документация).</text:span></text:p>
      <text:p text:style-name="P21"><text:span text:style-name="T44">Согласно Извещению источник финансирования закупки: «Б</text:span><text:span text:style-name="T46">юджетные инвестиции в соответствии с частью 5 статьи 15 Закон о контрактной системе. Оставшиеся средства по мере поступления бюджетного финансирования и собственных средств»</text:span><text:span text:style-name="T45">.</text:span></text:p>
      <text:p text:style-name="P32"><text:span text:style-name="Основной_20_шрифт_20_абзаца"><text:span text:style-name="T29">Из <text:s/>Жалобы следует, что при проведении Аукциона Заказчиком нарушены </text:span></text:span><text:span text:style-name="Основной_20_шрифт_20_абзаца"><text:span text:style-name="T30">права и законные интересы Заявителя, а именно:</text:span></text:span></text:p>
      <text:list xml:id="list1970921746933351656" text:style-name="L1">
        <text:list-item>
          <text:list>
            <text:list-item>
              <text:list>
                <text:list-item>
                  <text:p text:style-name="P48"><text:span text:style-name="Основной_20_шрифт_20_абзаца"><text:span text:style-name="T30">Заказчиком в Документации установлены избыточные требования к товарам, поставка которых осуществляется по предмету Аукциона, неправомерно установлены требования к техническим характеристикам к товарам, а также ненадлежащим образом установлена инструкция по заполнению заявки на участие в Аукционе;</text:span></text:span></text:p>
                </text:list-item>
                <text:list-item>
                  <text:p text:style-name="P48"><text:span text:style-name="Основной_20_шрифт_20_абзаца"><text:span text:style-name="T30">Заказчиком в Документации неправомерно установлен запрет на допуск товаров, происходящих из иностранных государств.</text:span></text:span></text:p>
                </text:list-item>
              </text:list>
            </text:list-item>
          </text:list>
        </text:list-item>
      </text:list>
      <text:p text:style-name="P32"><text:span text:style-name="Основной_20_шрифт_20_абзаца"><text:span text:style-name="T33">Рассмотрев информацию, документы размещенные в ЕИС по данной закупки, Комиссия ФАС России установила следующее.</text:span></text:span></text:p>
      <text:list xml:id="list9080537192086919368" text:style-name="L2">
        <text:list-item>
          <text:list>
            <text:list-item>
              <text:list>
                <text:list-item>
                  <text:p text:style-name="P49">Согласно доводу Жалобы, <text:span text:style-name="Основной_20_шрифт_20_абзаца"><text:span text:style-name="T52">Заказчиком в Документации установлены избыточные требования к товарам, поставка которых осуществляется по предмету Аукциона, неправомерно установлены требованиям к техническим характеристикам товаров по предмету Аукциона, а также ненадлежащим образом установлена инструкция по заполнению заявок на участие в Аукционе</text:span></text:span>.</text:p>
                </text:list-item>
              </text:list>
            </text:list-item>
          </text:list>
        </text:list-item>
      </text:list>
      <text:p text:style-name="P26"><text:span text:style-name="Основной_20_шрифт_20_абзаца"><text:span text:style-name="T49">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2"><text:span text:style-name="Основной_20_шрифт_20_абзаца"><text:span text:style-name="T22">В соответствии с частью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text:span></text:span><text:soft-page-break/><text:span text:style-name="Основной_20_шрифт_20_абзаца"><text:span text:style-name="T22">минимальные значения таких показателей, а также значения показателей, которые не могут изменяться.</text:span></text:span></text:p>
      <text:p text:style-name="P22"><text:span text:style-name="Основной_20_шрифт_20_абзаца"><text:span text:style-name="T22">Согласно подпункту «б» пункта 3.1.2 Документации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33"><text:span text:style-name="Основной_20_шрифт_20_абзаца"><text:span text:style-name="T34">В ряде пунктов Технического задания Документации установлены требования к химическому составу оборудования по предмету Аукциона, </text:span></text:span><text:span text:style-name="Основной_20_шрифт_20_абзаца"><text:span text:style-name="T34">например по пункту № 1 «Клей. Мастика»: содержание хлоропренового каучука</text:span></text:span><text:span text:style-name="Основной_20_шрифт_20_абзаца"><text:span text:style-name="T21"> 11.0-14.0%; 18.0-22.0%, вязкость мастики на вискозиметре типа В3-246 не более 100с.</text:span></text:span></text:p>
      <text:p text:style-name="P22"><text:span text:style-name="Основной_20_шрифт_20_абзаца"><text:span text:style-name="T22">Кроме того, пунктом 10 <text:s/>Технического задания Документации установлено требование к «Грунтовке ГФ-021»: условная вязкость при температуре 20</text:span></text:span><text:span text:style-name="Основной_20_шрифт_20_абзаца"><text:span text:style-name="T22">±</text:span></text:span><text:span text:style-name="Основной_20_шрифт_20_абзаца"><text:span text:style-name="T22">0,5</text:span></text:span><text:span text:style-name="Основной_20_шрифт_20_абзаца"><text:span text:style-name="T22">º</text:span></text:span><text:span text:style-name="Основной_20_шрифт_20_абзаца"><text:span text:style-name="T22">С по вискозиметру ВЗ-4 должна быть 45-56 с.</text:span></text:span></text:p>
      <text:p text:style-name="P22"><text:span text:style-name="Основной_20_шрифт_20_абзаца"><text:span text:style-name="T22">Вместе с тем, согласно подпункту 3 пункта 1.4 ГОСТ 25129-82 «Грунтовка ГФ-021» условная вязкость при температуре 20</text:span></text:span><text:span text:style-name="Основной_20_шрифт_20_абзаца"><text:span text:style-name="T22">±</text:span></text:span><text:span text:style-name="Основной_20_шрифт_20_абзаца"><text:span text:style-name="T22">0,5</text:span></text:span><text:span text:style-name="Основной_20_шрифт_20_абзаца"><text:span text:style-name="T22">º</text:span></text:span><text:span text:style-name="Основной_20_шрифт_20_абзаца"><text:span text:style-name="T22">С по вискозиметру ВЗ-4 должна быть не менее 45 с.</text:span></text:span></text:p>
      <text:p text:style-name="P22"><text:span text:style-name="Основной_20_шрифт_20_абзаца"><text:span text:style-name="T22">На основании вышеизложенного, Комиссия ФАС России приходит к выводу, что Заказчиком в Документации установлены требования к описанию участниками закупки в составе своих заявок на участие в Аукционе помимо конкретных показателей товаров, предлагаемых к поставке, непредусмотренные частью 6 статьи 66 Закона о контрактной системе конкретные показатели сырья, веществ, материалов, применяемых при изготовлении указанных товаров, а также установлены требования к товарам не в соответствии с ГОСТ.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поставке, для представления подробных сведений о веществах, материалах, применяемых при изготовлении такого товара (в настоящем решении содержатся примеры, указание которых не является исчерпывающим).</text:span></text:span></text:p>
      <text:p text:style-name="P22"><text:span text:style-name="Основной_20_шрифт_20_абзаца"><text:span text:style-name="T22">В соответствии с Инструкцией по подготовке заявки на участие в Аукционе при установлении Заказчиком диапазона возможных значений технических характеристик используемого товара (материала) (с применением знаков «-», «≤», «≥», «&lt;», «&gt;», слов «от», «до», «менее/не менее», «более/не более», «ниже/не ниже», «выше/свыше/не выше», «не хуже», «лучше», «уже/не уже», «шире/не шире»), участнику закупки в своей  заявке необходимо представить конкретное значение технической характеристики из установленного Заказчиком диапазона, включая пограничные значения таких характеристик во всех случаях, когда оно достижимо.</text:span></text:span></text:p>
      <text:p text:style-name="P22"><text:soft-page-break/><text:span text:style-name="Основной_20_шрифт_20_абзаца"><text:span text:style-name="T22">Вместе с тем, по ряду пунктов Технического задания Документации, Заказчиком установлены диапазонные значения технических характеристик товаров, например по пункту № 2 «Олифа натуральная»: плотность 0.930*...0.950*.</text:span></text:span></text:p>
      <text:p text:style-name="P22"><text:span text:style-name="Основной_20_шрифт_20_абзаца"><text:span text:style-name="T22">При этом, Комиссией ФАС России установлено, что Инструкция по подготовке заявки на участие в Аукционе не содержит указаний на значение символов «*» и «...», что не позволяет участникам Аукциона надлежащим образом сформировать заявки на участие в Аукционе (в настоящем решении содержатся примеры, указание которых не является исчерпывающим). <text:s/></text:span></text:span></text:p>
      <text:p text:style-name="P38"><text:span text:style-name="Основной_20_шрифт_20_абзаца"><text:span text:style-name="T22">Таким образом, действия Заказчика, не установившего в документации ненадлежащую инструкцию по заполнению заявок на участие в Аукционе, а </text:span></text:span><text:span text:style-name="Основной_20_шрифт_20_абзаца"><text:span text:style-name="T22">также установившего неправомерные требования к товарам по предмету Аукциона и избыточное требование к составу заявки на участие в Аукционе, нарушают пункт 2 части 1 статьи 64 Закона о контрактной системе.</text:span></text:span></text:p>
      <text:p text:style-name="P33"><text:span text:style-name="Основной_20_шрифт_20_абзаца"><text:span text:style-name="T22">Вместе с тем, выявленные нарушения не повлияли на результаты закупки, поскольку в соответствии с протоколом рассмотрения заявок на участие в Аукционе от 22.09.2017 № 1, Заказчиком допущены все заявки участников Аукциона.</text:span></text:span></text:p>
      <text:list xml:id="list8446340864612778579" text:style-name="L3">
        <text:list-item>
          <text:list>
            <text:list-item>
              <text:list>
                <text:list-item>
                  <text:p text:style-name="P50"><text:span text:style-name="Основной_20_шрифт_20_абзаца"><text:span text:style-name="T22">Согласно доводу Жалобы, Заказчиком в Документации неправомерно установлен запрет на допуск товаров, происходящих из иностранных государств.</text:span></text:span></text:p>
                </text:list-item>
              </text:list>
            </text:list-item>
          </text:list>
        </text:list-item>
      </text:list>
      <text:p text:style-name="P33"><text:span text:style-name="Основной_20_шрифт_20_абзаца"><text:span text:style-name="T23">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span></text:span></text:p>
      <text:p text:style-name="P22"><text:span text:style-name="Основной_20_шрифт_20_абзаца"><text:span text:style-name="T22">В соответствии с положениями пункта 1 части 1 статьи 31 Закона о контрактной системе участники закупки должны соответствовать требованиям, установленным законодательством Российской Федерации, к лицам, осуществляющим выполнение работы, оказание услуги, являющихся объектом закупки.</text:span></text:span></text:p>
      <text:p text:style-name="P39">Постановлением Правительства Российской Федерации от 14.01.2017 <text:s text:c="12"/>№ 9 «Об установлении запрета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text:s text:c="26"/><text:soft-page-break/>(далее – Постановление № 9) установлен запрет на допуск товаров, происходящих из иностранных государств (за исключением товаров по перечню согласно приложению и товаров, происходящих из государств - членов Евразийского экономического союза), работ (услуг), выполняемых (оказываемых) иностранными лицами (за исключением лиц государств - членов Евразийского экономического союза),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Евразийского экономического союза отсутствуют <text:s text:c="23"/>(далее — Постановление № 9).</text:p>
      <text:p text:style-name="P39">Частью 7 Постановления № 9 установлено, что для целей применения Постановления № 9 под закупками товаров, работ (услуг) для нужд обороны страны и безопасности государства понимаются закупки товаров, работ (услуг) в целях выполнения мероприятий государственных программ Российской Федерации, долгосрочных (федеральных) целевых программ в области обороны страны и безопасности государства, государственной программы вооружения, иных мероприятий в рамках государственного оборонного заказа, а также закупки товаров, работ (услуг) для выполнения функций и полномочий заказчиков, непосредственно связанных с обеспечением обороны страны и безопасности государства.</text:p>
      <text:p text:style-name="P39">Извещением о проведении Конкурса, пунктом 13 Информационной карты Конкурсной документации установлено следующее требование: «Установлен запрет на допуск товаров, происходящих из иностранных государств, предусмотренных приложением к постановлению Правительства Российской Федерации от 14.01.2017 № 9».</text:p>
      <text:p text:style-name="P33"><text:span text:style-name="Основной_20_шрифт_20_абзаца"><text:span text:style-name="T22">На заседании Комиссии ФАС России представитель Заказчика пояснил, что запрет на допуск товаров, происходящих из иностранных государств установлен в связи с проведением Аукциона в рамках осуществления государственной программы и в соответствии с перечнем товаров, установленным Постановлением № 9.</text:span></text:span></text:p>
      <text:p text:style-name="P33"><text:span text:style-name="Основной_20_шрифт_20_абзаца"><text:span text:style-name="T22">Вместе с тем, представитель Заявителя на заседание Комиссии ФАС России не явился и не представил доказательств, свидетельствующих о неправомерном установлении запрета на допуск товаров, происходящих из иностранных государств.</text:span></text:span></text:p>
      <text:p text:style-name="P33"><text:span text:style-name="Основной_20_шрифт_20_абзаца"><text:span text:style-name="T22">Таким образом, довод Жалобы не нашел своего подтверждения. </text:span></text:span></text:p>
      <text:p text:style-name="P23"><text:span text:style-name="Основной_20_шрифт_20_абзаца"><text:span text:style-name="T48">Кроме того, в рамках рассмотрения Жалобы Комиссией ФАС России выявлены следующие нарушения.</text:span></text:span></text:p>
      <text:p text:style-name="P23"><text:span text:style-name="Основной_20_шрифт_20_абзаца"><text:span text:style-name="T48">3. 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span></text:span></text:p>
      <text:p text:style-name="P23"><text:soft-page-break/><text:span text:style-name="Основной_20_шрифт_20_абзаца"><text:span text:style-name="T48">Постановлением Правительства № 570 установлены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text:span></text:span></text:p>
      <text:p text:style-name="P39">Пунктом 5 статьи 3 Закона о контрактной системе установлено, что государственный заказчик — государственный орган (в том числе орган государственной власти),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p>
      <text:p text:style-name="P40"><text:span text:style-name="Основной_20_шрифт_20_абзаца"><text:span text:style-name="T48">Согласно пункту 5 статьи 3 Закона о контрактной системе, 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span></text:p>
      <text:p text:style-name="P39">В соответствии с пунктом 8 статьи 3 Закона о контрактной системе государственный контракт, муниципальный контракт – договор, заключенный от имени Российской Федерации, субъекта Российской Федерации (государственный контракт), муниципального образования (муниципальный контракт) государственным или муниципальным заказчиком для обеспечения соответственно государственных нужд, муниципальных нужд.</text:p>
      <text:p text:style-name="P39">Заказчик является акционерным обществом, которое заключает гражданско-правовые договоры, в связи с чем требования, предусмотренные Постановлением Правительства № 570, не распространяются на Заказчика.</text:p>
      <text:p text:style-name="P11"><text:span text:style-name="Основной_20_шрифт_20_абзаца"><text:span text:style-name="T48"><text:tab/>Таким образом, действия Заказчика, установившего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договору, не соответствуют требованиям Постановления Правительства № 570, нарушают часть 2 статьи 110.2 Закона о контрактной системе.</text:span></text:span></text:p>
      <text:p text:style-name="P34"><text:span text:style-name="Основной_20_шрифт_20_абзаца"><text:span text:style-name="T18">На основании изложенного и руководствуясь частью 20 статьи 18.1 Закона о защите конкуренции,</text:span></text:span></text:p>
      <text:p text:style-name="P35"/>
      <text:p text:style-name="P8">РЕШИЛА:</text:p>
      <text:p text:style-name="P8"><text:soft-page-break/></text:p>
      <text:list xml:id="list2232624840770805797" text:style-name="L4">
        <text:list-item>
          <text:list>
            <text:list-item>
              <text:list>
                <text:list-item>
                  <text:p text:style-name="P52"><text:span text:style-name="T35">Признать жалобу </text:span><text:span text:style-name="Основной_20_шрифт_20_абзаца"><text:span text:style-name="T31">ООО «РИТ»</text:span></text:span><text:span text:style-name="Основной_20_шрифт_20_абзаца"><text:span text:style-name="T42"> от 01.06.2017 б/н на действия (бездействие) заказчика АО «НПО Энергомаш» при проведении электронного аукциона на право заключения контракта на реализацию проекта «Реконструкция и техническое перевооружение сборочного производства и цеха гальванопокрытий с очистными сооружениями»: Реконструкция корпуса 70, 70А (извещение № 0448000001617000005)</text:span></text:span><text:span text:style-name="T35"> обоснованной в части установления Заказчиком </text:span><text:span text:style-name="Основной_20_шрифт_20_абзаца"><text:span text:style-name="T32">избыточных требований к товарам, поставка которых осуществляется по предмету Аукциона, неправомерного установления требований к техническим характеристикам товара по предмету Аукциона, а также ненадлежащем установлении инструкция по заполнению заявок на </text:span></text:span><text:span text:style-name="Основной_20_шрифт_20_абзаца"><text:span text:style-name="T32">участие в Аукционе</text:span></text:span><text:span text:style-name="Основной_20_шрифт_20_абзаца"><text:span text:style-name="T31">.</text:span></text:span></text:p>
                </text:list-item>
              </text:list>
            </text:list-item>
          </text:list>
        </text:list-item>
        <text:list-item>
          <text:p text:style-name="P44"><text:span text:style-name="Основной_20_шрифт_20_абзаца"><text:span text:style-name="T50">Признать АО «НПО Энергомаш»</text:span></text:span><text:span text:style-name="Основной_20_шрифт_20_абзаца"><text:span text:style-name="T47"> </text:span></text:span><text:span text:style-name="Основной_20_шрифт_20_абзаца"><text:span text:style-name="T50">нарушившим пункт 2 части 1 статьи 64, часть 2 статьи 110.2 Закона о контрактной системе.</text:span></text:span></text:p>
        </text:list-item>
        <text:list-item>
          <text:p text:style-name="P45"><text:span text:style-name="Основной_20_шрифт_20_абзаца"><text:span text:style-name="T50">Выдать обязательное для исполнения предписание об устранении нарушений Закона о контрактной системе.</text:span></text:span></text:p>
        </text:list-item>
      </text:list>
      <text:p text:style-name="P25">Настоящее решение может быть обжаловано в суде, арбитражном суде в течение трех месяцев в установленном законом порядке.</text:p>
      <text:p text:style-name="P41"/>
      <text:p text:style-name="P41"/>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Times New Roman3" svg:font-family="'Times New Roman', serif"/>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AB83B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10551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105518(1) </text:p></draw:text-box></draw:frame><draw:frame draw:style-name="Mfr2" draw:name="SpdBarcode" text:anchor-type="paragraph" svg:x="0cm" svg:width="3.6cm" svg:height="0.78cm" draw:z-index="7"><draw:image xlink:href="Pictures/10000201000000780000001ADAB83B0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0:01:37.16</meta:creation-date>
    <meta:generator>OpenOffice.org/3.4.1$Win32 OpenOffice.org_project/341m1$Build-9593</meta:generator>
    <dc:date>2017-10-06T10:20:23.87</dc:date>
    <meta:print-date>2017-10-05T14:52:46.39</meta:print-date>
    <meta:document-statistic meta:table-count="0" meta:image-count="1" meta:object-count="0" meta:page-count="7" meta:paragraph-count="61" meta:word-count="1986" meta:character-count="16245"/>
    <meta:user-defined meta:name="Поле 1"/>
    <meta:user-defined meta:name="Поле 2"/>
    <meta:user-defined meta:name="Поле 3"/>
    <meta:user-defined meta:name="Поле 4"/>
  </office:meta>
</office:document-meta>
</file>