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9ACB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10%" fo:text-align="justify" style:justify-single-word="false"/>
      <style:text-properties fo:font-size="14pt" style:font-size-asian="14pt" style:font-size-complex="14pt"/>
    </style:style>
    <style:style style:name="P5" style:family="paragraph" style:parent-style-name="Standard">
      <style:paragraph-properties fo:line-height="11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1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line-height="110%" fo:text-align="justify"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10%" fo:text-align="justify" style:justify-single-word="false"/>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10" style:family="paragraph" style:parent-style-name="Standard">
      <style:paragraph-properties fo:margin-left="9.551cm" fo:margin-right="0cm"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9.551cm" fo:margin-right="0cm" fo:text-indent="0cm" style:auto-text-indent="false"/>
      <style:text-properties style:font-name="Times New Roman" fo:font-size="14pt" style:font-size-asian="14pt" style:font-size-complex="14pt"/>
    </style:style>
    <style:style style:name="P12"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9.509cm" fo:margin-right="0cm" fo:text-indent="0cm" style:auto-text-indent="false"/>
      <style:text-properties style:font-name="Times New Roman" fo:font-size="14pt" fo:language="en" fo:country="US" style:font-size-asian="14pt" style:font-size-complex="14pt"/>
    </style:style>
    <style:style style:name="P14" style:family="paragraph" style:parent-style-name="Standard">
      <style:paragraph-properties fo:margin-left="9.509cm" fo:margin-right="0cm" fo:text-indent="0cm" style:auto-text-indent="false"/>
      <style:text-properties fo:font-size="14pt"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ff0000" style:font-name="Times New Roman" fo:font-size="14pt" fo:language="ru" fo:country="RU"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Times New Roman" fo:font-size="14pt" fo:font-weight="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fo:background-color="#ffffff">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NewRomanPSMT"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ff0000" style:font-name="Times New Roman" fo:font-size="14pt" fo:language="ru" fo:country="RU" fo:font-weight="bold" fo:background-color="transparent" style:font-size-asian="14pt" style:font-weight-asian="bold" style:font-size-complex="14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weight="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ff0000"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1.251cm" style:auto-text-indent="false" fo:background-color="transparent">
        <style:background-image/>
      </style:paragraph-properties>
      <style:text-properties fo:color="#ff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35" style:family="paragraph" style:parent-style-name="Standard">
      <style:paragraph-properties fo:margin-left="0cm" fo:margin-right="0cm" fo:margin-top="0cm" fo:margin-bottom="0cm" fo:line-height="110%" fo:text-align="justify" style:justify-single-word="false" fo:text-indent="1.259cm" style:auto-text-indent="false" fo:background-color="transparent">
        <style:background-image/>
      </style:paragraph-properties>
      <style:text-properties fo:color="#ff0000" style:font-name="Times New Roman" fo:font-size="14pt" fo:language="ru" fo:country="RU" fo:background-color="transparen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9cm" style:auto-text-indent="false" fo:background-color="transparent">
        <style:background-image/>
      </style:paragraph-properties>
      <style:text-properties fo:color="#ff0000"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9cm" style:auto-text-indent="false">
        <style:tab-stops>
          <style:tab-stop style:position="14.446cm"/>
        </style:tab-stops>
      </style:paragraph-properties>
    </style:style>
    <style:style style:name="P38" style:family="paragraph" style:parent-style-name="Text_20_body">
      <style:paragraph-properties fo:margin-left="0cm" fo:margin-right="0cm" fo:margin-top="0cm" fo:margin-bottom="0cm" fo:line-height="100%" fo:text-align="center" style:justify-single-word="false" fo:text-indent="1.259cm" style:auto-text-indent="false">
        <style:tab-stops>
          <style:tab-stop style:position="14.446cm"/>
        </style:tab-stops>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ff0000" style:font-name="Times New Roman" fo:font-size="14pt" fo:language="ru" fo:country="RU" fo:background-color="transparen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43" style:family="paragraph" style:parent-style-name="Standard" style:list-style-name="L1">
      <style:paragraph-properties fo:margin-left="0cm" fo:margin-right="0cm" fo:margin-top="0cm" fo:margin-bottom="0cm" fo:line-height="100%" fo:text-align="justify" style:justify-single-word="false" fo:text-indent="1.27cm" style:auto-text-indent="false">
        <style:tab-stops>
          <style:tab-stop style:position="2.058cm"/>
        </style:tab-stops>
      </style:paragraph-properties>
    </style:style>
    <style:style style:name="P44" style:family="paragraph" style:parent-style-name="Standard" style:list-style-name="L1">
      <style:paragraph-properties fo:margin-left="0cm" fo:margin-right="0cm" fo:margin-top="0cm" fo:margin-bottom="0cm" fo:line-height="100%" fo:text-align="justify" style:justify-single-word="false" fo:text-indent="1.27cm" style:auto-text-indent="false">
        <style:tab-stops>
          <style:tab-stop style:position="2.058cm"/>
        </style:tab-stops>
      </style:paragraph-properties>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P4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use-window-font-color="true" style:text-line-through-style="none" style:text-position="0% 100%" fo:font-size="10pt" fo:letter-spacing="normal" fo:font-style="normal" style:text-underline-style="none" style:letter-kerning="false"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5" style:family="text">
      <style:text-properties fo:font-variant="normal" fo:text-transform="none" fo:color="#000000" style:font-name="Times New Roman" fo:font-size="14pt" fo:letter-spacing="normal" fo:language="ru" fo:country="RU" fo:font-style="normal" fo:font-weight="bold" fo:background-color="transparent" style:font-name-asian="TimesNewRomanPSMT" style:font-size-asian="14pt" style:font-weight-asian="bold" style:font-name-complex="TimesNewRomanPSMT" style:font-size-complex="14pt" style:font-weight-complex="bold"/>
    </style:style>
    <style:style style:name="T6"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false" fo:background-color="transparent" style:font-name-asian="Times New Roman2" style:font-size-asian="14pt" style:language-asian="ru" style:country-asian="RU" style:font-style-asian="normal" style:font-weight-asian="bold" style:font-name-complex="Times New Roman2" style:font-size-complex="14pt" style:language-complex="ar" style:country-complex="SA" style:font-style-complex="normal" style:font-weight-complex="bold"/>
    </style:style>
    <style:style style:name="T11" style:family="text">
      <style:text-properties fo:font-variant="normal" fo:text-transform="none" fo:color="#000000" style:text-line-through-style="none" style:text-position="0% 100%" fo:letter-spacing="normal" fo:font-style="normal" style:text-underline-style="none" fo:font-weight="normal"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fo:letter-spacing="normal" fo:font-style="normal" style:text-underline-style="none" fo:font-weight="normal"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fo:font-weight="normal" style:font-name-asian="Calibri" style:language-asian="ru" style:country-asian="RU" style:font-style-asian="normal" style:font-weight-asian="normal" style:font-name-complex="Calibri"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fo:letter-spacing="normal" fo:language="en" fo:country="US" fo:font-style="normal" style:text-underline-style="none" fo:font-weight="normal"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1" fo:font-size="13.5pt" fo:letter-spacing="normal"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1" fo:letter-spacing="normal"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1" fo:letter-spacing="normal" fo:font-style="normal" style:text-underline-style="none" fo:font-weight="bold"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18" style:family="text">
      <style:text-properties fo:font-variant="normal" fo:text-transform="none" fo:color="#000000" fo:letter-spacing="normal" fo:font-style="normal" style:text-underline-style="none" fo:font-weight="normal" style:font-weight-asian="normal" style:font-weight-complex="normal"/>
    </style:style>
    <style:style style:name="T19" style:family="text">
      <style:text-properties fo:font-variant="normal" fo:text-transform="none" fo:color="#000000" fo:letter-spacing="normal"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20" style:family="text">
      <style:text-properties fo:font-variant="normal" fo:text-transform="none" fo:color="#000000" fo:letter-spacing="normal" fo:language="en" fo:country="US" fo:font-style="normal" style:text-underline-style="none" fo:font-weight="normal" style:font-weight-asian="normal" style:font-weight-complex="normal"/>
    </style:style>
    <style:style style:name="T21" style:family="text">
      <style:text-properties fo:font-variant="normal" fo:text-transform="none" fo:color="#000000" style:font-name="TimesNewRomanPSMT" fo:letter-spacing="normal" fo:font-style="normal" style:text-underline-style="none" fo:font-weight="normal" style:font-name-asian="TimesNewRomanPSMT" style:font-weight-asian="normal" style:font-name-complex="TimesNewRomanPSMT" style:font-weight-complex="normal"/>
    </style:style>
    <style:style style:name="T22" style:family="text">
      <style:text-properties fo:font-variant="normal" fo:text-transform="none" fo:letter-spacing="normal"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2" style:language-complex="ar" style:country-complex="SA" style:font-style-complex="normal" style:font-weight-complex="normal"/>
    </style:style>
    <style:style style:name="T23" style:family="text">
      <style:text-properties fo:language="en" fo:country="US"/>
    </style:style>
    <style:style style:name="T24" style:family="text">
      <style:text-properties fo:color="#000000"/>
    </style:style>
    <style:style style:name="T25" style:family="text">
      <style:text-properties fo:color="#000000" style:text-line-through-style="none" style:text-position="0% 100%" style:font-name="Times New Roman" fo:letter-spacing="normal" fo:language="ru" fo:country="RU" fo:font-style="normal" style:text-underline-style="none" fo:background-color="#ffffff" style:font-name-asian="Courier New" style:font-style-asian="normal" style:font-name-complex="Courier New" style:language-complex="ar" style:country-complex="SA" style:font-style-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3" style:family="text">
      <style:text-properties fo:color="#000000" style:text-line-through-style="none" style:text-position="0% 100%"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5"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37" style:family="text">
      <style:text-properties fo:color="#000000" fo:language="en" fo:country="US"/>
    </style:style>
    <style:style style:name="T38" style:family="text">
      <style:text-properties fo:color="#000000" fo:language="ru" fo:country="RU"/>
    </style:style>
    <style:style style:name="T39" style:family="text">
      <style:text-properties fo:color="#0000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0" style:family="text">
      <style:text-properties fo:color="#000000" style:font-name="Times New Roman" fo:font-size="14pt" fo:language="en" fo:country="US" fo:font-weight="normal" style:font-size-asian="14pt" style:font-weight-asian="normal" style:font-size-complex="14pt" style:font-weight-complex="normal"/>
    </style:style>
    <style:style style:name="T41" style:family="text">
      <style:text-properties fo:color="#000000" style:font-name="Times New Roman" fo:font-size="14pt" fo:language="en" fo:country="US" style:font-size-asian="14pt" style:font-size-complex="14pt"/>
    </style:style>
    <style:style style:name="T42" style:family="text">
      <style:text-properties fo:color="#000000" style:font-name="Times New Roman"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color="#000000" style:font-name="Times New Roman" fo:font-size="14pt" fo:language="en" fo:country="US"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color="#000000" style:font-name="Times New Roman" fo:font-size="14pt" style:font-size-asian="14pt" style:font-size-complex="14pt"/>
    </style:style>
    <style:style style:name="T45" style:family="text">
      <style:text-properties fo:color="#000000" style:font-name="Times New Roman" fo:font-size="14pt" fo:language="ru" fo:country="RU" style:font-size-asian="14pt" style:font-size-complex="14pt"/>
    </style:style>
    <style:style style:name="T46"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47" style:family="text">
      <style:text-properties fo:color="#000000" style:font-name="Times New Roman" fo:font-size="14pt" fo:language="ru" fo:country="RU"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9" style:family="text">
      <style:text-properties fo:color="#000000" style:font-name="TimesNewRomanPSMT"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style:font-name="Times New Roman" fo:font-size="14pt" fo:font-style="normal" fo:font-weight="normal" fo:background-color="transparent" style:font-size-asian="14pt" style:font-size-complex="14pt"/>
    </style:style>
    <style:style style:name="T51" style:family="text">
      <style:text-properties style:font-name="Times New Roman" fo:font-size="14pt" fo:font-style="normal" style:font-size-asian="14pt" style:font-style-asian="normal" style:font-size-complex="14pt" style:font-style-complex="normal"/>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anguage="ru" fo:country="RU" style:font-size-asian="14pt" style:font-size-complex="14pt"/>
    </style:style>
    <style:style style:name="T54" style:family="text">
      <style:text-properties style:font-name="Times New Roman" fo:font-size="14pt" fo:language="ru" fo:country="RU" style:font-name-asian="TimesNewRomanPSMT" style:font-size-asian="14pt" style:font-name-complex="TimesNewRomanPSMT" style:font-size-complex="14pt"/>
    </style:style>
    <style:style style:name="T55" style:family="text">
      <style:text-properties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6" style:family="text">
      <style:text-properties style:font-name="Times New Roman" fo:font-weight="bold" fo:background-color="transparent" style:font-weight-asian="bold" style:font-weight-complex="bold"/>
    </style:style>
    <style:style style:name="T57" style:family="text">
      <style:text-properties fo:language="ru" fo:country="RU"/>
    </style:style>
    <style:style style:name="T58" style:family="text">
      <style:text-properties fo:font-size="14pt" fo:language="ru" fo:country="RU" style:font-size-asian="14pt" style:font-size-complex="14pt"/>
    </style:style>
    <style:style style:name="T59" style:family="text">
      <style:text-properties fo:font-size="14pt" fo:language="ru" fo:country="RU" style:font-name-asian="TimesNewRomanPSMT" style:font-size-asian="14pt" style:font-name-complex="TimesNewRomanPSMT" style:font-size-complex="14pt"/>
    </style:style>
    <style:style style:name="T60" style:family="text">
      <style:text-properties fo:font-size="14pt" style:font-size-asian="14pt" style:font-size-complex="14pt"/>
    </style:style>
    <style:style style:name="T61" style:family="text">
      <style:text-properties style:font-name="TimesNewRomanPSMT" style:text-underline-style="none" style:font-name-asian="TimesNewRomanPSMT" style:font-name-complex="TimesNewRomanPSMT"/>
    </style:style>
    <style:style style:name="T62" style:family="text">
      <style:text-properties style:font-name-asian="TimesNewRomanPSMT" style:font-name-complex="TimesNewRomanPSMT"/>
    </style:style>
    <style:style style:name="T6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style:use-window-font-color="true" style:text-line-through-style="none" style:text-position="0% 100%" fo:font-size="10pt" fo:language="ru" fo:country="RU" fo:font-style="normal" style:text-underline-style="none" fo:background-color="transparent" style:font-name-asian="Arial1" style:font-size-asian="10pt" style:font-style-asian="normal" style:font-weight-asian="normal" style:font-name-complex="Arial1"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205afc-321c-4207-9275-fb5d1079cae8" text:name="BossProviderVariable"/>
      </text:user-field-decls>
      <text:p text:style-name="P45"><text:span text:style-name="T56">ПОСТАНОВЛЕНИЕ </text:span></text:p>
      <text:p text:style-name="P20">о наложении штрафа по делу </text:p>
      <text:p text:style-name="P16"><text:bookmark text:name="__DdeLink__678_1822940082"/><text:span text:style-name="T25">об административном правонарушении №</text:span><text:span text:style-name="T24"> </text:span><text:span text:style-name="T37">4-19.8-</text:span><text:span text:style-name="T38">1560</text:span><text:span text:style-name="T37">/00-22-17 </text:span></text:p>
      <text:p text:style-name="P15"/>
      <text:p text:style-name="P21">г. Москва </text:p>
      <text:p text:style-name="P22"/>
      <text:p text:style-name="P22">Резолютивная часть постановления оглашена «0<text:span text:style-name="T23">5</text:span>» октября 2017 года </text:p>
      <text:p text:style-name="P18">В полном объеме постановление изготовлено <text:span text:style-name="T23">«05»</text:span> октября 2017 года </text:p>
      <text:p text:style-name="P23"/>
      <text:p text:style-name="P37"><text:span text:style-name="T50">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span><text:span text:style-name="T52"> </text:span><text:span text:style-name="T40">4-19.8-1560/00-22-17</text:span><text:span text:style-name="T52"> в отношении</text:span><text:span text:style-name="T44"> Общества с ограниченной ответственностью </text:span><text:span text:style-name="T45">«Медпролайф»</text:span><text:span text:style-name="T44"> (</text:span><text:span text:style-name="T45">ИНН 7728321820,ОРГН 107113,КПП 771801001; адрес: </text:span><text:span text:style-name="T26">107113, </text:span><text:span text:style-name="T45">г.Москва, <text:s/>Сокольническая пл., д. 4А, пом. </text:span><text:span text:style-name="T41">III,</text:span><text:span text:style-name="T45"> комн. 34; дата регистрации в качестве юридического лица — 05.10.2016</text:span><text:span text:style-name="T44">) (далее — ООО «Медпролайф),</text:span><text:span text:style-name="Основной_20_шрифт_20_абзаца"><text:span text:style-name="T3"> в отсутствие защитника, законного представителя лица, в отношении которого ведется производство по делу, надлежащим образом уведомленного о времени и месте рассмотрения дела об административном правонарушении <text:line-break/></text:span></text:span><text:span text:style-name="Основной_20_шрифт_20_абзаца"><text:span text:style-name="T3">№ </text:span></text:span><text:span text:style-name="Основной_20_шрифт_20_абзаца"><text:span text:style-name="T6">4-19.8-</text:span></text:span><text:span text:style-name="Основной_20_шрифт_20_абзаца"><text:span text:style-name="T4">1560</text:span></text:span><text:span text:style-name="Основной_20_шрифт_20_абзаца"><text:span text:style-name="T6">/00-22-17</text:span></text:span><text:span text:style-name="Основной_20_шрифт_20_абзаца"><text:span text:style-name="T3">, </text:span></text:span></text:p>
      <text:p text:style-name="P38"><text:span text:style-name="Основной_20_шрифт_20_абзаца"><text:span text:style-name="T5">УСТАНОВИЛ:</text:span></text:span></text:p>
      <text:p text:style-name="P24"/>
      <text:p text:style-name="P40"><text:span text:style-name="T53">ФАС России в адрес ООО «Медпролайф»</text:span><text:span text:style-name="T52"> направлено определение<text:line-break/>(исх. </text:span><text:span text:style-name="T53">№ 22/48895/17 от 18.07.2017) </text:span><text:span text:style-name="T52">о назначении дела № 1-00-87/00-22-17 о нарушении антимонопольного законодательства к рассмотрению,</text:span><text:span text:style-name="T53"> </text:span><text:span text:style-name="T54">почтовый идентификатор № 12599313028368</text:span><text:bookmark text:name="__DdeLink__690_1822940082"/><text:span text:style-name="T52">.</text:span></text:p>
      <text:p text:style-name="P42">В соответствии с определением <text:span text:style-name="T57">ООО «Медпролайф»</text:span> <text:span text:style-name="T57">надлежало </text:span>представить в ФАС России в течение 5 дней с момента его получения следующие документы, информацию: </text:p>
      <text:list xml:id="list5064994256288010257" text:style-name="L1">
        <text:list-item>
          <text:list>
            <text:list-item>
              <text:list>
                <text:list-item>
                  <text:p text:style-name="P43"><text:span text:style-name="T46">у</text:span><text:span text:style-name="T51">чредительные документы, свидетельства о присвоении </text:span><text:span text:style-name="T52">индивидуального номера налогоплательщика, о присвоении основного государственного регистрационного номера;</text:span></text:p>
                </text:list-item>
                <text:list-item>
                  <text:p text:style-name="P44">документы, подтверждающие полномочия единоличного исполни-тельного органа общества в период с 01.01.2015 по настоящий момент;</text:p>
                </text:list-item>
                <text:list-item>
                  <text:p text:style-name="P43"><text:span text:style-name="T7">с</text:span><text:span text:style-name="T2">ведения об общей величине выручки организации от реализации услуг (товаров, работ) за 2016 год без НДС;</text:span></text:p>
                </text:list-item>
                <text:list-item>
                  <text:p text:style-name="P43"><text:span text:style-name="T2">п</text:span><text:span text:style-name="T8">исьменные пояснения по существу рассматриваемого дела</text:span><text:span text:style-name="T7">.</text:span></text:p>
                </text:list-item>
              </text:list>
            </text:list-item>
          </text:list>
        </text:list-item>
      </text:list>
      <text:p text:style-name="P41"><text:span text:style-name="T58">Согласно официальному сайту</text:span><text:span text:style-name="T59"> ФГУП «Почта России» </text:span><text:bookmark-start text:name="__DdeLink__688_1822940082"/><text:span text:style-name="T60">www.pochta.ru</text:span><text:bookmark-end text:name="__DdeLink__688_1822940082"/><text:span text:style-name="T54">, определение</text:span><text:span text:style-name="T59"> получено адресатом 26.07.2017, соответственно до 31.07.2017 включительно запрашиваемые документы, информация должны были быть </text:span><text:soft-page-break/><text:span text:style-name="T59">направлены.</text:span></text:p>
      <text:p text:style-name="P41"><text:span text:style-name="T47">11.08.2017 в ФАС России передано нарочным ходатайство<text:line-break/>ООО «Медпролайф» (исх. б/н, б/д, вх. ФАС России от 11.08.2017 № </text:span><text:span text:style-name="T60">123687/17</text:span><text:span text:style-name="T47">) с просьбой продления срока предоставления информации в связи<text:line-break/>с невозможностью ее предоставления ввиду нахождения генерального директора общества </text:span><text:span text:style-name="T43">&lt;...&gt; </text:span><text:span text:style-name="T47"><text:s/>в отпуске до 04.09.2017. Указанное ходатайство не было направлено в ФАС России своевременно, в установленный определением срок, в связи с чем не подлежало удовлетворению. <text:s/></text:span></text:p>
      <text:p text:style-name="P41"><text:span text:style-name="T49">Определением ФАС России от 23.08.2017 </text:span><text:span text:style-name="T48">(исх. от 24.08.2017<text:line-break/>№ 22/58352/17) в отношении ООО «Медпролайф» </text:span><text:span text:style-name="T49">возбуждено дело<text:line-break/>об административном правонарушении № </text:span><text:span text:style-name="T42">4-19.8-1560/00-22-17. </text:span></text:p>
      <text:p text:style-name="P41"><text:span text:style-name="T48">Запрашиваемые документы, информация поступили в ФАС России 14.09.2017 (письмо ООО «Медпролайф» исх. б/н, б/д, вх. ФАС России от 14.09.2017 № 141196/17). Пояснения ООО «Медпролайф» по делу об административном правонарушении </text:span><text:span text:style-name="T49">№ </text:span><text:span text:style-name="T42">4-19.8-1560/00-22-17 </text:span><text:span text:style-name="T48">не поступали.</text:span></text:p>
      <text:p text:style-name="P25"><text:span text:style-name="T61"><text:tab/>В</text:span> соответствии с частью 1 статьи 25 Федерального закона от 26.07.2006 № 135-ФЗ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2"><text:span text:style-name="T24">Не представив в установленный срок информацию по определению,<text:line-break/>ОО</text:span><text:span text:style-name="T38">О </text:span><text:span text:style-name="T39">«Медпролайф»</text:span><text:span text:style-name="T38"> нарушило требования, предусмотренные частью 1 статьи 25 Закона о защите конкуренции.</text:span></text:p>
      <text:p text:style-name="P27"><text:span text:style-name="T62">Установлено, что ООО </text:span><text:span text:style-name="T55">«Медпролайф»</text:span><text:span text:style-name="T62">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ом правонарушении (далее — КоАП РФ)).</text:span></text:p>
      <text:p text:style-name="P32"><text:span text:style-name="Основной_20_шрифт_20_абзаца"><text:span text:style-name="T22">Административная ответственность за данное правонарушение </text:span></text:span><text:soft-page-break/><text:span text:style-name="Основной_20_шрифт_20_абзаца"><text:span text:style-name="T22">предусмотрена частью 5 статьи 19.8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span></text:p>
      <text:p text:style-name="P39"><text:span text:style-name="T24">Время совершения административного правонарушения — 01.08.2017</text:span><text:span text:style-name="Основной_20_шрифт_20_абзаца"><text:span text:style-name="T24">.</text:span></text:span></text:p>
      <text:p text:style-name="P36"><text:span text:style-name="T24">Место совершения административного правонарушения — </text:span><text:span text:style-name="Основной_20_шрифт_20_абзаца"><text:span text:style-name="T18">107113,<text:line-break/>г. Москва, </text:span></text:span><text:span text:style-name="T24">Сокольническая пл., д. 4А, пом. </text:span><text:span text:style-name="T37">III,</text:span><text:span text:style-name="T24"> комн. 34</text:span><text:span text:style-name="Основной_20_шрифт_20_абзаца"><text:span text:style-name="T18">.</text:span></text:span></text:p>
      <text:p text:style-name="P36"><text:span text:style-name="Основной_20_шрифт_20_абзаца"><text:span text:style-name="T18">Факт совершения административного правонарушения </text:span></text:span><text:span text:style-name="Основной_20_шрифт_20_абзаца"><text:span text:style-name="T21">ООО </text:span></text:span><text:span text:style-name="Основной_20_шрифт_20_абзаца"><text:span text:style-name="T19">«Медпролайф»</text:span></text:span><text:span text:style-name="Основной_20_шрифт_20_абзаца"><text:span text:style-name="T18"> подтверждается протоколом № </text:span></text:span><text:span text:style-name="Основной_20_шрифт_20_абзаца"><text:span text:style-name="T20">4-19.8-</text:span></text:span><text:span text:style-name="Основной_20_шрифт_20_абзаца"><text:span text:style-name="T18">1560</text:span></text:span><text:span text:style-name="Основной_20_шрифт_20_абзаца"><text:span text:style-name="T20">/00-22-17 </text:span></text:span><text:span text:style-name="Основной_20_шрифт_20_абзаца"><text:span text:style-name="T18"><text:s/>по делу об административном правонарушении от 21.09.2017, а также другими материалами дела. </text:span></text:span></text:p>
      <text:p text:style-name="P5"><text:span text:style-name="T63"><text:tab/>Объектом данного правонарушения является установленный порядок управления в сфере деятельности естественных монополий, в частности </text:span><text:span text:style-name="T63">правоотношения по осуществлению государственного контроля (надзора) за субъектами естественных монополий.</text:span></text:p>
      <text:p text:style-name="P6"><text:tab/>Объективная сторона состоит в непредставлении информации в срок, установленный антимонопольным органом. </text:p>
      <text:p text:style-name="P5"><text:span text:style-name="T63"><text:tab/>Субъект административного правонарушения: </text:span><text:span text:style-name="T64">ООО «Медпролайф»</text:span><text:span text:style-name="T32"> (ИНН 7728321820, ОРГН <text:s/>107113, КПП 771801001; адрес: 107113, г. Москва, Сокольническая пл., д. 4А, пом. </text:span><text:span text:style-name="T33">III,</text:span><text:span text:style-name="T32"> комн. 34; дата регистрации в качестве юридического лица — 05.10.2016).</text:span></text:p>
      <text:p text:style-name="P4"><text:span text:style-name="T29"><text:tab/></text:span><text:span text:style-name="T32">Субъективная сторона, как следует из материалов дела об административном правонарушении № </text:span><text:span text:style-name="T31">4-19.8-</text:span><text:span text:style-name="T30">1560</text:span><text:span text:style-name="T31">/00-22-17 </text:span><text:span text:style-name="T32">и установленных обстоятельств, у </text:span><text:span text:style-name="T30">ООО «Медпролайф»</text:span><text:span text:style-name="T32"> имелась возможность не совершать указанных действий, однако </text:span><text:span text:style-name="T30">ООО «Медпролайф»</text:span><text:span text:style-name="T32"> этого не сделало, виновно совершив тем самым административное правонарушение ответственность за которое установлена частью 5 статьи 19.8 КоАП. </text:span></text:p>
      <text:p text:style-name="P4"><text:span text:style-name="T32"><text:tab/>Ходатайство от 11.08.2017 </text:span><text:span text:style-name="T30">ООО «Медпролайф» о продлении срока представления запрашиваемой информации в связи с нахождением генерального детектора общества в отпуска не подлежит удовлетворению, так как было подано с нарушением срока. Так же не могут считаться </text:span><text:soft-page-break/><text:span text:style-name="T30">уважительными обстоятельствами, если они связаны с внутренними организационными проблемами юридического лица (нахождение руководства в командировка, отпуске). </text:span></text:p>
      <text:p text:style-name="P7"><text:span text:style-name="T34"><text:tab/>Срок давности привлечения </text:span><text:span text:style-name="T27">ООО «Медпролайф»</text:span><text:span text:style-name="T34">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9"><text:tab/>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p>
      <text:p text:style-name="P35"><text:span text:style-name="Основной_20_шрифт_20_абзаца"><text:span text:style-name="T11">При рассмотрении дела об административном правонарушении № </text:span></text:span><text:span text:style-name="Основной_20_шрифт_20_абзаца"><text:span text:style-name="T14">4-19.8-</text:span></text:span><text:span text:style-name="Основной_20_шрифт_20_абзаца"><text:span text:style-name="T12">1560</text:span></text:span><text:span text:style-name="Основной_20_шрифт_20_абзаца"><text:span text:style-name="T14">/00-22-17 </text:span></text:span><text:span text:style-name="Основной_20_шрифт_20_абзаца"><text:span text:style-name="T12">обстоятельств </text:span></text:span><text:span text:style-name="Основной_20_шрифт_20_абзаца"><text:span text:style-name="T11">отягчающих административную ответственность не установлено. </text:span></text:span></text:p>
      <text:p text:style-name="P30"><text:span text:style-name="Основной_20_шрифт_20_абзаца"><text:span text:style-name="T15">Обстоятельством, смягчающим административную ответственность, является </text:span></text:span><text:span text:style-name="Основной_20_шрифт_20_абзаца"><text:span text:style-name="T13">добровольное прекращение противоправного поведения лицом, совершившим административное правонарушение</text:span></text:span><text:span text:style-name="Основной_20_шрифт_20_абзаца"><text:span text:style-name="T15">.</text:span></text:span></text:p>
      <text:p text:style-name="P30"><text:span text:style-name="Основной_20_шрифт_20_абзаца"><text:span text:style-name="T16">На основании изложенного, учитывая характер и обстоятельства </text:span></text:span><text:span text:style-name="Основной_20_шрифт_20_абзаца"><text:span text:style-name="T16">совершенного правонарушения, руководствуясь статьей 4.1, п. 2 частью 1 ст. 4.2 <text:s/>частью 6 статьи 14.24, а также статьями 23.48, 29.9 КоАП. </text:span></text:span></text:p>
      <text:p text:style-name="P30"><text:span text:style-name="Основной_20_шрифт_20_абзаца"><text:span text:style-name="T16"/></text:span></text:p>
      <text:p text:style-name="P31"><text:span text:style-name="Основной_20_шрифт_20_абзаца"><text:span text:style-name="T17">ПОСТАНОВИЛ:</text:span></text:span></text:p>
      <text:p text:style-name="P31"><text:span text:style-name="Основной_20_шрифт_20_абзаца"><text:span text:style-name="T17"/></text:span></text:p>
      <text:p text:style-name="P8"><text:span text:style-name="T34"><text:tab/>Признать Общество</text:span><text:span text:style-name="T26"> с ограниченной ответственностью «Медпролайф» (ИНН 7728321820,ОРГН 107113,КПП 771801001; адрес: 107113, г.Москва, <text:s/>Сокольническая пл., д. 4А, пом. </text:span><text:span text:style-name="T28">III,</text:span><text:span text:style-name="T26"> комн. 34; дата регистрации в качестве юридического лица — 05.10.2016)</text:span><text:span text:style-name="T34">,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 </text:span></text:p>
      <text:p text:style-name="P8"><text:span text:style-name="T34"><text:tab/></text:span><text:span text:style-name="Основной_20_шрифт_20_абзаца"><text:span text:style-name="T3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33"><text:span text:style-name="Основной_20_шрифт_20_абзаца"><text:span text:style-name="T3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33"><text:soft-page-break/><text:span text:style-name="Основной_20_шрифт_20_абзаца"><text:span text:style-name="T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34"><text:span text:style-name="Основной_20_шрифт_20_абзаца"><text:span text:style-name="T9">Реквизиты для уплаты административного штрафа:</text:span></text:span></text:p>
      <text:p text:style-name="P34"><text:span text:style-name="Основной_20_шрифт_20_абзаца"><text:span text:style-name="T9">УИН: 16133061300000830867</text:span></text:span></text:p>
      <text:p text:style-name="P34"><text:span text:style-name="Основной_20_шрифт_20_абзаца"><text:span text:style-name="T9">Получатель ИНН 7703516539 </text:span></text:span></text:p>
      <text:p text:style-name="P34"><text:span text:style-name="Основной_20_шрифт_20_абзаца"><text:span text:style-name="T9">КПП 770301001</text:span></text:span></text:p>
      <text:p text:style-name="P34"><text:span text:style-name="Основной_20_шрифт_20_абзаца"><text:span text:style-name="T9">Межрегиональное операционное УФК</text:span></text:span></text:p>
      <text:p text:style-name="P34"><text:span text:style-name="Основной_20_шрифт_20_абзаца"><text:span text:style-name="T9">(Для ФАС России л/с 04951001610)</text:span></text:span></text:p>
      <text:p text:style-name="P34"><text:span text:style-name="Основной_20_шрифт_20_абзаца"><text:span text:style-name="T9">КБК 161 1 1602010 016000 140</text:span></text:span></text:p>
      <text:p text:style-name="P34"><text:span text:style-name="Основной_20_шрифт_20_абзаца"><text:span text:style-name="T9">ОКТМО 45380000</text:span></text:span></text:p>
      <text:p text:style-name="P34"><text:span text:style-name="Основной_20_шрифт_20_абзаца"><text:span text:style-name="T9">ОПЕРУ-1 Банка России г. Москвы</text:span></text:span></text:p>
      <text:p text:style-name="P34"><text:span text:style-name="Основной_20_шрифт_20_абзаца"><text:span text:style-name="T9">БИК 044501002</text:span></text:span></text:p>
      <text:p text:style-name="P34"><text:span text:style-name="Основной_20_шрифт_20_абзаца"><text:span text:style-name="T9">Расчетный счет 40101810500000001901</text:span></text:span></text:p>
      <text:p text:style-name="P34"><text:span text:style-name="Основной_20_шрифт_20_абзаца"><text:span text:style-name="T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text:span text:style-name="Основной_20_шрифт_20_абзаца"><text:span text:style-name="T10">(499) 755-23-24.</text:span></text:span></text:p>
      <text:p text:style-name="P34"><text:span text:style-name="Основной_20_шрифт_20_абзаца"><text:span text:style-name="T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34"><text:span text:style-name="Основной_20_шрифт_20_абзаца"><text:span text:style-name="T9">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34"><text:span text:style-name="Основной_20_шрифт_20_абзаца"><text:span text:style-name="T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69ACB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7-10546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69ACBBF.png" xlink:type="simple" xlink:show="embed" xlink:actuate="onLoad"/></draw:frame><draw:frame draw:style-name="Mfr1" draw:name="Врезка1" text:anchor-type="paragraph" svg:x="0.499cm" svg:y="28.7cm" svg:width="4.8cm" draw:z-index="1"><draw:text-box fo:min-height="0.041cm"><text:p text:style-name="Frame_20_contents">2017-105463(1) </text:p></draw:text-box></draw:frame><draw:frame draw:style-name="Mfr1" draw:name="SpdTextFrame1" text:anchor-type="paragraph" svg:x="0.499cm" svg:y="28.7cm" svg:width="4.8cm" draw:z-index="6"><draw:text-box fo:min-height="0.041cm"><text:p text:style-name="Frame_20_contents">2017-105463(1) </text:p></draw:text-box></draw:frame><draw:frame draw:style-name="Mfr2" draw:name="SpdBarcode" text:anchor-type="paragraph" svg:x="0cm" svg:width="3.6cm" svg:height="0.78cm" draw:z-index="7"><draw:image xlink:href="Pictures/10000201000000780000001AA69ACB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9:54:22.65</meta:creation-date>
    <meta:generator>OpenOffice.org/3.4.1$Win32 OpenOffice.org_project/341m1$Build-9593</meta:generator>
    <dc:date>2017-10-06T10:20:28.12</dc:date>
    <meta:print-date>2017-10-05T14:13:20.18</meta:print-date>
    <meta:document-statistic meta:table-count="0" meta:image-count="2" meta:object-count="0" meta:page-count="5" meta:paragraph-count="59" meta:word-count="1387" meta:character-count="11398"/>
    <meta:user-defined meta:name="Поле 1"/>
    <meta:user-defined meta:name="Поле 2"/>
    <meta:user-defined meta:name="Поле 3"/>
    <meta:user-defined meta:name="Поле 4"/>
  </office:meta>
</office:document-meta>
</file>