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2E61C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left="9.26cm" fo:margin-right="0cm" fo:text-indent="0cm" style:auto-text-indent="false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1" style:family="paragraph" style:parent-style-name="Text_20_body">
      <style:paragraph-properties fo:margin-left="8.962cm" fo:margin-right="0cm" fo:text-indent="0cm" style:auto-text-indent="false"/>
    </style:style>
    <style:style style:name="P22" style:family="paragraph" style:parent-style-name="Text_20_body" style:master-page-name="First_20_Page">
      <style:paragraph-properties style:page-number="auto"/>
      <style:text-properties fo:font-size="14pt"/>
    </style:style>
    <style:style style:name="P23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background-color="transparen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T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7f63f7-c251-4ce0-ad80-deed8d0fb305" text:name="BossProviderVariable"/>
      </text:user-field-decls>
      <text:p text:style-name="P22"/>
      <text:p text:style-name="P16">РЕШЕНИЕ</text:p>
      <text:p text:style-name="P8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6"> </text:p>
      <text:p text:style-name="P11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2.09.2017 № 20-4-4052539-с</text:span><text:span text:style-name="T4">,</text:span><text:span text:style-name="T3"> и приняла решение о согласовании предельных отпускных цен ООО «Натива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5">:</text:span></text:p>
      <text:p text:style-name="P9"><text:span text:style-name="T1"><text:tab/></text:span><text:span text:style-name="T7">1. Сорафениб-натив (МНН — Сорафениб), таблетки, покрытые пленочной оболочкой, 200 мг, 28 шт., - флаконы (1) - пачки картонные, в размере 25953,76 руб.</text:span></text:p>
      <text:p text:style-name="P10"><text:tab/>2. <text:span text:style-name="T7">Сорафениб-натив (МНН — Сорафениб), таблетки, покрытые пленочной оболочкой, 200 мг, 14 шт., - упаковки ячейковые контурные (2) - пачки картонные, <text:s text:c="2"/>в размере 25953,76 руб.</text:span></text:p>
      <text:p text:style-name="P5"><text:tab/>3. Сорафениб-натив (МНН — Сорафениб), таблетки, покрытые пленочной оболочкой, 200 мг, 56 шт., - флаконы (1) - пачки картонные, в размере 51907,52 руб.</text:p>
      <text:p text:style-name="P5"><text:tab/>4. Сорафениб-натив (МНН — Сорафениб), таблетки, покрытые пленочной оболочкой, 200 мг, 14 шт., - упаковки ячейковые контурные (4) - пачки картонные, <text:s text:c="2"/>в размере 51907,52 руб.</text:p>
      <text:p text:style-name="P5"><text:tab/>5. Сорафениб-натив (МНН — Сорафениб), таблетки, покрытые пленочной оболочкой, 200 мг, 112 шт., - флаконы (1) - пачки картонные, в размере <text:s text:c="19"/>103815,04 руб.</text:p>
      <text:p text:style-name="P5"><text:tab/>6. Сорафениб-натив (МНН — Сорафениб), таблетки, покрытые пленочной оболочкой, 200 мг, 14 шт., - упаковки ячейковые контурные (8) - пачки картонные, <text:s text:c="2"/>в размере 103815,04 руб.</text:p>
      <text:p text:style-name="P5"/>
      <text:p text:style-name="P5"/>
      <text:p text:style-name="P5"/>
      <text:p text:style-name="P15">А.Б. Кашеваров</text:p>
      <text:p text:style-name="P12"/>
      <text:p text:style-name="P12"/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2E61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1049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04997(1) </text:p></draw:text-box></draw:frame><draw:frame draw:style-name="Mfr2" draw:name="SpdBarcode" text:anchor-type="paragraph" svg:x="0cm" svg:width="3.6cm" svg:height="0.78cm" draw:z-index="1"><draw:image xlink:href="Pictures/10000201000000780000001ACD2E61C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4T11:08:47.97</meta:creation-date>
    <meta:generator>OpenOffice.org/3.4.1$Win32 OpenOffice.org_project/341m1$Build-9593</meta:generator>
    <meta:editing-duration>P0D</meta:editing-duration>
    <meta:editing-cycles>1</meta:editing-cycles>
    <dc:date>2017-10-06T10:56:20.50</dc:date>
    <meta:document-statistic meta:table-count="0" meta:image-count="1" meta:object-count="0" meta:page-count="1" meta:paragraph-count="16" meta:word-count="243" meta:character-count="1896"/>
    <meta:user-defined meta:name="Поле 1"/>
    <meta:user-defined meta:name="Поле 2"/>
    <meta:user-defined meta:name="Поле 3"/>
    <meta:user-defined meta:name="Поле 4"/>
  </office:meta>
</office:document-meta>
</file>