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0551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9144d1-d566-4324-a21c-ea6cf6a93ed5" text:name="BossProviderVariable"/>
      </text:user-field-decls>
      <text:p text:style-name="P17"/>
      <text:p text:style-name="P6">РЕШЕНИЕ</text:p>
      <text:p text:style-name="P6">об отказе в согласовании <text:span text:style-name="T1"><text:s/>расчетов средневзвешенных отпускных цен на медицинские изделия по видам согласно номенклатурной классификации медицинских изделий</text:span></text:p>
      <text:p text:style-name="P4"/>
      <text:p text:style-name="P7"><text:span text:style-name="T4"><text:tab/>В соответствии с пунктом 3 постановления Правительства Российской Федерации от 30.12.2015 № 1517 (далее — постановление № 1517) Федеральная антимонопольная служба рассмотрела документы, представленные письмом Росздравнадзора от 14.08.2017 № 04-39716/17, и приняла решение об отказе в согласовании расчетов средневзвешенной отпускной цены на медицинские изделия по виду </text:span><text:span text:style-name="T8">129120</text:span><text:span text:style-name="T4"> согласно номенклатурной классификации медицинских изделий, представленны</text:span><text:span text:style-name="T2">х</text:span><text:span text:style-name="T4"> Федеральной службой по надзору в сфере здравоохранения.</text:span></text:p>
      <text:p text:style-name="P8"><text:span text:style-name="T3"><text:tab/>Расчеты средневзвешенных отпускных цен на медицинские изделия <text:s/>произведены Росздравнадзором </text:span><text:span text:style-name="T5">на основании представленных производителям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утвержденный распоряжением Правительства Российской Федерации от 29.12.2014 № 2762-р, или их уполномоченными представителями информации для проведения расчетов средневзвешенных отпускных цен на медицинские изделия по видам согласно номенклатурной классификации медицинских изделий, а также на основании методики, утвержденной постановлением № 1517.</text:span></text:p>
      <text:p text:style-name="P11"><text:span text:style-name="T4"><text:tab/>П</text:span><text:span text:style-name="T7">ри осуществлении проверки обоснованности произведенных Росздравнадзором расчетов средневзвешенных отпускных цен на медицинские изделия по виду 129120 (</text:span><text:span text:style-name="T8">наименование вида медицинского изделия - «Компонент эндопротеза коленного сустава тибиальный одномыщелковый непокрытый, </text:span><text:span text:style-name="T8">металлический»)</text:span><text:span text:style-name="T7">, по которому организациями ООО «Зиммер СНГ» и ООО «Смит энд Нефью» была предоставлена информация для проведения этого расчета, ФАС России выявлены расхождения стоимости на большую часть ввезенных медицинских изделий, что привело в завышению итоговой средневзвешенной отпускной цены по виду.</text:span></text:p>
      <text:p text:style-name="P7"><text:span text:style-name="T7"><text:tab/>В связи с изложенным, в соответствии с пунктом 3 постановления № 1517 ФАС России принимает решение об отказе в согласовании произведенных Федеральной службой по надзору в сфере здравоохранения расчетов средневзвешенных отпускных цен на медицинские изделия по виду 129120 </text:span><text:span text:style-name="T8">(наименование вида медицинского изделия - «Компонент эндопротеза коленного сустава тибиальный одномыщелковый непокрытый, металлический»).</text:span></text:p>
      <text:p text:style-name="P15"/>
      <text:p text:style-name="P14"/>
      <text:p text:style-name="P16"><text:span text:style-name="T6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0551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190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049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4982(1) </text:p></draw:text-box></draw:frame><draw:frame draw:style-name="Mfr2" draw:name="SpdBarcode" text:anchor-type="paragraph" svg:x="0cm" svg:width="3.6cm" svg:height="0.78cm" draw:z-index="1"><draw:image xlink:href="Pictures/10000201000000780000001A520551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6:05:06.20</meta:creation-date>
    <meta:generator>OpenOffice.org/3.4.1$Win32 OpenOffice.org_project/341m1$Build-9593</meta:generator>
    <meta:editing-duration>PT23H37M39S</meta:editing-duration>
    <meta:editing-cycles>18</meta:editing-cycles>
    <dc:date>2017-10-06T10:56:57.11</dc:date>
    <meta:print-date>2016-06-01T14:54:08.46</meta:print-date>
    <meta:document-statistic meta:table-count="0" meta:image-count="1" meta:object-count="0" meta:page-count="1" meta:paragraph-count="11" meta:word-count="281" meta:character-count="2426"/>
    <meta:user-defined meta:name="Поле 1"/>
    <meta:user-defined meta:name="Поле 2"/>
    <meta:user-defined meta:name="Поле 3"/>
    <meta:user-defined meta:name="Поле 4"/>
  </office:meta>
</office:document-meta>
</file>